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 fo:margin-right="-0.393in">
        <style:tab-stops>
          <style:tab-stop style:type="left" style:position="4.9166in"/>
        </style:tab-stops>
      </style:paragraph-properties>
      <style:text-properties style:font-name-asian="標楷體" fo:font-size="15pt" style:font-size-asian="15pt" style:font-size-complex="15pt"/>
    </style:style>
    <style:style style:name="P2" style:parent-style-name="Standard" style:family="paragraph">
      <style:paragraph-properties fo:text-align="center" fo:line-height="0.1944in" fo:margin-right="-0.393in">
        <style:tab-stops>
          <style:tab-stop style:type="left" style:position="4.9166in"/>
        </style:tab-stops>
      </style:paragraph-properties>
    </style:style>
    <style:style style:name="T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4319in" style:use-optimal-column-width="false"/>
    </style:style>
    <style:style style:name="TableColumn16" style:family="table-column">
      <style:table-column-properties style:column-width="2.4569in" style:use-optimal-column-width="false"/>
    </style:style>
    <style:style style:name="TableColumn17" style:family="table-column">
      <style:table-column-properties style:column-width="0.8868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1.5604in" style:use-optimal-column-width="false"/>
    </style:style>
    <style:style style:name="Table14" style:family="table">
      <style:table-properties style:width="7.2229in" fo:margin-left="-0.2534in" table:align="left"/>
    </style:style>
    <style:style style:name="TableRow20" style:family="table-row">
      <style:table-row-properties style:min-row-height="0.217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33" style:family="table-row">
      <style:table-row-properties style:min-row-height="0.1395in" style:use-optimal-row-height="false" fo:keep-together="always"/>
    </style:style>
    <style:style style:name="TableCell3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666in"/>
      <style:text-properties style:font-name-asian="標楷體"/>
    </style:style>
    <style:style style:name="TableRow36" style:family="table-row">
      <style:table-row-properties style:min-row-height="0.365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46" style:family="table-row">
      <style:table-row-properties style:min-row-height="0.3159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51" style:family="table-row">
      <style:table-row-properties style:min-row-height="0.290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666in"/>
    </style:style>
    <style:style style:name="TableRow60" style:family="table-row">
      <style:table-row-properties style:min-row-height="3.931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list-style-name="WW8Num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justify" style:line-height-at-least="0.1666in" fo:margin-left="0.5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1944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snap-to-layout-grid="false" fo:text-align="justify" style:line-height-at-least="0.1666in" fo:margin-left="0.5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81" style:parent-style-name="Standard" style:family="paragraph">
      <style:paragraph-properties style:snap-to-layout-grid="false" fo:text-align="justify" style:line-height-at-least="0.1666in" fo:margin-left="0.5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82" style:parent-style-name="Standard" style:family="paragraph">
      <style:paragraph-properties style:snap-to-layout-grid="false" fo:text-align="justify" style:line-height-at-least="0.1666in" fo:margin-left="0.5819in" fo:text-indent="-0.2486in">
        <style:tab-stops/>
      </style:paragraph-properties>
      <style:text-properties style:font-name="標楷體" style:font-name-asian="標楷體" style:font-name-complex="標楷體" fo:color="#000000"/>
    </style:style>
    <style:style style:name="P83" style:parent-style-name="Standard" style:list-style-name="WW8Num1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P85" style:parent-style-name="Standard" style:family="paragraph">
      <style:paragraph-properties fo:text-align="justify" fo:line-height="0.1944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9" style:parent-style-name="Standard" style:family="paragraph">
      <style:paragraph-properties fo:text-align="justify" fo:line-height="0.1944in" fo:margin-left="0.6763in" fo:text-indent="-0.19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Standard" style:family="paragraph">
      <style:paragraph-properties fo:text-align="justify" fo:line-height="0.1944in" fo:margin-left="0.6444in" fo:text-indent="-0.1611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Times New Roman" fo:color="#000000" fo:font-size="10pt" style:font-size-asian="10pt"/>
    </style:style>
    <style:style style:name="T101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Times New Roman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Times New Roman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Times New Roman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Times New Roman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Times New Roman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Standard" style:family="paragraph">
      <style:paragraph-properties fo:text-align="justify" fo:line-height="0.1944in" fo:margin-left="0.6763in" fo:text-indent="-0.193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P124" style:parent-style-name="Standard" style:family="paragraph">
      <style:paragraph-properties fo:text-align="justify" fo:line-height="0.1944in" fo:margin-left="0.6111in" fo:text-indent="-0.1277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Times New Roman" fo:color="#000000" fo:font-size="10pt" style:font-size-asian="10pt"/>
    </style:style>
    <style:style style:name="T12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Times New Roman" fo:font-size="10pt" style:font-size-asian="10pt"/>
    </style:style>
    <style:style style:name="P133" style:parent-style-name="Standard" style:family="paragraph">
      <style:paragraph-properties fo:text-align="justify" fo:line-height="0.1944in" fo:margin-left="0.6597in" fo:text-indent="-0.1763in">
        <style:tab-stops/>
      </style:paragraph-properties>
    </style:style>
    <style:style style:name="T134" style:parent-style-name="預設段落字型" style:family="text">
      <style:text-properties style:font-name-asian="Times New Roman" fo:font-size="10pt" style:font-size-asian="10pt"/>
    </style:style>
    <style:style style:name="T135" style:parent-style-name="預設段落字型" style:family="text">
      <style:text-properties style:font-name="新細明體" style:font-name-asian="新細明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Times New Roman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Times New Roman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Times New Roman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Times New Roman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Standard" style:list-style-name="WW8Num1" style:family="paragraph">
      <style:paragraph-properties fo:text-align="justify" fo:line-height="0.1944in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8" style:parent-style-name="預設段落字型" style:family="text">
      <style:text-properties style:font-name-asian="標楷體" style:font-weight-complex="bold" fo:color="#000000"/>
    </style:style>
    <style:style style:name="P149" style:parent-style-name="Standard" style:list-style-name="WW8Num1" style:family="paragraph">
      <style:paragraph-properties fo:text-align="justify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572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944in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Standard" style:family="paragraph">
      <style:paragraph-properties fo:text-align="center" fo:line-height="0.1944in"/>
    </style:style>
    <style:style style:name="T156" style:parent-style-name="預設段落字型" style:family="text">
      <style:text-properties style:font-name-asian="Times New Roman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666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Times New Roman" fo:color="#000000"/>
    </style:style>
    <style:style style:name="T167" style:parent-style-name="預設段落字型" style:family="text">
      <style:text-properties style:font-name-asian="Times New Roman" fo:color="#000000" fo:font-size="10pt" style:font-size-asian="10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Times New Roman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Standard" style:family="paragraph">
      <style:paragraph-properties fo:line-height="0.180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P180" style:parent-style-name="Standard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P184" style:parent-style-name="Standard" style:family="paragraph">
      <style:paragraph-properties fo:line-height="0.1805in"/>
    </style:style>
    <style:style style:name="T185" style:parent-style-name="預設段落字型" style:family="text">
      <style:text-properties style:font-name-asian="標楷體" fo:color="#C9211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fo:line-height="0.1805in"/>
      <style:text-properties style:font-name="新細明體" style:font-name-asian="新細明體"/>
    </style:style>
    <style:style style:name="P191" style:parent-style-name="Standard" style:family="paragraph">
      <style:paragraph-properties fo:line-height="0.1805in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Times New Roma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-asian="標楷體"/>
    </style:style>
    <style:style style:name="P201" style:parent-style-name="Standard" style:family="paragraph">
      <style:paragraph-properties fo:line-height="0.1805in"/>
    </style:style>
    <style:style style:name="T202" style:parent-style-name="預設段落字型" style:family="text">
      <style:text-properties style:font-name-asian="Times New Roman"/>
    </style:style>
    <style:style style:name="T203" style:parent-style-name="預設段落字型" style:family="text">
      <style:text-properties style:font-name="新細明體" style:font-name-asian="新細明體"/>
    </style:style>
    <style:style style:name="P204" style:parent-style-name="Standard" style:family="paragraph">
      <style:paragraph-properties fo:line-height="0.1805in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-asian="標楷體"/>
    </style:style>
    <style:style style:name="P207" style:parent-style-name="Standard" style:family="paragraph">
      <style:paragraph-properties fo:line-height="0.1527in"/>
      <style:text-properties style:font-name-asian="標楷體" fo:font-size="10pt" style:font-size-asian="10pt"/>
    </style:style>
    <style:style style:name="P208" style:parent-style-name="Standard" style:family="paragraph">
      <style:paragraph-properties fo:line-height="0.1527in"/>
      <style:text-properties style:font-name-asian="標楷體" fo:font-size="10pt" style:font-size-asian="10pt"/>
    </style:style>
    <style:style style:name="P209" style:parent-style-name="Standard" style:family="paragraph">
      <style:paragraph-properties fo:line-height="0.1666in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Times New Roman"/>
    </style:style>
    <style:style style:name="P215" style:parent-style-name="Standard" style:family="paragraph">
      <style:paragraph-properties fo:text-align="center" fo:margin-top="0.0833in" fo:margin-bottom="0.0625in" fo:line-height="0.1666in"/>
    </style:style>
    <style:style style:name="T216" style:parent-style-name="預設段落字型" style:family="text">
      <style:text-properties style:font-name-asian="標楷體" fo:font-size="15pt" style:font-size-asian="15pt" style:font-size-complex="15pt"/>
    </style:style>
    <style:style style:name="P217" style:parent-style-name="Standard" style:family="paragraph">
      <style:paragraph-properties fo:text-align="justify" fo:line-height="0.2083in" fo:margin-right="-0.1166in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9" style:parent-style-name="預設段落字型" style:family="text">
      <style:text-properties style:font-name="SimSun" style:font-name-asian="SimSun" style:font-name-complex="標楷體" style:font-weight-complex="bold"/>
    </style:style>
    <style:style style:name="P220" style:parent-style-name="Standard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3" style:parent-style-name="Standard" style:family="paragraph">
      <style:paragraph-properties fo:text-align="justify" fo:line-height="0.2361in" fo:margin-left="0.1666in">
        <style:tab-stops/>
      </style:paragraph-properties>
    </style:style>
    <style:style style:name="T224" style:parent-style-name="預設段落字型" style:family="text">
      <style:text-properties style:font-name-asian="標楷體" style:font-size-complex="11pt"/>
    </style:style>
    <style:style style:name="T225" style:parent-style-name="預設段落字型" style:family="text">
      <style:text-properties style:font-name-asian="Times New Roman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size-complex="11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P232" style:parent-style-name="Standard" style:family="paragraph">
      <style:paragraph-properties fo:text-align="justify" fo:line-height="0.2361in" fo:margin-left="0.1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line-height="0.2361in" fo:margin-right="-0.3048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="新細明體" style:font-name-asian="新細明體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Times New Roman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-asian="Times New Roma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style:line-height-at-least="0.1527in" fo:margin-right="-0.3048in"/>
    </style:style>
    <style:style style:name="P253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style:font-name-complex="標楷體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font-size-complex="11pt"/>
    </style:style>
    <style:style style:name="P259" style:parent-style-name="Standard" style:family="paragraph">
      <style:paragraph-properties style:line-height-at-least="0.1944in" fo:margin-left="-0.0138in" fo:text-indent="-0.069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60" style:parent-style-name="Standard" style:family="paragraph">
      <style:paragraph-properties fo:line-height="0.1666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Textbody" style:family="paragraph">
      <style:paragraph-properties fo:text-align="justify" fo:line-height="0.1666in" fo:margin-left="0.2777in" fo:text-indent="-0.2777in">
        <style:tab-stops/>
      </style:paragraph-properties>
    </style:style>
    <style:style style:name="T263" style:parent-style-name="預設段落字型" style:family="text">
      <style:text-properties fo:font-size="10pt" style:font-size-asian="10pt"/>
    </style:style>
    <style:style style:name="P264" style:parent-style-name="Textbody" style:family="paragraph">
      <style:paragraph-properties fo:text-align="justify" fo:line-height="0.1666in" fo:margin-left="0.2777in" fo:text-indent="-0.2777in">
        <style:tab-stops/>
      </style:paragraph-properties>
    </style:style>
    <style:style style:name="T265" style:parent-style-name="預設段落字型" style:family="text">
      <style:text-properties style:font-name-asian="Times New Roman" fo:font-size="10pt" style:font-size-asian="10pt"/>
    </style:style>
    <style:style style:name="T266" style:parent-style-name="預設段落字型" style:family="text">
      <style:text-properties style:font-name="新細明體" style:font-name-asian="新細明體"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P268" style:parent-style-name="Textbody" style:family="paragraph">
      <style:paragraph-properties fo:text-align="justify" fo:line-height="0.1666in" fo:margin-left="0.2777in" fo:text-indent="-0.2777in">
        <style:tab-stops/>
      </style:paragraph-properties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7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8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29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5" style:parent-style-name="Textbody" style:family="paragraph">
      <style:paragraph-properties fo:text-align="justify" fo:line-height="0.1527in"/>
      <style:text-properties fo:font-size="10pt" style:font-size-asian="10pt"/>
    </style:style>
    <style:style style:name="P326" style:parent-style-name="Textbody" style:family="paragraph">
      <style:paragraph-properties fo:text-align="justify" fo:line-height="0.1527in"/>
      <style:text-properties fo:font-size="10pt" style:font-size-asian="10pt"/>
    </style:style>
    <style:style style:name="P32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6.0638in" style:use-optimal-column-width="false"/>
    </style:style>
    <style:style style:name="Table330" style:family="table">
      <style:table-properties style:width="6.95in" fo:margin-left="-0.102in" table:align="left"/>
    </style:style>
    <style:style style:name="TableRow333" style:family="table-row">
      <style:table-row-properties style:min-row-height="1.6201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1944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48" style:parent-style-name="預設段落字型" style:family="text">
      <style:text-properties style:font-name-asian="Times New Roma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56" style:parent-style-name="預設段落字型" style:family="text">
      <style:text-properties style:font-name-asian="Times New Roma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0708in solid #000000" fo:padding-top="0.00354in" fo:padding-bottom="0.00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因美國「對等關稅」政策影響申請延期或分期繳納稅捐申請書</text:p>
      <text:p text:style-name="P2"><text:span text:style-name="T3">(</text:span><text:span text:style-name="T4">臺北市地方稅適用</text:span><text:span text:style-name="T5">)</text:span></text:p>
      <text:p text:style-name="P6"><text:span text:style-name="T7">申請日期：</text:span><text:span text:style-name="T8"><text:s text:c="7"/></text:span><text:span text:style-name="T9">年</text:span><text:span text:style-name="T10"><text:s text:c="8"/></text:span><text:span text:style-name="T11">月</text:span><text:span text:style-name="T12"><text:s text:c="8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納稅義務人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<text:span text:style-name="T27">國民身分證</text:span></text:p>
          </table:table-cell>
          <table:table-cell table:style-name="TableCell28" table:number-rows-spanned="2">
            <text:p text:style-name="P29"><text:span text:style-name="T30">統一編號</text:span>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P35">營利事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<text:span text:style-name="T39">房屋坐落</text:span><text:span text:style-name="T40">/</text:span><text:span text:style-name="T41">土地地號</text:span><text:span text:style-name="T42">/</text:span><text:span text:style-name="T43">車牌號碼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手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申請事由</text:span><text:span text:style-name="T64">及稅目</text:span></text:p>
          </table:table-cell>
          <table:table-cell table:style-name="TableCell65" table:number-columns-spanned="4">
            <text:p text:style-name="P66"><text:span text:style-name="T67">依稅捐稽徵法第</text:span><text:span text:style-name="T68">26</text:span><text:span text:style-name="T69">條規定，</text:span><text:span text:style-name="T70">因美國「對等關稅」政策影響且不能於規定繳納期間內一次繳清稅捐，申請延期或分期繳納稅款</text:span><text:span text:style-name="T71">：</text:span></text:p>
            <text:list text:style-name="WW8Num1" text:continue-numbering="true">
              <text:list-item>
                <text:p text:style-name="P72">申請事由：</text:p>
              </text:list-item>
            </text:list>
            <text:p text:style-name="P73"><text:span text:style-name="T74">□經下列中央或地方目的事業主管機關因應美國「對等關稅」政策提供紓困、補貼、補償、振興、支持或協助等相關措施者</text:span></text:p>
            <text:p text:style-name="P75"><text:span text:style-name="T76">□經濟部 □農業部 □勞動部□其他部會</text:span><text:span text:style-name="T77">或地方政府機關</text:span><text:span text:style-name="T78">(</text:span><text:span text:style-name="T79"><text:s text:c="11"/>)</text:span></text:p>
            <text:p text:style-name="P80">□營利事業因受美國「對等關稅」政策影響，致營業收入減少</text:p>
            <text:p text:style-name="P81">□個人因受美國「對等關稅」政策影響，致被減薪、非自願離職、工</text:p>
            <text:p text:style-name="P82"><text:s text:c="2"/>作日減少或其他情形( <text:s text:c="14"/>)</text:p>
            <text:list text:style-name="WW8Num1" text:continue-numbering="true">
              <text:list-item>
                <text:p text:style-name="P83"><text:span text:style-name="T84">稅款類別：</text:span></text:p>
              </text:list-item>
            </text:list>
            <text:p text:style-name="P85"><text:bookmark-start text:name="_Hlk195785240"/><text:span text:style-name="T86">□房屋稅 □地價稅□使用牌照稅</text:span><text:bookmark-start text:name="_Hlk195801955"/><text:span text:style-name="T87">□其他地方稅</text:span><text:bookmark-end text:name="_Hlk195801955"/><text:span text:style-name="T88">_________</text:span></text:p>
            <text:p text:style-name="P89"><text:bookmark-end text:name="_Hlk195785240"/><text:span text:style-name="T90">□</text:span><text:span text:style-name="T91"><text:s text:c="3"/></text:span><text:span text:style-name="T92"><text:s text:c="3"/></text:span><text:span text:style-name="T93">年度應繳納稅款</text:span><text:span text:style-name="T94">（附繳款書正本</text:span><text:span text:style-name="T95"><text:s text:c="3"/></text:span><text:span text:style-name="T96">份）</text:span><text:span text:style-name="T97">。</text:span></text:p>
            <text:p text:style-name="P98"><text:span text:style-name="T99">（管理代號：</text:span><text:span text:style-name="T100"><text:s text:c="25"/></text:span><text:span text:style-name="T101"><text:s text:c="50"/></text:span><text:span text:style-name="T102">稅額</text:span><text:span text:style-name="T103">：</text:span><text:span text:style-name="T104"><text:s text:c="19"/></text:span><text:span text:style-name="T105">元，</text:span><text:span text:style-name="T106"><text:s text:c="4"/></text:span><text:span text:style-name="T107">限繳日期（迄日）：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/></text:span><text:span text:style-name="T115">）</text:span></text:p>
            <text:p text:style-name="P116"><text:span text:style-name="T117">□</text:span><text:span text:style-name="T118"><text:s text:c="3"/></text:span><text:span text:style-name="T119"><text:s text:c="3"/></text:span><text:span text:style-name="T120">年度核定補徵稅款、利息、罰鍰（附繳款書正本</text:span><text:span text:style-name="T121"><text:s text:c="3"/></text:span><text:span text:style-name="T122">份）</text:span><text:span text:style-name="T123">，</text:span></text:p>
            <text:p text:style-name="P124"><text:span text:style-name="T125">（管理代號：</text:span><text:span text:style-name="T126"><text:s text:c="24"/></text:span><text:span text:style-name="T127"><text:s text:c="59"/></text:span><text:span text:style-name="T128">稅額：</text:span><text:span text:style-name="T129"><text:s text:c="11"/></text:span><text:span text:style-name="T130">元，</text:span><text:span text:style-name="T131"><text:s/></text:span><text:span text:style-name="T132"><text:s/></text:span></text:p>
            <text:p text:style-name="P133"><text:span text:style-name="T134"><text:s/></text:span><text:span text:style-name="T135"><text:s text:c="3"/></text:span><text:span text:style-name="T136">限繳日期（迄日）：</text:span><text:span text:style-name="T137"><text:s text:c="3"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</text:span><text:span text:style-name="T143"><text:s/></text:span><text:span text:style-name="T144">）</text:span></text:p>
            <text:list text:style-name="WW8Num1" text:continue-numbering="true">
              <text:list-item>
                <text:p text:style-name="P145"><text:span text:style-name="T146">嗣如有應退稅款經依規定抵繳積欠仍有餘額，</text:span><text:span text:style-name="T147">□</text:span><text:span text:style-name="T148">同意抵繳分期應納稅款。</text:span></text:p>
              </text:list-item>
              <text:list-item>
                <text:p text:style-name="P149"><text:span text:style-name="T150">經核准延期或分期繳納之房屋稅、地價稅、契稅、土地增值稅及使用牌照稅，辦理不動產移轉、車輛過戶或異動登記時，仍應依房屋稅條例、土地稅法及使用牌照稅法等規定，完納應納稅捐</text:span>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申請延期期限或分期繳納期數</text:span></text:p>
            <text:p text:style-name="P155"><text:span text:style-name="T156">(</text:span><text:span text:style-name="T157">僅得擇一申請</text:span><text:span text:style-name="T158">)</text:span></text:p>
          </table:table-cell>
          <table:table-cell table:style-name="TableCell159" table:number-columns-spanned="4">
            <text:p text:style-name="P160"><text:span text:style-name="T161">□</text:span><text:span text:style-name="T162">延期</text:span><text:span text:style-name="T163"><text:s text:c="4"/></text:span><text:span text:style-name="T164"><text:s text:c="2"/></text:span><text:span text:style-name="T165">個月</text:span><text:span text:style-name="T166"><text:s text:c="5"/></text:span><text:span text:style-name="T167"><text:s text:c="16"/></text:span><text:span text:style-name="T168">□</text:span><text:span text:style-name="T169">分</text:span><text:span text:style-name="T170"><text:s text:c="3"/></text:span><text:span text:style-name="T171"><text:s text:c="2"/></text:span><text:span text:style-name="T172"><text:s text:c="2"/></text:span><text:span text:style-name="T173">期</text:span><text:span text:style-name="T174"><text:s text:c="4"/></text:span><text:span text:style-name="T175">繳納稅款</text:span></text:p>
          </table:table-cell>
          <table:covered-table-cell/>
          <table:covered-table-cell/>
          <table:covered-table-cell/>
        </table:table-row>
      </table:table>
      <text:p text:style-name="P176"><text:span text:style-name="T177"><text:s text:c="4"/></text:span><text:span text:style-name="T178">此致</text:span><text:span text:style-name="T179"><text:s text:c="56"/></text:span></text:p>
      <text:p text:style-name="P180"><text:span text:style-name="T181">臺北市稅捐稽徵處</text:span><text:span text:style-name="T182"><text:s text:c="14"/></text:span><text:span text:style-name="T183">分處</text:span></text:p>
      <text:p text:style-name="P184"><text:span text:style-name="T185"><text:s text:c="33"/></text:span><text:span text:style-name="T186">納稅義務人：</text:span><text:span text:style-name="T187"><text:s text:c="37"/></text:span><text:span text:style-name="T188"><text:s text:c="19"/></text:span><text:span text:style-name="T189">（簽名或蓋章）</text:span></text:p>
      <text:p text:style-name="P190"><text:s text:c="32"/></text:p>
      <text:p text:style-name="P191"><text:span text:style-name="T192"><text:s text:c="31"/></text:span><text:span text:style-name="T193">受任人</text:span><text:span text:style-name="T194">(</text:span><text:span text:style-name="T195">兼收受繳款書</text:span><text:span text:style-name="T196">)</text:span><text:span text:style-name="T197">：</text:span><text:span text:style-name="T198"><text:s/></text:span><text:span text:style-name="T199"><text:s text:c="37"/></text:span><text:span text:style-name="T200">（簽名或蓋章）</text:span></text:p>
      <text:p text:style-name="P201"><text:span text:style-name="T202"><text:s text:c="18"/></text:span><text:span text:style-name="T203"><text:s text:c="14"/></text:span></text:p>
      <text:p text:style-name="P204"><text:span text:style-name="T205"><text:s text:c="31"/></text:span><text:span text:style-name="T206">受任人身分證統一編號：</text:span></text:p>
      <text:p text:style-name="P207"><text:s/>備註：委託代理人辦理時，除填寫受任人資料，並請檢附委任書及受任人身分證影本。</text:p>
      <text:p text:style-name="P208"/>
      <text:p text:style-name="P209"><text:span text:style-name="T210">-------------------------------</text:span><text:span text:style-name="T211">切割線</text:span><text:span text:style-name="T212">-------------------------------------</text:span><text:span text:style-name="T213">切割線</text:span><text:span text:style-name="T214">----------------------------------</text:span></text:p>
      <text:p text:style-name="P215"><text:span text:style-name="T216">因美國「對等關稅」政策影響申請延期或分期繳納稅捐申請書收執聯</text:span></text:p>
      <text:p text:style-name="P217"><text:span text:style-name="T218">房屋坐落/土地地號/車牌號碼</text:span><text:span text:style-name="T219">:</text:span></text:p>
      <text:p text:style-name="P220"><text:span text:style-name="T221">□房屋稅 □地價稅□使用牌照稅</text:span><text:span text:style-name="T222">□其他地方稅____________</text:span></text:p>
      <text:p text:style-name="P223"><text:span text:style-name="T224">□</text:span><text:span text:style-name="T225"><text:s text:c="5"/></text:span><text:span text:style-name="T226">年度應繳納稅款</text:span><text:span text:style-name="T227">（附繳款書正本</text:span><text:span text:style-name="T228"><text:s text:c="2"/></text:span><text:span text:style-name="T229"><text:s text:c="2"/></text:span><text:span text:style-name="T230"><text:s/></text:span><text:span text:style-name="T231">份）</text:span></text:p>
      <text:p text:style-name="P232"><text:span text:style-name="T233">□</text:span><text:span text:style-name="T234"><text:s text:c="5"/></text:span><text:span text:style-name="T235">年度核定補徵稅款、利息、罰鍰（附繳款書正本</text:span><text:span text:style-name="T236"><text:s text:c="2"/></text:span><text:span text:style-name="T237"><text:s text:c="3"/></text:span><text:span text:style-name="T238">份）</text:span></text:p>
      <text:p text:style-name="P239"><text:span text:style-name="T240">茲收到</text:span><text:span text:style-name="T241"><text:s text:c="9"/></text:span><text:span text:style-name="T242"><text:s text:c="13"/></text:span><text:span text:style-name="T243"><text:s/></text:span><text:span text:style-name="T244">先生</text:span><text:span text:style-name="T245">/</text:span><text:span text:style-name="T246">女士（身分證統一編號：</text:span><text:span text:style-name="T247"><text:s text:c="20"/></text:span><text:span text:style-name="T248"><text:s text:c="7"/></text:span><text:span text:style-name="T249"><text:s/></text:span><text:span text:style-name="T250">），</text:span><text:span text:style-name="T251">申請延期或分期繳納</text:span></text:p>
      <text:p text:style-name="P252"><draw:frame draw:z-index="251658240" draw:id="id0" draw:style-name="a0" draw:name="框架1" text:anchor-type="paragraph" svg:x="4.77441in" svg:y="0.09094in" svg:width="2.01806in" svg:height="1.04514in" style:rel-width="scale" style:rel-height="scale"><draw:text-box><text:p text:style-name="P253">稽徵機關簽收欄</text:p></draw:text-box><svg:title/><svg:desc/></draw:frame><text:span text:style-name="T254">之繳款書正本</text:span><text:span text:style-name="T255"><text:s text:c="4"/></text:span><text:span text:style-name="T256">份及相關證明文件共</text:span><text:span text:style-name="T257"><text:s text:c="4"/></text:span><text:span text:style-name="T258">張。</text:span></text:p>
      <text:p text:style-name="P259">備註：</text:p>
      <text:p text:style-name="P260"><text:span text:style-name="T261">一、為保障權益，請保存本收執聯，以便日後查對。</text:span></text:p>
      <text:p text:style-name="P262"><text:span text:style-name="T263">二、如郵寄申請，請掛號逕寄房屋、土地或車輛管轄之地方稅稽徵機關，</text:span></text:p>
      <text:p text:style-name="P264"><text:span text:style-name="T265"><text:s text:c="4"/></text:span><text:span text:style-name="T266"><text:s text:c="4"/></text:span><text:span text:style-name="T267">並將郵局收據併同本收執聯自存。</text:span></text:p>
      <text:p text:style-name="P268"><text:span text:style-name="T269">三、注意事項詳背面說明。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注意事項</text:p>
          </table:table-cell>
          <table:table-cell table:style-name="TableCell336">
            <text:p text:style-name="P337"><text:span text:style-name="T338">1.</text:span><text:span text:style-name="T339">納稅義務人應於繳款書所載繳納期限屆滿之日前，填具本申請書及相關證明文件向管轄稅捐稽徵機關提出申請。（不能於規定之繳納期間內提出申請者，得依行政程序法第</text:span><text:span text:style-name="T340">50</text:span><text:span text:style-name="T341">條規定，於其原因消滅後</text:span><text:span text:style-name="T342">10</text:span><text:span text:style-name="T343">日內提出申請）</text:span></text:p>
            <text:p text:style-name="P344"><text:span text:style-name="T345">2.</text:span><text:span text:style-name="T346">延期繳納之期限或分期繳納之期數：</text:span></text:p>
            <text:p text:style-name="P347"><text:span text:style-name="T348"><text:s text:c="2"/>(</text:span><text:span text:style-name="T349">1)</text:span><text:span text:style-name="T350">延期：</text:span><text:span text:style-name="T351">1</text:span><text:span text:style-name="T352">至</text:span><text:span text:style-name="T353">12</text:span><text:span text:style-name="T354">個月。</text:span></text:p>
            <text:p text:style-name="P355"><text:span text:style-name="T356"><text:s text:c="2"/>(</text:span><text:span text:style-name="T357">2)</text:span><text:span text:style-name="T358">分期：</text:span><text:span text:style-name="T359">2</text:span><text:span text:style-name="T360">至</text:span><text:span text:style-name="T361">36</text:span><text:span text:style-name="T362">期，每期以</text:span><text:span text:style-name="T363">1</text:span><text:span text:style-name="T364">個月計算。</text:span></text:p>
            <text:p text:style-name="P365"><text:span text:style-name="T366">3.</text:span><text:span text:style-name="T367">納稅義務人對分期繳納之任何</text:span><text:span text:style-name="T368">1</text:span><text:span text:style-name="T369">期應繳稅款，未如期繳納者，稅捐稽徵機關將就未繳清之餘額稅款，發單通知納稅義務人限</text:span><text:span text:style-name="T370">10</text:span><text:span text:style-name="T371">日內</text:span><text:span text:style-name="T372">1</text:span><text:span text:style-name="T373">次全部繳清；逾期仍未繳納者，依法移送強制執行。</text:span>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 fo:line-height="0.2222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, 'Liberation Mono'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, 'Liberation Mono'" fo:hyphenate="false"/>
    </style:style>
    <style:style style:name="WW-標題" style:display-name="WW-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, 'Liberation Mono'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hyphenate="false"/>
    </style:style>
    <style:style style:name="本文3" style:display-name="本文 3" style:family="paragraph" style:parent-style-name="Standard">
      <style:paragraph-properties style:snap-to-layout-grid="false" style:line-height-at-least="0.1666in"/>
      <style:text-properties style:font-name-asian="標楷體" fo:color="#FF00FF" fo:font-size="10pt" style:font-size-asian="10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FF00FF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-預設段落字型1" style:display-name="WW-預設段落字型1" style:family="text"/>
    <style:style style:name="頁首字元" style:display-name="頁首 字元" style:family="text">
      <style:text-properties style:font-name-asian="新細明體, PMingLiU" style:letter-kerning="true"/>
    </style:style>
    <style:style style:name="頁尾字元" style:display-name="頁尾 字元" style:family="text">
      <style:text-properties style:font-name-asian="新細明體, PMingLiU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style:font-weight-complex="bold" style:language-asian="zh" style:country-asian="TW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臺北市國稅局綜合所得稅延期繳納申請書</dc:title>
    <meta:initial-creator>吳欣怡</meta:initial-creator>
    <dc:creator>游淑娟</dc:creator>
    <meta:creation-date>2025-04-24T07:06:00Z</meta:creation-date>
    <dc:date>2025-04-30T00:40:00Z</dc:date>
    <meta:print-date>2025-04-30T00:26:00Z</meta:print-date>
    <meta:template xlink:href="Normal" xlink:type="simple"/>
    <meta:editing-cycles>20</meta:editing-cycles>
    <meta:editing-duration>PT1140S</meta:editing-duration>
    <meta:document-statistic meta:page-count="2" meta:paragraph-count="4" meta:word-count="321" meta:character-count="2148" meta:row-count="15" meta:non-whitespace-character-count="1831"/>
  </office:meta>
</office:document-meta>
</file>