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0784in" text:min-label-width="0.1187in" text:list-level-position-and-space-mode="label-alignment">
          <style:list-level-label-alignment text:label-followed-by="nothing" fo:margin-left="0.1972in" fo:text-indent="-0.118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968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1.3937in"/>
    </style:style>
    <style:style style:name="TableColumn13" style:family="table-column">
      <style:table-column-properties style:column-width="0.0277in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1.4381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1.3888in"/>
    </style:style>
    <style:style style:name="Table9" style:family="table">
      <style:table-properties style:width="10.0625in" fo:margin-left="-0.041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79" style:family="table-row">
      <style:table-row-properties style:min-row-height="0.3118in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88" style:family="table-row">
      <style:table-row-properties style:min-row-height="0.0902in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125in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071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1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5in"/>
    </style:style>
    <style:style style:name="TableRow143" style:family="table-row">
      <style:table-row-properties style:min-row-height="1.006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5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5in"/>
    </style:style>
    <style:style style:name="TableRow195" style:family="table-row">
      <style:table-row-properties style:min-row-height="0.981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777in"/>
      <style:text-properties fo:color="#000000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2777in"/>
      <style:text-properties fo:color="#000000" style:font-size-complex="12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777in"/>
    </style:style>
    <style:style style:name="TableRow222" style:family="table-row">
      <style:table-row-properties style:min-row-height="0.4993in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777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777in"/>
    </style:style>
    <style:style style:name="TableRow236" style:family="table-row">
      <style:table-row-properties style:min-row-height="1.4826in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0" style:parent-style-name="內文" style:family="paragraph">
      <style:paragraph-properties fo:text-align="end" fo:line-height="0.2777in"/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243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244" style:parent-style-name="內文" style:family="paragraph">
      <style:text-properties style:font-name="標楷體" style:font-name-asian="標楷體" fo:color="#FF0000" fo:font-size="10pt" style:font-size-asian="10pt" style:font-size-complex="9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250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251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end" fo:line-height="0.2777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end" fo:line-height="0.2777in"/>
    </style:style>
    <style:style style:name="P263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2.7562in"/>
    </style:style>
    <style:style style:name="TableColumn275" style:family="table-column">
      <style:table-column-properties style:column-width="0.2951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2.6479in"/>
    </style:style>
    <style:style style:name="Table272" style:family="table">
      <style:table-properties style:width="7.1763in" fo:margin-left="0in" table:align="center"/>
    </style:style>
    <style:style style:name="TableRow278" style:family="table-row">
      <style:table-row-properties style:min-row-height="0.0645in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125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4187in"/>
    </style:style>
    <style:style style:name="TableCell28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4611in"/>
    </style:style>
    <style:style style:name="TableCell2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625in" fo:line-height="0.1666in"/>
      <style:text-properties style:font-name="標楷體" style:font-name-asian="標楷體" fo:color="#000000" style:font-size-complex="14pt"/>
    </style:style>
    <style:style style:name="P304" style:parent-style-name="內文" style:family="paragraph">
      <style:paragraph-properties style:snap-to-layout-grid="false" fo:text-align="justify" fo:margin-top="0.0625in" fo:line-height="0.1666in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ableRow308" style:family="table-row">
      <style:table-row-properties style:min-row-height="0.475in"/>
    </style:style>
    <style:style style:name="TableCell3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168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4319in"/>
    </style:style>
    <style:style style:name="TableCell3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標楷體" style:font-name-asian="標楷體" fo:color="#000000" style:font-size-complex="14pt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327" style:parent-style-name="預設段落字型" style:family="text">
      <style:text-properties style:font-name="標楷體" style:font-name-asian="標楷體" fo:color="#000000" style:font-size-complex="14pt"/>
    </style:style>
    <style:style style:name="TableCell3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32" style:family="table-row">
      <style:table-row-properties style:min-row-height="0.4875in"/>
    </style:style>
    <style:style style:name="TableCell3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4854in"/>
    </style:style>
    <style:style style:name="TableCell34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ableRow362" style:family="table-row">
      <style:table-row-properties style:min-row-height="0.4805in"/>
    </style:style>
    <style:style style:name="TableCell36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0625in"/>
      <style:text-properties style:font-name="標楷體" style:font-name-asian="標楷體" fo:color="#000000" style:font-size-complex="14pt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ableRow372" style:family="table-row">
      <style:table-row-properties style:min-row-height="0.4805in"/>
    </style:style>
    <style:style style:name="TableCell3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style:snap-to-layout-grid="false" fo:margin-top="0.0625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4805in"/>
    </style:style>
    <style:style style:name="TableCell3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Row393" style:family="table-row">
      <style:table-row-properties style:min-row-height="0.3791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97" style:family="table-column">
      <style:table-column-properties style:column-width="0.3444in"/>
    </style:style>
    <style:style style:name="TableColumn398" style:family="table-column">
      <style:table-column-properties style:column-width="5.7826in"/>
    </style:style>
    <style:style style:name="Table396" style:family="table">
      <style:table-properties style:width="6.127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6" style:family="table-row">
      <style:table-row-properties style:min-row-height="0.3611in"/>
    </style:style>
    <style:style style:name="TableCell41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611in"/>
    </style:style>
    <style:style style:name="TableCell42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style:snap-to-layout-grid="false" fo:line-height="0.25in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Row434" style:family="table-row">
      <style:table-row-properties style:min-row-height="0.3611in"/>
    </style:style>
    <style:style style:name="TableCell4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Row454" style:family="table-row">
      <style:table-row-properties style:min-row-height="1.552in"/>
    </style:style>
    <style:style style:name="TableCell4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61" style:family="table-row">
      <style:table-row-properties style:min-row-height="1.4652in"/>
    </style:style>
    <style:style style:name="TableCell4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68" style:parent-style-name="內文" style:family="paragraph">
      <style:text-properties text:display="none"/>
    </style:style>
    <style:style style:name="TableColumn470" style:family="table-column">
      <style:table-column-properties style:column-width="7.1756in"/>
    </style:style>
    <style:style style:name="Table469" style:family="table">
      <style:table-properties style:width="7.1756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474" style:family="table-row">
      <style:table-row-properties style:min-row-height="9.7541in"/>
    </style:style>
    <style:style style:name="TableCell47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47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4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480" style:parent-style-name="內文" style:family="paragraph">
      <style:paragraph-properties style:snap-to-layout-grid="false" fo:text-align="justify" fo:line-height="0.25in" fo:margin-left="0.1972in">
        <style:tab-stops/>
      </style:paragraph-properties>
      <style:text-properties style:font-name="Times New Roman" style:font-name-asian="標楷體" fo:color="#000000" style:font-size-complex="12pt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483" style:parent-style-name="內文" style:family="paragraph">
      <style:paragraph-properties fo:line-height="0.25in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P48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487" style:family="table-column">
      <style:table-column-properties style:column-width="3.6875in"/>
    </style:style>
    <style:style style:name="TableColumn488" style:family="table-column">
      <style:table-column-properties style:column-width="3.1715in"/>
    </style:style>
    <style:style style:name="Table486" style:family="table">
      <style:table-properties style:width="6.859in" fo:margin-left="0.1666in" table:align="left"/>
    </style:style>
    <style:style style:name="TableRow489" style:family="table-row">
      <style:table-row-properties style:min-row-height="2.7958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125in" fo:margin-bottom="0.125in" fo:line-height="0.2777in" fo:margin-right="0.0631in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497" style:parent-style-name="內文" style:family="paragraph">
      <style:paragraph-properties fo:text-align="justify" fo:margin-top="0.125in" fo:line-height="0.2777in" fo:margin-right="0.0631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 fo:margin-bottom="0.125in" fo:line-height="0.2777in" fo:margin-left="0.1666in" fo:margin-right="0.0631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9" style:parent-style-name="內文" style:family="paragraph">
      <style:paragraph-properties fo:text-align="justify" fo:margin-bottom="0.125in" fo:line-height="0.2777in" fo:margin-right="0.0631in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125in" fo:margin-bottom="0.125in" fo:line-height="0.2777in" fo:margin-right="0.0631in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5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7" style:parent-style-name="清單段落" style:family="paragraph">
      <style:paragraph-properties fo:text-align="justify" fo:margin-top="0.125in" fo:line-height="0.3055in" fo:margin-left="0.3937in" fo:margin-right="0.06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text-align="center" fo:margin-top="0.25in"/>
    </style:style>
    <style:style style:name="T509" style:parent-style-name="預設段落字型" style:family="text">
      <style:text-properties style:font-name="標楷體" style:font-name-asian="標楷體" fo:color="#000000" fo:letter-spacing="0.2256in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letter-spacing="0.2256in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letter-spacing="0.2256in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3" style:parent-style-name="內文" style:family="paragraph">
      <style:text-properties fo:color="#000000"/>
    </style:style>
    <style:style style:name="P514" style:parent-style-name="內文" style:family="paragraph">
      <style:paragraph-properties style:snap-to-layout-grid="false" fo:text-align="center" fo:margin-top="0.125in" fo:line-height="0.3472in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1" style:parent-style-name="內文" style:family="paragraph">
      <style:paragraph-properties fo:widows="2" fo:orphans="2" style:text-autospace="none" fo:text-align="center" fo:margin-bottom="0.0833in" style:line-height-at-leas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2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25" style:parent-style-name="內文" style:family="paragraph">
      <style:paragraph-properties fo:widows="2" fo:orphans="2" style:text-autospace="none" fo:line-height="0.3055in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529" style:family="table-column">
      <style:table-column-properties style:column-width="0.8756in"/>
    </style:style>
    <style:style style:name="TableColumn530" style:family="table-column">
      <style:table-column-properties style:column-width="2.9in"/>
    </style:style>
    <style:style style:name="TableColumn531" style:family="table-column">
      <style:table-column-properties style:column-width="2.1201in"/>
    </style:style>
    <style:style style:name="TableColumn532" style:family="table-column">
      <style:table-column-properties style:column-width="0.9729in"/>
    </style:style>
    <style:style style:name="Table528" style:family="table">
      <style:table-properties style:width="6.8687in" fo:margin-left="0in" table:align="center"/>
    </style:style>
    <style:style style:name="TableRow533" style:family="table-row">
      <style:table-row-properties style:min-row-height="0.2826in"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40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542" style:family="table-row">
      <style:table-row-properties style:min-row-height="1.525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2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62" style:family="table-row">
      <style:table-row-properties style:min-row-height="2.0486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84" style:family="table-row">
      <style:table-row-properties style:min-row-height="1.602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03" style:family="table-row">
      <style:table-row-properties style:min-row-height="1.0763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1" style:family="table-row">
      <style:table-row-properties style:min-row-height="0.4006in"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fo:text-align="end" fo:margin-top="0.25in" fo:margin-bottom="0.125in" fo:line-height="0.1666in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end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1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2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44" style:family="table-column">
      <style:table-column-properties style:column-width="6.827in"/>
    </style:style>
    <style:style style:name="Table643" style:family="table">
      <style:table-properties style:width="6.827in" fo:margin-left="0in" table:align="left"/>
    </style:style>
    <style:style style:name="TableRow645" style:family="table-row">
      <style:table-row-properties style:min-row-height="4.318in"/>
    </style:style>
    <style:style style:name="TableCell6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648" style:family="table-row">
      <style:table-row-properties style:min-row-height="0.4375in"/>
    </style:style>
    <style:style style:name="TableCell64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51" style:family="table-row">
      <style:table-row-properties style:min-row-height="3.9277in"/>
    </style:style>
    <style:style style:name="TableCell65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654" style:family="table-row">
      <style:table-row-properties style:min-row-height="0.0645in"/>
    </style:style>
    <style:style style:name="TableCell65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7" style:parent-style-name="內文" style:family="paragraph">
      <style:paragraph-properties fo:margin-top="0.0333in" fo:margin-bottom="0.0333in"/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widows="2" fo:orphans="2" fo:text-align="end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 fo:line-height="0.305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664" style:parent-style-name="內文" style:family="paragraph">
      <style:paragraph-properties fo:text-align="center" fo:line-height="0.305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665" style:parent-style-name="內文" style:family="paragraph">
      <style:paragraph-properties fo:text-align="justify" fo:margin-top="0.25in" fo:line-height="0.3888in" fo:text-indent="0.3888in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2" style:parent-style-name="內文" style:family="paragraph">
      <style:paragraph-properties fo:line-height="0.3055in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675" style:parent-style-name="預設段落字型" style:family="text">
      <style:text-properties style:font-name="標楷體" style:font-name-asian="標楷體" style:font-name-complex="Arial" fo:color="#000000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P678" style:parent-style-name="內文" style:family="paragraph">
      <style:paragraph-properties fo:margin-top="0.5in" fo:line-height="0.25in">
        <style:tab-stops>
          <style:tab-stop style:type="left" style:position="0.8333in"/>
        </style:tab-stops>
      </style:paragraph-properties>
    </style:style>
    <style:style style:name="T679" style:parent-style-name="預設段落字型" style:family="text">
      <style:text-properties fo:color="#000000"/>
    </style:style>
    <style:style style:name="P680" style:parent-style-name="內文" style:family="paragraph">
      <style:paragraph-properties fo:text-align="end" fo:margin-right="0.0972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5" style:parent-style-name="內文" style:family="paragraph">
      <style:paragraph-properties fo:margin-top="0.125in" fo:line-height="0.3888in"/>
    </style:style>
    <style:style style:name="T686" style:parent-style-name="預設段落字型" style:family="text">
      <style:text-properties style:font-name="標楷體" style:font-name-asian="標楷體" style:font-name-complex="Arial" fo:color="#000000" fo:letter-spacing="0.0486i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8" style:parent-style-name="內文" style:family="paragraph">
      <style:paragraph-properties fo:margin-top="0.125in" fo:line-height="0.3888in"/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weight="bold" style:font-weight-asian="bold" fo:color="#BFBFBF" fo:font-size="10pt" style:font-size-asian="10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2" style:parent-style-name="內文" style:family="paragraph">
      <style:paragraph-properties fo:text-align="end" fo:margin-right="0.0972in"/>
    </style:style>
    <style:style style:name="T693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694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695" style:parent-style-name="預設段落字型" style:family="text">
      <style:text-properties style:font-name="標楷體" style:font-name-asian="標楷體" fo:font-weight="bold" style:font-weight-asian="bold" fo:color="#BFBFBF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7" style:parent-style-name="內文" style:family="paragraph">
      <style:paragraph-properties fo:margin-top="0.125in" fo:line-heigh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8" style:parent-style-name="內文" style:family="paragraph">
      <style:paragraph-properties fo:margin-top="0.125in" fo:line-height="0.3888in"/>
    </style:style>
    <style:style style:name="T699" style:parent-style-name="預設段落字型" style:family="text">
      <style:text-properties style:font-name="標楷體" style:font-name-asian="標楷體" style:font-name-complex="Arial" fo:color="#000000" fo:letter-spacing="0.1944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01" style:parent-style-name="內文" style:family="paragraph">
      <style:paragraph-properties fo:margin-top="0.375in" fo:line-height="0.3055in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style:font-size-complex="14pt"/>
    </style:style>
    <style:style style:name="T706" style:parent-style-name="預設段落字型" style:family="text">
      <style:text-properties style:font-name="標楷體" style:font-name-asian="標楷體" fo:color="#000000" style:font-size-complex="14pt"/>
    </style:style>
    <style:style style:name="T707" style:parent-style-name="預設段落字型" style:family="text">
      <style:text-properties style:font-name="標楷體" style:font-name-asian="標楷體" fo:color="#000000" style:font-size-complex="14pt"/>
    </style:style>
    <style:style style:name="TableColumn709" style:family="table-column">
      <style:table-column-properties style:column-width="1.5638in"/>
    </style:style>
    <style:style style:name="TableColumn710" style:family="table-column">
      <style:table-column-properties style:column-width="1.1888in"/>
    </style:style>
    <style:style style:name="TableColumn711" style:family="table-column">
      <style:table-column-properties style:column-width="0.7875in"/>
    </style:style>
    <style:style style:name="TableColumn712" style:family="table-column">
      <style:table-column-properties style:column-width="1.1979in"/>
    </style:style>
    <style:style style:name="TableColumn713" style:family="table-column">
      <style:table-column-properties style:column-width="1.1993in"/>
    </style:style>
    <style:style style:name="TableColumn714" style:family="table-column">
      <style:table-column-properties style:column-width="1.3354in"/>
    </style:style>
    <style:style style:name="Table708" style:family="table">
      <style:table-properties style:width="7.2729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28" style:family="table-row">
      <style:table-row-properties style:min-row-height="0.2909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fo:color="#FFFFFF" style:font-size-complex="12pt"/>
    </style:style>
    <style:style style:name="T742" style:parent-style-name="預設段落字型" style:family="text">
      <style:text-properties style:font-name="標楷體" style:font-name-asian="標楷體" fo:color="#FFFFFF" style:font-size-complex="12pt"/>
    </style:style>
    <style:style style:name="TableRow743" style:family="table-row">
      <style:table-row-properties style:min-row-height="0.2451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color="#FFFFFF" style:font-size-complex="12pt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55" style:family="table-row">
      <style:table-row-properties style:min-row-height="0.179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67" style:family="table-row">
      <style:table-row-properties style:min-row-height="0.114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 style:min-row-height="0.246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91" style:family="table-row">
      <style:table-row-properties style:min-row-height="0.1812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03" style:family="table-row">
      <style:table-row-properties style:min-row-height="0.9131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808" style:parent-style-name="內文" style:family="paragraph">
      <style:paragraph-properties style:snap-to-layout-grid="false" fo:text-align="center" fo:margin-top="0.25in" fo:line-height="0.3472in"/>
      <style:text-properties style:font-name="標楷體" style:font-name-asian="標楷體" style:font-name-complex="Arial" fo:color="#000000" fo:letter-spacing="0.0833in" fo:font-size="14pt" style:font-size-asian="14pt" style:font-size-complex="14pt"/>
    </style:style>
    <style:style style:name="P809" style:parent-style-name="內文" style:family="paragraph">
      <style:paragraph-properties style:snap-to-layout-grid="false" fo:margin-top="0.25in" fo:line-height="0.3472in"/>
      <style:text-properties style:font-name="標楷體" style:font-name-asian="標楷體" style:font-name-complex="Arial" fo:color="#000000" fo:letter-spacing="0.0833in" fo:font-size="14pt" style:font-size-asian="14pt" style:font-size-complex="14pt"/>
    </style:style>
    <style:style style:name="TableColumn811" style:family="table-column">
      <style:table-column-properties style:column-width="1.3548in"/>
    </style:style>
    <style:style style:name="TableColumn812" style:family="table-column">
      <style:table-column-properties style:column-width="5.3159in"/>
    </style:style>
    <style:style style:name="Table810" style:family="table">
      <style:table-properties style:width="6.6708in" fo:margin-left="-0.0784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777in"/>
    </style:style>
    <style:style style:name="T8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22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FFFF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25in" fo:line-height="0.2777in"/>
    </style:style>
    <style:style style:name="T83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35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41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47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48" style:parent-style-name="標題3" style:family="paragraph">
      <style:paragraph-properties fo:margin-left="0.3333in">
        <style:tab-stops/>
      </style:paragraph-properties>
    </style:style>
    <style:style style:name="P849" style:parent-style-name="內文" style:family="paragraph">
      <style:paragraph-properties fo:widows="2" fo:orphans="2" fo:break-before="page"/>
      <style:text-properties style:font-name="標楷體" fo:color="#000000"/>
    </style:style>
    <style:style style:name="P850" style:parent-style-name="內文" style:family="paragraph">
      <style:paragraph-properties style:snap-to-layout-grid="false" fo:text-align="center" fo:line-height="0.3055in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8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9" style:parent-style-name="內文" style:family="paragraph">
      <style:paragraph-properties fo:line-height="0.3055in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margin-top="0.25in" fo:line-height="0.3055in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margin-top="0.25in" fo:line-height="0.3055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78" style:family="table-column">
      <style:table-column-properties style:column-width="6.6861in"/>
    </style:style>
    <style:style style:name="Table877" style:family="table">
      <style:table-properties style:width="6.6861in" fo:margin-left="0in" table:align="left"/>
    </style:style>
    <style:style style:name="TableRow879" style:family="table-row">
      <style:table-row-properties style:min-row-height="3.7118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055in">
        <style:tab-stops>
          <style:tab-stop style:type="left" style:position="0.8333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widows="2" fo:orphans="2" fo:line-height="0.3055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891" style:parent-style-name="內文" style:family="paragraph">
      <style:paragraph-properties fo:widows="2" fo:orphans="2" fo:line-height="0.3055in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019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6.31528in" svg:y="-0.10139in" svg:width="0.77014in" svg:height="0.39167in" draw:z-index="251701248" draw:id="id0" draw:style-name="a0" draw:name="矩形 12" text:anchor-type="paragraph"><svg:title/><svg:desc/><text:p text:style-name="P5"><text:span text:style-name="T6">附件</text:span><text:span text:style-name="T7">1</text:span></text:p><draw:enhanced-geometry draw:type="non-primitive" svg:viewBox="0 0 21600 21600" draw:enhanced-path="M 0 0 L 21600 0 21600 21600 0 21600 Z N"/></draw:custom-shape></text:span><text:span text:style-name="T8">「青年創新職場實習補助作業要點」實習單位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實習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單位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實習單位統編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單位負責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企業領域(行業別)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資本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員工人數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單位類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登記或立案日期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主要產品與服務項目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登記地址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聯絡人</text:p>
          </table:table-cell>
          <table:table-cell table:style-name="TableCell109">
            <text:p text:style-name="P110">職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7">
            <text:p text:style-name="P137"><text:span text:style-name="T138">實習單位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實習地點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職缺名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職缺類別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需求名額</text:p>
          </table:table-cell>
          <table:table-cell table:style-name="TableCell176" table:number-columns-spanned="3">
            <text:p text:style-name="P177"><text:s/></text:p>
          </table:table-cell>
          <table:covered-table-cell/>
          <table:covered-table-cell/>
          <table:table-cell table:style-name="TableCell178">
            <text:p text:style-name="P179">工作時段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<text:span text:style-name="T189">職缺內容</text:span><text:span text:style-name="T190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學歷要求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月薪</text:span><text:span text:style-name="T210">/</text:span><text:span text:style-name="T211">時薪</text:span></text:p>
          </table:table-cell>
          <table:table-cell table:style-name="TableCell212" table:number-columns-spanned="2">
            <text:p text:style-name="P213">____________元</text:p>
            <text:p text:style-name="P214"><text:span text:style-name="T215">(</text:span><text:span text:style-name="T216">單位：新臺幣</text:span><text:span text:style-name="T217">)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其他福利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預計實習期間</text:p>
          </table:table-cell>
          <table:table-cell table:style-name="TableCell230" table:number-columns-spanned="2">
            <text:p text:style-name="P231"><text:s text:c="3"/>月<text:s text:c="2"/>日至<text:s text:c="2"/>月<text:s text:c="2"/>日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實習單位大小章</text:p>
          </table:table-cell>
          <table:table-cell table:style-name="TableCell239" table:number-columns-spanned="6">
            <text:p text:style-name="P240"><text:span text:style-name="T241"><draw:frame draw:z-index="251698176" draw:id="id1" draw:style-name="a1" draw:name="文字方塊 2" text:anchor-type="paragraph" svg:x="1.20764in" svg:y="-1.09236in" svg:width="1.625in" svg:height="1.10278in" style:rel-width="scale" style:rel-height="scale"><draw:text-box><text:p text:style-name="P242"/><text:p text:style-name="P243"/><text:p text:style-name="P244"/><text:p text:style-name="P245"><text:span text:style-name="T246">單位</text:span><text:span text:style-name="T247">大章</text:span></text:p><text:p text:style-name="內文"/></draw:text-box><svg:title/><svg:desc/></draw:frame></text:span><text:span text:style-name="T248"><draw:frame draw:z-index="251699200" draw:id="id2" draw:style-name="a2" draw:name="文字方塊 8" text:anchor-type="paragraph" svg:x="3.56111in" svg:y="-0.86389in" svg:width="0.91667in" svg:height="0.85903in" style:rel-width="scale" style:rel-height="scale"><draw:text-box><text:p text:style-name="P249"/><text:p text:style-name="P250"/><text:p text:style-name="P251">負責人印</text:p></draw:text-box><svg:title/><svg:desc/></draw:frame></text:span><text:span text:style-name="T252">中華民國</text:span><text:span text:style-name="T253"><text:s text:c="6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soft-page-break/>
      <text:p text:style-name="P264"><text:span text:style-name="T265"><draw:custom-shape svg:x="6.29514in" svg:y="-0.25347in" svg:width="0.91667in" svg:height="0.36042in" draw:z-index="251703296" draw:id="id3" draw:style-name="a3" draw:name="矩形 10" text:anchor-type="paragraph"><svg:title/><svg:desc/><text:p text:style-name="P266"><text:span text:style-name="T267">附件</text:span><text:span text:style-name="T268">2</text:span></text:p><draw:enhanced-geometry draw:type="non-primitive" svg:viewBox="0 0 21600 21600" draw:enhanced-path="M 0 0 L 21600 0 21600 21600 0 21600 Z N"/></draw:custom-shape></text:span><text:span text:style-name="T269"><text:s/></text:span><text:bookmark-start text:name="_Hlk187424566"/><text:span text:style-name="T270">「青年創新職場實習補助作業要點」</text:span><text:bookmark-end text:name="_Hlk187424566"/><text:span text:style-name="T271">實習單位聘用實習青年資料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bookmark-start text:name="_Hlk187423237"/><text:bookmark-start text:name="_Hlk187423221"/>提供日期：　　　年　　　月　　　日</text:p>
          </table:table-cell>
          <table:covered-table-cell/>
          <table:table-cell table:style-name="TableCell281" table:number-columns-spanned="3">
            <text:p text:style-name="P282">單位編號：主辦單位填寫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一、實習青年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身分證字號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出生日期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聯絡電話</text:p>
          </table:table-cell>
          <table:covered-table-cell/>
          <table:table-cell table:style-name="TableCell302">
            <text:p text:style-name="P303">(住家)</text:p>
            <text:p text:style-name="P304"><text:span text:style-name="T305">(</text:span><text:span text:style-name="T306">行動電話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通訊地址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電子信箱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二、實習青年實習職務內容與學籍身分資格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公司名稱</text:p>
          </table:table-cell>
          <table:table-cell table:style-name="TableCell323">
            <text:p text:style-name="P324"><text:span text:style-name="T325">(</text:span><text:span text:style-name="T326">請填全銜</text:span><text:span text:style-name="T327">)</text:span></text:p>
          </table:table-cell>
          <table:table-cell table:style-name="TableCell328" table:number-columns-spanned="2">
            <text:p text:style-name="P329">職稱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工作地址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實習內容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實習</text:p>
            <text:p text:style-name="P344">起訖時間</text:p>
          </table:table-cell>
          <table:table-cell table:style-name="TableCell345">
            <text:p text:style-name="P346"><text:s text:c="3"/>年<text:s text:c="3"/>月<text:s text:c="3"/>日至</text:p>
            <text:p text:style-name="P347"><text:span text:style-name="T348"><text:s text:c="3"/></text:span><text:span text:style-name="T349">年</text:span><text:span text:style-name="T350"><text:s text:c="3"/></text:span><text:span text:style-name="T351">月</text:span><text:span text:style-name="T352"><text:s text:c="3"/></text:span><text:span text:style-name="T353">日止</text:span></text:p>
          </table:table-cell>
          <table:table-cell table:style-name="TableCell354" table:number-columns-spanned="2">
            <text:p text:style-name="P355"><text:span text:style-name="T356">實習保險</text:span></text:p>
          </table:table-cell>
          <table:covered-table-cell/>
          <table:table-cell table:style-name="TableCell357">
            <text:p text:style-name="P358">□勞保□就保□災保</text:p>
            <text:p text:style-name="P359"><text:span text:style-name="T360">□</text:span><text:span text:style-name="T361">勞退提繳</text:span></text:p>
          </table:table-cell>
        </table:table-row>
        <table:table-row table:style-name="TableRow362">
          <table:table-cell table:style-name="TableCell363">
            <text:p text:style-name="P364">實習薪資</text:p>
          </table:table-cell>
          <table:table-cell table:style-name="TableCell365" table:number-columns-spanned="4">
            <text:p text:style-name="P366">□按月計薪，月薪：新臺幣（下同）_________________元整。</text:p>
            <text:p text:style-name="P367"><text:span text:style-name="T368">□</text:span><text:span text:style-name="T369">按時計薪，時薪：</text:span><text:span text:style-name="T370">________</text:span><text:span text:style-name="T371">元整。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是否為負責人之二等親</text:p>
          </table:table-cell>
          <table:table-cell table:style-name="TableCell375" table:number-columns-spanned="4">
            <text:p text:style-name="P376">□否<text:s text:c="18"/></text:p>
            <text:p text:style-name="P377"><text:span text:style-name="T378">□</text:span><text:span text:style-name="T379">是，關係</text:span><text:span text:style-name="T380"><text:s text:c="12"/>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<text:bookmark-end text:name="_Hlk187423237"/>學籍</text:p>
            <text:p text:style-name="P384">(請填全銜)</text:p>
          </table:table-cell>
          <table:table-cell table:style-name="TableCell385" table:number-columns-spanned="4">
            <text:p text:style-name="P386"><text:span text:style-name="T387">學校：</text:span><text:span text:style-name="T388"><text:s text:c="23"/></text:span><text:span text:style-name="T389">科系：</text:span><text:span text:style-name="T390"><text:s text:c="23"/></text:span><text:span text:style-name="T391">年級：</text:span><text:span text:style-name="T392">____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able:table table:style-name="Table396">
              <table:table-columns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<text:span text:style-name="T402">□</text:span></text:p>
                </table:table-cell>
                <table:table-cell table:style-name="TableCell403">
                  <text:p text:style-name="P404">1.應屆畢業生-申請當年度畢業學生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□</text:span></text:p>
                </table:table-cell>
                <table:table-cell table:style-name="TableCell409">
                  <text:p text:style-name="P410"><text:span text:style-name="T411">2.</text:span><text:span text:style-name="T412">在學生</text:span><text:span text:style-name="T413">-</text:span><text:span text:style-name="T414">高中職以上在學學生</text:span></text:p>
                </table:table-cell>
              </table:table-row>
            </table:table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實習青年進用管道</text:p>
          </table:table-cell>
          <table:table-cell table:style-name="TableCell419" table:number-columns-spanned="4">
            <text:p text:style-name="P420">□1.本要點官方網站<text:s/>□2.學校合作<text:s/>□3.親友介紹<text:s/>□4.其他單位轉介</text:p>
            <text:p text:style-name="P421">□5.其他(請說明ex:104、1111、小雞上工..等)______________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過去是否曾<text:line-break/>參加本計畫</text:p>
          </table:table-cell>
          <table:table-cell table:style-name="TableCell425" table:number-columns-spanned="4">
            <text:p text:style-name="P426">□否</text:p>
            <text:p text:style-name="P427"><text:span text:style-name="T428">□</text:span><text:span text:style-name="T429">是，民國</text:span><text:span text:style-name="T430">______</text:span><text:span text:style-name="T431">年參加，企業</text:span><text:span text:style-name="T432">/</text:span><text:span text:style-name="T433">單位為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bookmark-end text:name="_Hlk187423221"/>實習青年</text:p>
            <text:p text:style-name="P437">身分別</text:p>
          </table:table-cell>
          <table:table-cell table:style-name="TableCell438" table:number-columns-spanned="4">
            <text:p text:style-name="P439"><text:span text:style-name="T440">□</text:span><text:span text:style-name="T441">一般</text:span><text:span text:style-name="T442"><text:s text:c="3"/>□</text:span><text:span text:style-name="T443">原住民</text:span><text:span text:style-name="T444"><text:s text:c="4"/>□</text:span><text:span text:style-name="T445">新住民</text:span><text:span text:style-name="T446"><text:s text:c="4"/>□</text:span><text:span text:style-name="T447">客家人</text:span><text:span text:style-name="T448"><text:s text:c="4"/>□</text:span><text:span text:style-name="T449">身心障礙</text:span><text:span text:style-name="T450"><text:s text:c="4"/>□</text:span><text:span text:style-name="T451">中低</text:span><text:span text:style-name="T452">/</text:span><text:span text:style-name="T453">低收入戶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身分證影本</text:p>
          </table:table-cell>
          <table:table-cell table:style-name="TableCell457" table:number-columns-spanned="2">
            <text:p text:style-name="P458">(正面)</text:p>
          </table:table-cell>
          <table:covered-table-cell/>
          <table:table-cell table:style-name="TableCell459" table:number-columns-spanned="2">
            <text:p text:style-name="P460">(背面)</text:p>
          </table:table-cell>
          <table:covered-table-cell/>
        </table:table-row>
        <table:table-row table:style-name="TableRow461">
          <table:table-cell table:style-name="TableCell462">
            <text:p text:style-name="P463">學生證影本</text:p>
          </table:table-cell>
          <table:table-cell table:style-name="TableCell464" table:number-columns-spanned="2">
            <text:p text:style-name="P465">(正面)</text:p>
          </table:table-cell>
          <table:covered-table-cell/>
          <table:table-cell table:style-name="TableCell466" table:number-columns-spanned="2">
            <text:p text:style-name="P467">(背面)</text:p>
          </table:table-cell>
          <table:covered-table-cell/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相關規範</text:p>
          </table:table-cell>
        </table:table-row>
        <table:table-row table:style-name="TableRow474">
          <table:table-cell table:style-name="TableCell475">
            <text:list text:style-name="LFO6" text:continue-numbering="true">
              <text:list-item>
                <text:p text:style-name="P476">實習青年應為臺北市轄內各高中職、大專校院、研究所具學籍或戶籍設於臺北市轄內之就讀全國高中職、大專校院、研究所具學籍之青年。</text:p>
              </text:list-item>
              <text:list-item>
                <text:p text:style-name="P477">實習企業/單位將依據勞動基本法規範，為實習青年辦理勞工保險/就業保險/勞工職業災害保險及勞工退休金提繳，費用分攤方式依相關勞動法規辦理。</text:p>
              </text:list-item>
              <text:list-item>
                <text:p text:style-name="P478">主辦單位臺北市政府青年局，依要點需要取得您的個人資料，並依個人資料保護法及相關法令規定，您同意主辦單位以及其他公務機關請求行政協助之目的範圍內，合理蒐集、處理及利用您的個人資料。需要提供個人資料包含：姓名、出生年月日、國民身分證統一編號、聯絡方式(包括但不限於電話號碼、E-MAIL或居住地址)或其他得以直接或間接識別您個人之資料。</text:p>
              </text:list-item>
              <text:list-item>
                <text:p text:style-name="P479">您可依個人資料保護法，就您的個人資料向主辦單位：</text:p>
              </text:list-item>
            </text:list>
            <text:p text:style-name="P480">(1)請求查詢或閱覽、(2)製給複製本、(3)請求補充或更正、(4)請求停止蒐集、處理及利用或(5)請求刪除。但因主辦單位執行職務或業務所必需者，主辦單位得拒絕之。</text:p>
            <text:list text:style-name="LFO6" text:continue-numbering="true">
              <text:list-item>
                <text:p text:style-name="P481">同意無償授權主辦單位，錄製、拍攝、撰寫參與本要點之影音、照片及相關新聞報導，將其製作成視聽著作與數位形式檔案，並用於臺北市政府青年局成果分享、行銷與公共服務用途之公開傳輸、上映、播送、直播與網路線上閱覽下載使用。</text:p>
              </text:list-item>
              <text:list-item>
                <text:p text:style-name="P482">已瞭解並遵守本要點相關規範，茲證明本資料表所提供資料均為屬實，如有不實，願負一切法律責任。</text:p>
              </text:list-item>
              <text:list-item>
                <text:p text:style-name="P483"><text:span text:style-name="T484">主辦單位保留隨時修改、變更、暫停或終止本要點內容之權利。</text:span></text:p>
              </text:list-item>
            </text:list>
            <text:p text:style-name="P485">□<text:s/>上述內容，已詳閱並同意配合</text:p>
            <table:table table:style-name="Table486">
              <table:table-columns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<text:span text:style-name="T492">立同意書人：</text:span><text:span text:style-name="T493"><text:s text:c="16"/></text:span><text:span text:style-name="T494">(</text:span><text:span text:style-name="T495">請親簽</text:span><text:span text:style-name="T496">)</text:span></text:p>
                  <text:p text:style-name="P497">法定代理人：＿＿＿＿＿＿＿＿＿</text:p>
                  <text:p text:style-name="P498">(立同意書未滿18歲者，請法定代理人親簽)</text:p>
                  <text:p text:style-name="P499"><text:span text:style-name="T500">身分證字號：</text:span><text:span text:style-name="T501">________________</text:span></text:p>
                </table:table-cell>
                <table:table-cell table:style-name="TableCell502">
                  <text:p text:style-name="P503"><text:span text:style-name="T504"><draw:custom-shape svg:x="0.19028in" svg:y="0.52222in" svg:width="2.3in" svg:height="1.85in" draw:z-index="251691008" draw:id="id4" draw:style-name="a4" draw:name="矩形 1" text:anchor-type="paragraph"><svg:title/><svg:desc/><text:p text:style-name="P505">簽名或蓋章</text:p><draw:enhanced-geometry draw:type="non-primitive" svg:viewBox="0 0 21600 21600" draw:enhanced-path="M 0 0 L 21600 0 21600 21600 0 21600 Z N"/></draw:custom-shape></text:span><text:span text:style-name="T506">實習單位代表人簽名或蓋章：</text:span></text:p>
                </table:table-cell>
              </table:table-row>
            </table:table>
            <text:p text:style-name="P507">主辦機關：臺北市政府青年局</text:p>
            <text:p text:style-name="P508"><text:span text:style-name="T509">中華民國</text:span><text:span text:style-name="T510"><text:s/></text:span><text:span text:style-name="T511">年月</text:span><text:span text:style-name="T512">日</text:span></text:p>
          </table:table-cell>
        </table:table-row>
      </table:table>
      <text:p text:style-name="P513"/>
      <text:p text:style-name="P514"><text:span text:style-name="T515"><draw:custom-shape svg:x="5.70069in" svg:y="0.00278in" svg:width="0.77014in" svg:height="0.39167in" draw:z-index="251705344" draw:id="id5" draw:style-name="a5" draw:name="矩形 15" text:anchor-type="paragraph"><svg:title/><svg:desc/><text:p text:style-name="P516"><text:span text:style-name="T517">附件</text:span><text:span text:style-name="T518">3</text:span></text:p><draw:enhanced-geometry draw:type="non-primitive" svg:viewBox="0 0 21600 21600" draw:enhanced-path="M 0 0 L 21600 0 21600 21600 0 21600 Z N"/></draw:custom-shape></text:span><text:span text:style-name="T519">「青年創新職場實習補助作業要點」</text:span><text:span text:style-name="T520"><text:tab/></text:span></text:p>
      <text:p text:style-name="P521">實習指導紀錄表</text:p>
      <text:p text:style-name="P522"><text:bookmark-start text:name="_Hlk187422259"/>實習單位<text:bookmark-end text:name="_Hlk187422259"/>名稱：</text:p>
      <text:p text:style-name="P523">實習單位輔導人姓名(含職稱):</text:p>
      <text:p text:style-name="P524">職務名稱：</text:p>
      <text:p text:style-name="P525"><text:span text:style-name="T526">實習青年</text:span><text:span text:style-name="T527">姓名：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輔導事項</text:p>
          </table:table-cell>
          <table:table-cell table:style-name="TableCell536">
            <text:p text:style-name="P537">輔導內容</text:p>
          </table:table-cell>
          <table:table-cell table:style-name="TableCell538">
            <text:p text:style-name="P539">輔導時數(小時)</text:p>
          </table:table-cell>
          <table:table-cell table:style-name="TableCell540">
            <text:p text:style-name="P541">時數統計(小時)</text:p>
          </table:table-cell>
        </table:table-row>
        <table:table-row table:style-name="TableRow542">
          <table:table-cell table:style-name="TableCell543">
            <text:p text:style-name="P544">技能指導</text:p>
          </table:table-cell>
          <table:table-cell table:style-name="TableCell545">
            <text:p text:style-name="P546">(說明：實習生在企業實習所需之技能操作、工作軟硬體之使用方式)</text:p>
          </table:table-cell>
          <table:table-cell table:style-name="TableCell547">
            <text:p text:style-name="P548">例:8/3:2小時、8/5:2小時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><text:span text:style-name="T557">例</text:span><text:span text:style-name="T558">:</text:span><text:span text:style-name="T559">總共</text:span><text:span text:style-name="T560"><text:s text:c="2"/></text:span><text:span text:style-name="T561">小時</text:span></text:p>
          </table:table-cell>
        </table:table-row>
        <table:table-row table:style-name="TableRow562">
          <table:table-cell table:style-name="TableCell563">
            <text:p text:style-name="P564">環境導覽</text:p>
          </table:table-cell>
          <table:table-cell table:style-name="TableCell565">
            <text:p text:style-name="P566"><text:span text:style-name="T567">(</text:span><text:span text:style-name="T568">說明：公司介紹、企業文化說明、熟悉工作環境、認識公司同事</text:span><text:span text:style-name="T569">…</text:span><text:span text:style-name="T570">等。</text:span><text:span text:style-name="T571">)</text:span></text:p>
          </table:table-cell>
          <table:table-cell table:style-name="TableCell572">
            <text:p text:style-name="P573"><text:span text:style-name="T574">例</text:span><text:span text:style-name="T575">:8/3:1</text:span><text:span text:style-name="T576">小時</text:span></text:p>
          </table:table-cell>
          <table:table-cell table:style-name="TableCell577">
            <text:p text:style-name="P578"><text:span text:style-name="T579">例</text:span><text:span text:style-name="T580">:</text:span><text:span text:style-name="T581">總共</text:span><text:span text:style-name="T582"><text:s text:c="2"/></text:span><text:span text:style-name="T583">小時</text:span></text:p>
          </table:table-cell>
        </table:table-row>
        <table:table-row table:style-name="TableRow584">
          <table:table-cell table:style-name="TableCell585">
            <text:p text:style-name="P586">行政說明</text:p>
          </table:table-cell>
          <table:table-cell table:style-name="TableCell587">
            <text:p text:style-name="P588"><text:span text:style-name="T589">(</text:span><text:span text:style-name="T590">說明：基本行政作業流程教學</text:span><text:span text:style-name="T591">…</text:span><text:span text:style-name="T592">等。</text:span><text:span text:style-name="T593">)</text:span></text:p>
          </table:table-cell>
          <table:table-cell table:style-name="TableCell594">
            <text:p text:style-name="P595">例:8/4:1小時</text:p>
          </table:table-cell>
          <table:table-cell table:style-name="TableCell596">
            <text:p text:style-name="P597"><text:span text:style-name="T598">例</text:span><text:span text:style-name="T599">:</text:span><text:span text:style-name="T600">總共</text:span><text:span text:style-name="T601"><text:s text:c="2"/></text:span><text:span text:style-name="T602">小時</text:span></text:p>
          </table:table-cell>
        </table:table-row>
        <table:table-row table:style-name="TableRow603">
          <table:table-cell table:style-name="TableCell604">
            <text:p text:style-name="P605">其他</text:p>
            <text:p text:style-name="P606">(可自行增加其他指導事項)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日期</text:span><text:span text:style-name="T612">/</text:span><text:span text:style-name="T613">時間</text:span></text:p>
          </table:table-cell>
          <table:table-cell table:style-name="TableCell614">
            <text:p text:style-name="P615"><text:span text:style-name="T616">例</text:span><text:span text:style-name="T617">:</text:span><text:span text:style-name="T618">總共</text:span><text:span text:style-name="T619"><text:s text:c="2"/></text:span><text:span text:style-name="T620">小時</text:span></text:p>
          </table:table-cell>
        </table:table-row>
        <table:table-row table:style-name="TableRow621">
          <table:table-cell table:style-name="TableCell622" table:number-columns-spanned="3">
            <text:p text:style-name="P623">時數共計</text:p>
          </table:table-cell>
          <table:covered-table-cell/>
          <table:covered-table-cell/>
          <table:table-cell table:style-name="TableCell624">
            <text:p text:style-name="P625"><text:span text:style-name="T626">例</text:span><text:span text:style-name="T627">:</text:span><text:span text:style-name="T628">共計</text:span><text:span text:style-name="T629"><text:s text:c="2"/></text:span><text:span text:style-name="T630">小時</text:span></text:p>
          </table:table-cell>
        </table:table-row>
      </table:table>
      <text:p text:style-name="P631">單位輔導人：____________________(簽名或蓋章)</text:p>
      <text:p text:style-name="P632"><text:span text:style-name="T633">輔導日期</text:span><text:span text:style-name="T634">:</text:span><text:span text:style-name="T635"><text:s text:c="4"/></text:span><text:span text:style-name="T636">年</text:span><text:span text:style-name="T637">______</text:span><text:span text:style-name="T638">月</text:span><text:span text:style-name="T639">______</text:span><text:span text:style-name="T640">日</text:span></text:p>
      <text:p text:style-name="P641"><text:bookmark-start text:name="_Hlk129697725"/></text:p>
      <text:p text:style-name="P642">實習照片：</text:p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說明：實習青年XXX於XXX實習單位實習</text:p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說明：實習青年<text:s/>XXX於XXX單位實習</text:p>
          </table:table-cell>
        </table:table-row>
      </table:table>
      <text:p text:style-name="P657">註：實習單位僅需提供2張代表性實習情形照片即可。</text:p>
      <text:p text:style-name="P658"><text:bookmark-end text:name="_Hlk129697725"/><text:span text:style-name="T659"><draw:custom-shape svg:x="5.77153in" svg:y="0.11736in" svg:width="0.77014in" svg:height="0.39167in" draw:z-index="251707392" draw:id="id6" draw:style-name="a6" draw:name="矩形 5" text:anchor-type="paragraph"><svg:title/><svg:desc/><text:p text:style-name="P660"><text:span text:style-name="T661">附件</text:span><text:span text:style-name="T662">4</text:span></text:p><draw:enhanced-geometry draw:type="non-primitive" svg:viewBox="0 0 21600 21600" draw:enhanced-path="M 0 0 L 21600 0 21600 21600 0 21600 Z N"/></draw:custom-shape></text:span></text:p>
      <text:p text:style-name="P663">「青年創新職場實習補助作業要點」</text:p>
      <text:p text:style-name="P664"><text:bookmark-start text:name="_Hlk129789778"/>實習領據暨申請清冊</text:p>
      <text:p text:style-name="P665"><text:bookmark-end text:name="_Hlk129789778"/><text:span text:style-name="T666">茲領到臺北市政府青年局「青年創新職場實習補助作業要點」提供實習單位</text:span><text:span text:style-name="T667">指導費費用，計新臺幣</text:span><text:span text:style-name="T668"><text:s text:c="3"/></text:span><text:span text:style-name="T669">萬</text:span><text:span text:style-name="T670"><text:s text:c="3"/></text:span><text:span text:style-name="T671">仟元整。</text:span></text:p>
      <text:p text:style-name="P672"><text:span text:style-name="T673">(</text:span><text:span text:style-name="T674">請以國字大寫</text:span><text:span text:style-name="T675">零、壹、貳、參、肆、伍、陸、柒、捌、玖</text:span><text:span text:style-name="T676">填寫</text:span><text:span text:style-name="T677">)</text:span></text:p>
      <text:p text:style-name="P678"><text:span text:style-name="T679"><draw:custom-shape svg:x="3.3375in" svg:y="0.60833in" svg:width="2.43542in" svg:height="2.39931in" draw:z-index="251660288" draw:id="id7" draw:style-name="a7" draw:name="矩形 9" text:anchor-type="paragraph"><svg:title/><svg:desc/><text:p text:style-name="P680"><text:span text:style-name="T681">單位用印</text:span><text:span text:style-name="T682">-</text:span><text:span text:style-name="T683">大章</text:span></text:p><draw:enhanced-geometry draw:type="non-primitive" svg:viewBox="0 0 21600 21600" draw:enhanced-path="M 0 0 L 21600 0 21600 21600 0 21600 Z N"/></draw:custom-shape></text:span><text:span text:style-name="T684">請款單位：</text:span></text:p>
      <text:p text:style-name="P685"><text:span text:style-name="T686">負責</text:span><text:span text:style-name="T687">人：</text:span></text:p>
      <text:p text:style-name="P688"><text:span text:style-name="T689"><draw:frame draw:z-index="251662336" draw:id="id8" draw:style-name="a8" draw:name="文字方塊 3" text:anchor-type="paragraph" svg:x="2.46111in" svg:y="-0.00833in" svg:width="0.70764in" svg:height="0.70764in" style:rel-width="scale" style:rel-height="scale"><draw:text-box><text:p text:style-name="P690">經辦用印</text:p></draw:text-box><svg:title/><svg:desc/></draw:frame></text:span><text:span text:style-name="T691"><draw:custom-shape svg:x="5.8375in" svg:y="0.44167in" svg:width="1.17639in" svg:height="1.30139in" draw:z-index="251661312" draw:id="id9" draw:style-name="a9" draw:name="矩形 7" text:anchor-type="paragraph"><svg:title/><svg:desc/><text:p text:style-name="P692"><text:span text:style-name="T693">單位用印</text:span><text:span text:style-name="T694">-</text:span><text:span text:style-name="T695">小章</text:span></text:p><draw:enhanced-geometry draw:type="non-primitive" svg:viewBox="0 0 21600 21600" draw:enhanced-path="M 0 0 L 21600 0 21600 21600 0 21600 Z N"/></draw:custom-shape></text:span><text:span text:style-name="T696">經辦人員：</text:span></text:p>
      <text:p text:style-name="P697">統一編號：</text:p>
      <text:p text:style-name="P698"><text:span text:style-name="T699">地</text:span><text:span text:style-name="T700">址：</text:span></text:p>
      <text:p text:style-name="P701"><text:span text:style-name="T702">實習青年清冊：指導實習青年學生共計</text:span><text:span text:style-name="T703"><text:s text:c="2"/>2 <text:s/></text:span><text:span text:style-name="T704">人</text:span><text:span text:style-name="T705">(</text:span><text:span text:style-name="T706">欄位不足，請自行延伸</text:span><text:span text:style-name="T707">)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實習青年姓名</text:p>
          </table:table-cell>
          <table:table-cell table:style-name="TableCell718">
            <text:p text:style-name="P719">指導期間</text:p>
          </table:table-cell>
          <table:table-cell table:style-name="TableCell720">
            <text:p text:style-name="P721">實習時數</text:p>
          </table:table-cell>
          <table:table-cell table:style-name="TableCell722">
            <text:p text:style-name="P723">是否為大專以上應屆畢業生</text:p>
          </table:table-cell>
          <table:table-cell table:style-name="TableCell724">
            <text:p text:style-name="P725">指導費(元)</text:p>
          </table:table-cell>
          <table:table-cell table:style-name="TableCell726">
            <text:p text:style-name="P727">總計金額(元)</text:p>
          </table:table-cell>
        </table:table-row>
        <table:table-row table:style-name="TableRow728">
          <table:table-cell table:style-name="TableCell729">
            <text:p text:style-name="P730">李小龍</text:p>
          </table:table-cell>
          <table:table-cell table:style-name="TableCell731">
            <text:p text:style-name="P732">113/7/1-7/30</text:p>
          </table:table-cell>
          <table:table-cell table:style-name="TableCell733">
            <text:p text:style-name="P734">160</text:p>
          </table:table-cell>
          <table:table-cell table:style-name="TableCell735">
            <text:p text:style-name="P736">是/否</text:p>
          </table:table-cell>
          <table:table-cell table:style-name="TableCell737">
            <text:p text:style-name="P738">6,000元</text:p>
          </table:table-cell>
          <table:table-cell table:style-name="TableCell739" table:number-rows-spanned="6">
            <text:p text:style-name="P740"><text:span text:style-name="T741">18,000</text:span><text:span text:style-name="T742">元</text:span></text:p>
          </table:table-cell>
        </table:table-row>
        <table:table-row table:style-name="TableRow743">
          <table:table-cell table:style-name="TableCell744">
            <text:p text:style-name="P745">林大明</text:p>
          </table:table-cell>
          <table:table-cell table:style-name="TableCell746">
            <text:p text:style-name="P747">113/8/1-8/30</text:p>
          </table:table-cell>
          <table:table-cell table:style-name="TableCell748">
            <text:p text:style-name="P749">180</text:p>
          </table:table-cell>
          <table:table-cell table:style-name="TableCell750">
            <text:p text:style-name="P751">是/否</text:p>
          </table:table-cell>
          <table:table-cell table:style-name="TableCell752">
            <text:p text:style-name="P753">12,000元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6">
            <text:p text:style-name="P805">備註：</text:p>
            <text:p text:style-name="P806">1.金額不得塗改。</text:p>
            <text:p text:style-name="P807">2.實習青年身分為大專以上應屆畢業生者，應檢附畢業證明文件，無則依非大專以上應屆畢業生者身分核發指導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8">中華民國<text:s text:c="2"/>年<text:s text:c="3"/>月<text:s text:c="3"/>日</text:p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2">
            <text:p text:style-name="P815"><text:span text:style-name="T816">為減少雙方郵件或電話往返，請協助確認貴單位實習青年實習結束後留任與否現況：</text:span></text:p>
          </table:table-cell>
          <table:covered-table-cell/>
        </table:table-row>
        <table:table-row table:style-name="TableRow817">
          <table:table-cell table:style-name="TableCell818">
            <text:p text:style-name="P819">實習青年姓名</text:p>
          </table:table-cell>
          <table:table-cell table:style-name="TableCell820">
            <text:p text:style-name="P821">實習結束後，是否留任貴單位？</text:p>
            <text:p text:style-name="P822">如：轉正職、繼續實習、離職、其他個人因素</text:p>
          </table:table-cell>
        </table:table-row>
        <table:table-row table:style-name="TableRow823">
          <table:table-cell table:style-name="TableCell824">
            <text:p text:style-name="P825">李小龍</text:p>
          </table:table-cell>
          <table:table-cell table:style-name="TableCell826">
            <text:p text:style-name="P827">□是，原因：ˍˍˍˍˍˍˍ</text:p>
            <text:p text:style-name="P828">□否，原因：­­­­­­ˍˍˍˍˍˍˍ</text:p>
          </table:table-cell>
        </table:table-row>
        <table:table-row table:style-name="TableRow829">
          <table:table-cell table:style-name="TableCell830">
            <text:p text:style-name="P831"><text:span text:style-name="T832">林大明</text:span></text:p>
          </table:table-cell>
          <table:table-cell table:style-name="TableCell833">
            <text:p text:style-name="P834">□是，原因：ˍˍˍˍˍˍˍ</text:p>
            <text:p text:style-name="P835">□否，原因：­­­­­­ˍˍˍˍˍˍˍ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□是，原因：ˍˍˍˍˍˍˍ</text:p>
            <text:p text:style-name="P841">□否，原因：­­­­­­ˍˍˍˍˍˍˍ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□是，原因：ˍˍˍˍˍˍˍ</text:p>
            <text:p text:style-name="P847">□否，原因：­­­­­­ˍˍˍˍˍˍˍ</text:p>
          </table:table-cell>
        </table:table-row>
      </table:table>
      <text:h text:style-name="P848" text:outline-level="3">(欄位不足，請自行延伸)</text:h>
      <text:p text:style-name="P849"/>
      <text:p text:style-name="P850"><text:span text:style-name="T851"><draw:custom-shape svg:x="5.87778in" svg:y="0.11736in" svg:width="0.77014in" svg:height="0.39167in" draw:z-index="251709440" draw:id="id10" draw:style-name="a10" draw:name="矩形 6" text:anchor-type="paragraph"><svg:title/><svg:desc/><text:p text:style-name="P852"><text:span text:style-name="T853">附件</text:span><text:span text:style-name="T854">5</text:span></text:p><draw:enhanced-geometry draw:type="non-primitive" svg:viewBox="0 0 21600 21600" draw:enhanced-path="M 0 0 L 21600 0 21600 21600 0 21600 Z N"/></draw:custom-shape></text:span><text:span text:style-name="T855">「青年創新職場實習補助作業要點」</text:span></text:p>
      <text:p text:style-name="P856">企業/實習單位存摺封面影本表</text:p>
      <text:p text:style-name="P857"/>
      <text:p text:style-name="P858"/>
      <text:p text:style-name="P859"><text:span text:style-name="T860">實習單位戶名：</text:span><text:span text:style-name="T861"><text:s text:c="29"/></text:span></text:p>
      <text:p text:style-name="P862"><text:span text:style-name="T863">實習單位帳戶：</text:span><text:span text:style-name="T864"><text:s text:c="13"/></text:span><text:span text:style-name="T865">銀行</text:span><text:span text:style-name="T866">(</text:span><text:span text:style-name="T867">或郵局</text:span><text:span text:style-name="T868">)</text:span><text:span text:style-name="T869"><text:s text:c="11"/></text:span><text:span text:style-name="T870">分行（分行代碼</text:span><text:span text:style-name="T871"><text:s text:c="8"/></text:span><text:span text:style-name="T872">）</text:span></text:p>
      <text:p text:style-name="P873"><text:span text:style-name="T874">帳號：</text:span><text:span text:style-name="T875"><text:s text:c="29"/></text:span></text:p>
      <text:p text:style-name="P876"/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企業</text:span><text:span text:style-name="T883">/</text:span><text:span text:style-name="T884">實習單位金融機構帳戶封面影本</text:span><text:span text:style-name="T885">（務必包含戶名、</text:span><text:span text:style-name="T886">局號、帳號）</text:span></text:p>
          </table:table-cell>
        </table:table-row>
      </table:table>
      <text:p text:style-name="P887"><text:span text:style-name="T888">※</text:span><text:span text:style-name="T889">戶名需為實習單位全銜</text:span><text:span text:style-name="T890">，恕不接受個人帳戶。</text:span></text:p>
      <text:p text:style-name="P891"><text:span text:style-name="T892">※</text:span><text:span text:style-name="T893">如有更換帳戶名稱務必告知主辦單位，並提供最新帳戶封面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0.3055in"/>
      <style:text-properties style:font-name="Times New Roman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27i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清單段落字元" style:display-name="清單段落 字元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微軟正黑體" fo:font-weight="bold" style:font-weight-asian="bold" fo:font-style="normal" style:font-style-asian="normal" fo:font-size="14pt" style:font-size-asian="14pt"/>
    </style:style>
    <style:style style:name="WW_CharLFO5LVL3" style:family="text">
      <style:text-properties fo:font-weight="bold" style:font-weight-asian="bold" fo:font-style="normal" style:font-style-asian="normal" fo:color="#0000FF" fo:font-size="12pt" style:font-size-asian="12pt"/>
    </style:style>
    <style:style style:name="WW_CharLFO5LVL4" style:family="text">
      <style:text-properties fo:font-weight="normal" style:font-weight-asian="normal" fo:font-size="12pt" style:font-size-asian="12pt" style:font-size-complex="12pt"/>
    </style:style>
    <text:list-style style:name="love" style:display-name="love">
      <text:list-level-style-number text:level="1" text:style-name="WW_CharLFO5LVL1" style:num-suffix="、" style:num-format="壹, 貳, 參, ...">
        <style:list-level-properties text:space-before="0.1972in" text:min-label-width="0.1569in" text:list-level-position-and-space-mode="label-alignment">
          <style:list-level-label-alignment text:label-followed-by="nothing" fo:margin-left="0.3541in" fo:text-indent="-0.1569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1569in" text:list-level-position-and-space-mode="label-alignment">
          <style:list-level-label-alignment text:label-followed-by="nothing" fo:margin-left="0.4527in" fo:text-indent="-0.1569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3944in" text:min-label-width="0.1569in" text:list-level-position-and-space-mode="label-alignment">
          <style:list-level-label-alignment text:label-followed-by="nothing" fo:margin-left="0.5513in" fo:text-indent="-0.1569in"/>
        </style:list-level-properties>
      </text:list-level-style-number>
      <text:list-level-style-number text:level="4" text:style-name="WW_CharLFO5LVL4" style:num-suffix="." style:num-format="1">
        <style:list-level-properties text:space-before="0.493in" text:min-label-width="0.1569in" text:list-level-position-and-space-mode="label-alignment">
          <style:list-level-label-alignment text:label-followed-by="nothing" fo:margin-left="0.65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0.5916in" text:min-label-width="0.1569in" text:list-level-position-and-space-mode="label-alignment">
          <style:list-level-label-alignment text:label-followed-by="nothing" fo:margin-left="0.7486in" fo:text-indent="-0.1569in"/>
        </style:list-level-properties>
      </text:list-level-style-number>
      <text:list-level-style-number text:level="6" style:num-suffix="." style:num-format="A" style:num-letter-sync="true">
        <style:list-level-properties text:space-before="0.6902in" text:min-label-width="0.1569in" text:list-level-position-and-space-mode="label-alignment">
          <style:list-level-label-alignment text:label-followed-by="nothing" fo:margin-left="0.8472in" fo:text-indent="-0.156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7888in" text:min-label-width="0.1569in" text:list-level-position-and-space-mode="label-alignment">
          <style:list-level-label-alignment text:label-followed-by="nothing" fo:margin-left="0.9458in" fo:text-indent="-0.1569in"/>
        </style:list-level-properties>
      </text:list-level-style-number>
      <text:list-level-style-number text:level="8" style:num-suffix="." style:num-format="I">
        <style:list-level-properties text:space-before="4.2333in" text:min-label-width="0.1569in" text:list-level-position-and-space-mode="label-alignment">
          <style:list-level-label-alignment text:label-followed-by="nothing" fo:margin-left="4.3902in" fo:text-indent="-0.1569in"/>
        </style:list-level-properties>
      </text:list-level-style-number>
      <text:list-level-style-number text:level="9" style:num-format="">
        <style:list-level-properties text:space-before="0.9861in" text:min-label-width="0.1569in" text:list-level-position-and-space-mode="label-alignment">
          <style:list-level-label-alignment text:label-followed-by="listtab" fo:margin-left="1.143in" fo:text-indent="-0.156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2" style:num-format=""/>
      <text:outline-level-style text:level="3" style:num-prefix="【附件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6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0784in" text:min-label-width="0.1187in" text:list-level-position-and-space-mode="label-alignment">
          <style:list-level-label-alignment text:label-followed-by="nothing" fo:margin-left="0.1972in" fo:text-indent="-0.118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 Studio</meta:initial-creator>
    <dc:creator>廖珮彣</dc:creator>
    <meta:creation-date>2025-03-20T03:17:00Z</meta:creation-date>
    <dc:date>2025-04-08T07:50:00Z</dc:date>
    <meta:print-date>2025-04-08T05:55:00Z</meta:print-date>
    <meta:template xlink:href="Normal" xlink:type="simple"/>
    <meta:editing-cycles>7</meta:editing-cycles>
    <meta:editing-duration>PT1140S</meta:editing-duration>
    <meta:document-statistic meta:page-count="8" meta:paragraph-count="6" meta:word-count="480" meta:character-count="3210" meta:row-count="22" meta:non-whitespace-character-count="2736"/>
  </office:meta>
</office:document-meta>
</file>