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fo:font-size="18pt" style:font-size-asian="18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fo:font-size="18pt" style:font-size-asian="18pt" style:font-size-complex="20pt"/>
    </style:style>
    <style:style style:name="P7" style:parent-style-name="內文" style:family="paragraph">
      <style:paragraph-properties style:snap-to-layout-grid="false" fo:text-align="end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2.6576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7715in"/>
    </style:style>
    <style:style style:name="Table12" style:family="table">
      <style:table-properties style:width="6.788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language-asian="zh" style:country-asian="HK"/>
    </style:style>
    <style:style style:name="TableRow21" style:family="table-row">
      <style:table-row-properties style:min-row-height="0.670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-WinCharSetFFFF-H2"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-WinCharSetFFFF-H2" fo:font-weight="bold" style:font-weight-asian="bold" style:letter-kerning="false" fo:font-size="14pt" style:font-size-asian="14pt" style:font-size-complex="14pt"/>
    </style:style>
    <style:style style:name="TableRow33" style:family="table-row">
      <style:table-row-properties style:min-row-height="0.73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-WinCharSetFFFF-H2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-WinCharSetFFFF-H2" fo:font-weight="bold" style:font-weight-asian="bold" style:letter-kerning="false" fo:font-size="14pt" style:font-size-asian="14pt" style:font-size-complex="14pt"/>
    </style:style>
    <style:style style:name="TableRow43" style:family="table-row">
      <style:table-row-properties style:min-row-height="0.819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-WinCharSetFFFF-H2" fo:font-weight="bold" style:font-weight-asian="bold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-WinCharSetFFFF-H2" fo:font-weight="bold" style:font-weight-asian="bold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language-asian="zh" style:country-asian="HK"/>
    </style:style>
    <style:style style:name="TableRow83" style:family="table-row">
      <style:table-row-properties style:min-row-height="0.42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7" style:family="table-row">
      <style:table-row-properties style:min-row-height="3.349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indent="0.41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fo:font-size="20pt" style:font-size-asian="20pt" style:font-size-complex="2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4pt" style:language-asian="zh" style:country-asian="HK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-WinCharSetFFFF-H2" fo:font-weight="bold" style:font-weight-asian="bold" style:letter-kerning="false" fo:font-size="14pt" style:font-size-asian="14pt" style:font-size-complex="14pt"/>
    </style:style>
    <style:style style:name="P115" style:parent-style-name="內文" style:family="paragraph">
      <style:text-properties fo:font-size="16pt" style:font-size-asian="1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民間動物收容處</text:span><text:span text:style-name="T3">所登記證暨</text:span><text:span text:style-name="T4">勘</text:span><text:span text:style-name="T5">驗</text:span><text:span text:style-name="T6">申請書</text:span></text:p>
      <text:p text:style-name="P7"><text:span text:style-name="T8">申請日期：</text:span><text:span text:style-name="T9">　　</text:span><text:span text:style-name="T10">年　　月　　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基本資料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機構或團體名稱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負責人</text:p>
            <text:p text:style-name="P29"><text:span text:style-name="T30">姓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地址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電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收容處所</text:p>
            <text:p text:style-name="P46"><text:span text:style-name="T47">地</text:span><text:span text:style-name="T48">址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收容處所地</text:span><text:span text:style-name="T54">號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設置許可</text:p>
            <text:p text:style-name="P60"><text:span text:style-name="T61">日期及證號</text:span></text:p>
          </table:table-cell>
          <table:table-cell table:style-name="TableCell62">
            <text:p text:style-name="P63">年　　月　　日</text:p>
            <text:p text:style-name="P64"><text:span text:style-name="T65">字第<text:s/></text:span><text:span text:style-name="T66"><text:s text:c="5"/></text:span><text:span text:style-name="T67">號</text:span></text:p>
          </table:table-cell>
          <table:table-cell table:style-name="TableCell68">
            <text:p text:style-name="P69"><text:span text:style-name="T70">設置完成</text:span><text:span text:style-name="T71">日期</text:span></text:p>
          </table:table-cell>
          <table:table-cell table:style-name="TableCell72">
            <text:p text:style-name="P73"><text:span text:style-name="T74">年<text:s/></text:span><text:span text:style-name="T75"><text:s/></text:span><text:span text:style-name="T76">月<text:s/></text:span><text:span text:style-name="T77"><text:s/></text:span><text:span text:style-name="T78">日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應備證件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□設置許可證。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><text:span text:style-name="T91">上揭收容處所已設置完成，惠請</text:span><text:span text:style-name="T92">勘</text:span><text:span text:style-name="T93">驗及核准登記</text:span><text:span text:style-name="T94">，</text:span><text:span text:style-name="T95">並發給收容處所登記</text:span><text:span text:style-name="T96">證書。</text:span></text:p>
            <text:p text:style-name="P97"/>
            <text:p text:style-name="P98"><text:span text:style-name="T99">此致</text:span><text:span text:style-name="T100"><text:s text:c="2"/></text:span><text:span text:style-name="T101">臺北市動物保護處</text:span></text:p>
            <text:p text:style-name="P102"/>
            <text:p text:style-name="P103"><text:span text:style-name="T104"><draw:frame draw:z-index="251660288" draw:id="id0" draw:style-name="a0" draw:name="文字方塊 4" text:anchor-type="paragraph" svg:x="1.84583in" svg:y="0.13542in" svg:width="2.67569in" svg:height="1.86736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P105"><text:span text:style-name="T106">(</text:span><text:span text:style-name="T107">申請單位</text:span><text:span text:style-name="T108">用印</text:span><text:span text:style-name="T109">)</text:span></text:p></draw:text-box><svg:title/><svg:desc/></draw:frame></text:span></text:p>
            <text:p text:style-name="P110"/>
            <text:p text:style-name="P111"><text:span text:style-name="T112"><draw:frame draw:z-index="251659264" draw:id="id1" draw:style-name="a1" draw:name="文字方塊 3" text:anchor-type="paragraph" svg:x="4.79375in" svg:y="0.03542in" svg:width="1.63403in" svg:height="1.18542in" style:rel-width="scale" style:rel-height="scale"><draw:text-box><text:p text:style-name="內文"/><text:p text:style-name="內文"/><text:p text:style-name="內文"/><text:p text:style-name="P113">(負責人用印)</text:p></draw:text-box><svg:title/><svg:desc/></draw:frame></text:span></text:p>
            <text:p text:style-name="P114"/>
          </table:table-cell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勤元</meta:initial-creator>
    <dc:creator>何虹霖</dc:creator>
    <meta:creation-date>2024-09-11T08:37:00Z</meta:creation-date>
    <dc:date>2024-09-11T08:37:00Z</dc:date>
    <meta:print-date>2024-09-11T08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