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fo:margin-left="0.3805in" fo:text-indent="-0.3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style:snap-to-layout-grid="false" fo:margin-left="0.7298in" fo:text-indent="-0.3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7284in" fo:text-indent="0.1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style:snap-to-layout-grid="false" fo:margin-left="0.7284in" fo:text-indent="0.15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style:snap-to-layout-grid="false" fo:margin-left="0.7284in" fo:text-indent="0.155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style:snap-to-layout-grid="false" fo:margin-left="0.7284in" fo:text-indent="0.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style:snap-to-layout-grid="false" fo:margin-left="0.7284in" fo:text-indent="0.155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style:snap-to-layout-grid="false" fo:margin-left="0.7284in" fo:text-indent="0.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margin-left="0.7298in" fo:text-indent="-0.3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margin-left="0.3326in" fo:text-indent="-0.332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72" style:parent-style-name="內文" style:family="paragraph">
      <style:paragraph-properties style:snap-to-layout-grid="false" fo:margin-left="0.3326in" fo:text-indent="-0.332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left="0.3326in" fo:text-indent="-0.33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0.8868in"/>
    </style:style>
    <style:style style:name="TableColumn86" style:family="table-column">
      <style:table-column-properties style:column-width="1.4868in"/>
    </style:style>
    <style:style style:name="TableColumn87" style:family="table-column">
      <style:table-column-properties style:column-width="0.6909in"/>
    </style:style>
    <style:style style:name="TableColumn88" style:family="table-column">
      <style:table-column-properties style:column-width="1.3868in"/>
    </style:style>
    <style:style style:name="TableColumn89" style:family="table-column">
      <style:table-column-properties style:column-width="0.5923in"/>
    </style:style>
    <style:style style:name="TableColumn90" style:family="table-column">
      <style:table-column-properties style:column-width="1.4777in"/>
    </style:style>
    <style:style style:name="Table84" style:family="table">
      <style:table-properties style:width="6.5215in" style:rel-width="92.12%" fo:margin-left="0.5118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63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09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85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3736in" fo:text-indent="-0.37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37" style:family="table-column">
      <style:table-column-properties style:column-width="0.7756in"/>
    </style:style>
    <style:style style:name="TableColumn138" style:family="table-column">
      <style:table-column-properties style:column-width="2.2381in"/>
    </style:style>
    <style:style style:name="TableColumn139" style:family="table-column">
      <style:table-column-properties style:column-width="0.7312in"/>
    </style:style>
    <style:style style:name="TableColumn140" style:family="table-column">
      <style:table-column-properties style:column-width="2.7666in"/>
    </style:style>
    <style:style style:name="Table136" style:family="table">
      <style:table-properties style:width="6.5118in" fo:margin-left="0.5673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207" style:family="table-column">
      <style:table-column-properties style:column-width="0.7812in"/>
    </style:style>
    <style:style style:name="TableColumn208" style:family="table-column">
      <style:table-column-properties style:column-width="5.7305in"/>
    </style:style>
    <style:style style:name="Table206" style:family="table">
      <style:table-properties style:width="6.5118in" fo:margin-left="0.5673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215" style:family="table-row">
      <style:table-row-properties style:min-row-height="0.456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ableRow229" style:family="table-row">
      <style:table-row-properties style:min-row-height="0.765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Arial Unicode MS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244" style:family="table-row">
      <style:table-row-properties style:min-row-height="0.4902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55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257" style:family="table-row">
      <style:table-row-properties style:min-row-height="0.536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323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32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327" style:family="table-row">
      <style:table-row-properties style:min-row-height="0.441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343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34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345" style:family="table-row">
      <style:table-row-properties style:min-row-height="0.3944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6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6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style:snap-to-layout-grid="false" fo:line-height="0.3333in" fo:margin-left="0.9972in" fo:text-indent="-0.5055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372" style:parent-style-name="內文" style:family="paragraph">
      <style:paragraph-properties style:snap-to-layout-grid="false" fo:line-height="0.3333in" fo:margin-left="0.9972in" fo:text-indent="-0.505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臺北市民間動物收容處</text:span><text:span text:style-name="T3">所</text:span><text:span text:style-name="T4">設置許可</text:span><text:span text:style-name="T5">、</text:span><text:span text:style-name="T6">登記事項變更及展延</text:span><text:span text:style-name="T7">申請</text:span><text:span text:style-name="T8">書</text:span></text:p>
      <text:p text:style-name="P9"><text:span text:style-name="T10">一、</text:span><text:span text:style-name="T11">申請項目</text:span><text:span text:style-name="T12"><text:s/></text:span><text:span text:style-name="T13"><text:s text:c="25"/></text:span><text:span text:style-name="T14">申請日期：</text:span><text:span text:style-name="T15">　　　</text:span><text:span text:style-name="T16">年　　　月　　　</text:span><text:span text:style-name="T17">日</text:span></text:p>
      <text:p text:style-name="P18"><text:span text:style-name="T19">□(</text:span><text:span text:style-name="T20">一</text:span><text:span text:style-name="T21">)</text:span><text:span text:style-name="T22">設置許可</text:span><text:span text:style-name="T23">。</text:span></text:p>
      <text:p text:style-name="P24"><text:span text:style-name="T25">□(</text:span><text:span text:style-name="T26">二</text:span><text:span text:style-name="T27">)</text:span><text:span text:style-name="T28">登記事項變更：</text:span></text:p>
      <text:p text:style-name="P29"><text:span text:style-name="T30">□</text:span><text:span text:style-name="T31">1.</text:span><text:span text:style-name="T32">收容處所地址、面積變更</text:span><text:span text:style-name="T33">。</text:span></text:p>
      <text:p text:style-name="P34"><text:span text:style-name="T35">□</text:span><text:span text:style-name="T36">2.</text:span><text:span text:style-name="T37">收容動物種類或最大收容數量變更</text:span><text:span text:style-name="T38">。</text:span></text:p>
      <text:p text:style-name="P39"><text:span text:style-name="T40">□3.收容處所名稱變更</text:span><text:span text:style-name="T41">，</text:span><text:span text:style-name="T42">原名稱為：</text:span><text:span text:style-name="T43">　　　　　　　　　　　　　　　</text:span><text:span text:style-name="T44">，</text:span></text:p>
      <text:p text:style-name="P45"><text:span text:style-name="T46">更新名稱為：</text:span><text:span text:style-name="T47">　　　　　　　　　　　　　　　</text:span><text:span text:style-name="T48">。</text:span></text:p>
      <text:p text:style-name="P49"><text:span text:style-name="T50">□4.申請人或負責人更名或異動</text:span><text:span text:style-name="T51">，</text:span><text:span text:style-name="T52">原</text:span><text:span text:style-name="T53">申請人或負責人</text:span><text:span text:style-name="T54">姓名：</text:span><text:span text:style-name="T55">　　　　　</text:span><text:span text:style-name="T56">，</text:span></text:p>
      <text:p text:style-name="P57"><text:span text:style-name="T58">變更為：</text:span><text:span text:style-name="T59">　　　　　</text:span><text:span text:style-name="T60">。</text:span></text:p>
      <text:p text:style-name="P61"><text:span text:style-name="T62">□(</text:span><text:span text:style-name="T63">三</text:span><text:span text:style-name="T64">)</text:span><text:span text:style-name="T65">展延</text:span><text:span text:style-name="T66">登記證書有效期限</text:span></text:p>
      <text:p text:style-name="P67"><text:span text:style-name="T68">二</text:span><text:span text:style-name="T69">、</text:span><text:span text:style-name="T70">申請人</text:span><text:span text:style-name="T71">基本資料</text:span></text:p>
      <text:p text:style-name="P72"><text:span text:style-name="T73">（一）</text:span><text:span text:style-name="T74">機構</text:span><text:span text:style-name="T75">或</text:span><text:span text:style-name="T76">團體</text:span><text:span text:style-name="T77">名稱：</text:span><text:span text:style-name="T78"><text:s text:c="25"/></text:span></text:p>
      <text:p text:style-name="P79"><text:span text:style-name="T80">（</text:span><text:span text:style-name="T81">二</text:span><text:span text:style-name="T82">）</text:span><text:span text:style-name="T83">負責人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身分證字號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出生</text:p>
            <text:p text:style-name="P103"><text:span text:style-name="T104">日期</text:span></text:p>
          </table:table-cell>
          <table:table-cell table:style-name="TableCell105">
            <text:p text:style-name="P106"><text:s text:c="2"/>年 <text:s/>月 <text:s/>日</text:p>
          </table:table-cell>
        </table:table-row>
        <table:table-row table:style-name="TableRow107">
          <table:table-cell table:style-name="TableCell108">
            <text:p text:style-name="P109"><text:span text:style-name="T110">聯絡電話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行動電話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戶籍地址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通訊</text:span><text:span text:style-name="T127">地址</text:span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（</text:span><text:span text:style-name="T132">三</text:span><text:span text:style-name="T133">）</text:span><text:span text:style-name="T134">收容處所</text:span><text:span text:style-name="T135">資料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地</text:span><text:span text:style-name="T145">址</text:span></text:p>
          </table:table-cell>
          <table:table-cell table:style-name="TableCell146" table:number-columns-spanned="3">
            <text:p text:style-name="P147"><text:span text:style-name="T148">臺北市</text:span><text:span text:style-name="T149">______</text:span><text:span text:style-name="T150">區</text:span><text:span text:style-name="T151">_____</text:span><text:span text:style-name="T152">里村</text:span><text:span text:style-name="T153">____</text:span><text:span text:style-name="T154">鄰</text:span><text:span text:style-name="T155">______</text:span><text:span text:style-name="T156">路街</text:span><text:span text:style-name="T157">_____</text:span><text:span text:style-name="T158">段</text:span><text:span text:style-name="T159">______</text:span><text:span text:style-name="T160">巷</text:span><text:span text:style-name="T161">____</text:span><text:span text:style-name="T162">弄</text:span><text:span text:style-name="T163">____</text:span><text:span text:style-name="T164">號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收容處所面積</text:span></text:p>
          </table:table-cell>
          <table:table-cell table:style-name="TableCell169">
            <text:p text:style-name="P170"><text:span text:style-name="T171">____________</text:span><text:span text:style-name="T172">平方公尺</text:span></text:p>
          </table:table-cell>
          <table:table-cell table:style-name="TableCell173">
            <text:p text:style-name="P174"><text:span text:style-name="T175">收容動物種類</text:span><text:span text:style-name="T176">及數量</text:span></text:p>
          </table:table-cell>
          <table:table-cell table:style-name="TableCell177">
            <text:p text:style-name="P178"><text:span text:style-name="T179">□犬</text:span><text:span text:style-name="T180">，</text:span><text:span text:style-name="T181">　</text:span><text:span text:style-name="T182">　　</text:span><text:span text:style-name="T183">隻。</text:span></text:p>
            <text:p text:style-name="P184"><text:span text:style-name="T185">□貓</text:span><text:span text:style-name="T186">，</text:span><text:span text:style-name="T187">　</text:span><text:span text:style-name="T188">　　</text:span><text:span text:style-name="T189">隻。</text:span></text:p>
            <text:p text:style-name="P190"><text:span text:style-name="T191">□其他</text:span><text:span text:style-name="T192">：</text:span><text:span text:style-name="T193"><text:s text:c="2"/></text:span><text:span text:style-name="T194"><text:s/></text:span><text:span text:style-name="T195"><text:s/></text:span><text:span text:style-name="T196"><text:s text:c="4"/></text:span><text:span text:style-name="T197">，</text:span><text:span text:style-name="T198">　</text:span><text:span text:style-name="T199">　　</text:span><text:span text:style-name="T200">隻。</text:span></text:p>
          </table:table-cell>
        </table:table-row>
      </table:table>
      <text:p text:style-name="P201"><text:span text:style-name="T202">（</text:span><text:span text:style-name="T203">四</text:span><text:span text:style-name="T204">）</text:span><text:span text:style-name="T205">應備證件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請勾選</text:p>
          </table:table-cell>
          <table:table-cell table:style-name="TableCell212">
            <text:p text:style-name="P213"><text:span text:style-name="T214">證件名稱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1.民間機構或團體登記或立案證明文件影本</text:span><text:span text:style-name="T221">。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2.收容處所負責人身分證明文件影本及足資證明其為申請人之負責人、代表人或其指定之人之文件影本</text:span><text:span text:style-name="T228">。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3.收容處所專任人員身分證明文件影本及</text:span><text:span text:style-name="T235">曾接受動物福利相關訓練24小時以上</text:span><text:span text:style-name="T236">之訓練證明文件影本</text:span><text:span text:style-name="T237">。</text:span></text:p>
            <text:p text:style-name="P238"><text:span text:style-name="T239">（</text:span><text:span text:style-name="T240">收容處所</text:span><text:span text:style-name="T241">名稱變更、申請人或負責人更名或異動</text:span><text:span text:style-name="T242">者免附</text:span><text:span text:style-name="T243">）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4.設置地點土地登記謄本</text:span><text:span text:style-name="T250">。</text:span></text:p>
            <text:p text:style-name="P251"><text:span text:style-name="T252">（</text:span><text:span text:style-name="T253">收容處所</text:span><text:span text:style-name="T254">名稱變更、申請人或負責人更名或異動</text:span><text:span text:style-name="T255">者免附</text:span><text:span text:style-name="T256">）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5.設置地點土地登記謄本</text:span><text:span text:style-name="T263">。</text:span></text:p>
            <text:p text:style-name="P264"><text:span text:style-name="T265">（</text:span><text:span text:style-name="T266">收容處所</text:span><text:span text:style-name="T267">名稱變更、申請人或負責人更名或異動</text:span><text:span text:style-name="T268">者免附</text:span><text:span text:style-name="T269">）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6.</text:span><text:span text:style-name="T276">設置地點土地或建築物非屬申請人單獨所有者，其合法使用之證明文件</text:span><text:span text:style-name="T277">。</text:span><text:span text:style-name="T278"><text:s/></text:span><text:span text:style-name="T279">（</text:span><text:span text:style-name="T280">收容處所</text:span><text:span text:style-name="T281">名稱變更、申請人或負責人更名或異動</text:span><text:span text:style-name="T282">者免附</text:span><text:span text:style-name="T283">）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7.收容處所位置圖及平面配置圖</text:span><text:span text:style-name="T290">。</text:span></text:p>
            <text:p text:style-name="P291"><text:span text:style-name="T292">（</text:span><text:span text:style-name="T293">收容處所</text:span><text:span text:style-name="T294">名稱變更、申請人或負責人更名或異動</text:span><text:span text:style-name="T295">者免附</text:span><text:span text:style-name="T296">）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8.建築物登記謄本及建築物使用執照影本。但建築物為新建且尚未取得使用執照者，免附</text:span><text:span text:style-name="T303">。</text:span><text:span text:style-name="T304"><text:s/></text:span></text:p>
            <text:p text:style-name="P305"><text:span text:style-name="T306">（</text:span><text:span text:style-name="T307">收容處所</text:span><text:span text:style-name="T308">名稱變更、申請人或負責人更名或異動</text:span><text:span text:style-name="T309">者免附</text:span><text:span text:style-name="T310">）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9.</text:span><text:span text:style-name="T317">收容處所</text:span><text:span text:style-name="T318">之</text:span><text:span text:style-name="T319">設施說明書</text:span><text:span text:style-name="T320">。</text:span></text:p>
            <text:p text:style-name="P321"><text:span text:style-name="T322">（</text:span><text:span text:style-name="T323">收容處所</text:span><text:span text:style-name="T324">名稱變更、申請人或負責人更名或異動</text:span><text:span text:style-name="T325">者免附</text:span><text:span text:style-name="T326">）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10.飼養管理規畫書及營運管理規畫書</text:span><text:span text:style-name="T333">。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11.獸醫診療機構協助醫療照顧同意書</text:span><text:span text:style-name="T340">。</text:span></text:p>
            <text:p text:style-name="P341"><text:span text:style-name="T342">（申請人或負責人更名或異動</text:span><text:span text:style-name="T343">者免附</text:span><text:span text:style-name="T344">）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1</text:span><text:span text:style-name="T351">2.</text:span><text:span text:style-name="T352">因停止營運或有其他事由無法繼續收容動物時之安置規畫書</text:span><text:span text:style-name="T353">。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pan text:style-name="T359">13.原登記證書</text:span><text:span text:style-name="T360">及</text:span><text:span text:style-name="T361">字號:</text:span><text:span text:style-name="T362"><text:s text:c="7"/></text:span><text:span text:style-name="T363">字第</text:span><text:span text:style-name="T364"><text:s text:c="12"/></text:span><text:span text:style-name="T365">號</text:span><text:span text:style-name="T366">。</text:span></text:p>
            <text:p text:style-name="P367"><text:span text:style-name="T368">(</text:span><text:span text:style-name="T369">申請設置許可者免附</text:span><text:span text:style-name="T370">)</text:span></text:p>
          </table:table-cell>
        </table:table-row>
      </table:table>
      <text:p text:style-name="P371"/>
      <text:p text:style-name="P372"><text:span text:style-name="T373">機構</text:span><text:span text:style-name="T374">/</text:span><text:span text:style-name="T375">團體用印：　　　　　　　　　　　負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　物　業　許　可　申　請　書</dc:title>
    <dc:subject/>
    <meta:initial-creator>user</meta:initial-creator>
    <dc:creator>何虹霖</dc:creator>
    <meta:creation-date>2024-09-11T08:36:00Z</meta:creation-date>
    <dc:date>2024-09-11T08:36:00Z</dc:date>
    <meta:print-date>2024-09-11T08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3" meta:row-count="8" meta:non-whitespace-character-count="983"/>
  </office:meta>
</office:document-meta>
</file>