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line-height="0.2777in"/>
      <style:text-properties style:font-name="微軟正黑體" style:font-name-asian="微軟正黑體" style:font-name-complex="新細明體" fo:color="#202124" style:letter-kerning="false" style:font-size-complex="12pt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3.9375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widows="2" fo:orphans="2"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widows="0" fo:orphans="0"/>
      <style:text-properties style:font-name="標楷體" style:font-name-asian="標楷體" fo:color="#000000" fo:background-color="#FFFFFF"/>
    </style:style>
    <style:style style:name="P13" style:parent-style-name="Standard" style:family="paragraph">
      <style:text-properties style:font-name="標楷體" style:font-name-asian="標楷體" fo:color="#000000" fo:background-color="#FFFFFF"/>
    </style:style>
    <style:style style:name="P14" style:parent-style-name="Standard" style:family="paragraph">
      <style:paragraph-properties fo:widows="0" fo:orphans="0"/>
      <style:text-properties style:font-name="標楷體" style:font-name-asian="標楷體" fo:color="#000000" fo:background-color="#FFFFFF"/>
    </style:style>
    <style:style style:name="P15" style:parent-style-name="Standard" style:family="paragraph">
      <style:paragraph-properties fo:widows="0" fo:orphans="0"/>
      <style:text-properties style:font-name="標楷體" style:font-name-asian="標楷體" fo:color="#000000" fo:background-color="#FFFFFF"/>
    </style:style>
    <style:style style:name="P16" style:parent-style-name="Standard" style:family="paragraph">
      <style:text-properties style:font-name="標楷體" style:font-name-asian="標楷體" fo:color="#000000" fo:background-color="#FFFFFF"/>
    </style:style>
    <style:style style:name="P17" style:parent-style-name="Standard" style:family="paragraph">
      <style:text-properties style:font-name="標楷體" style:font-name-asian="標楷體" fo:color="#000000" fo:background-color="#FFFFFF"/>
    </style:style>
    <style:style style:name="P18" style:parent-style-name="Standard" style:family="paragraph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fo:color="#000000" fo:background-color="#FFFFFF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15%"/>
    </style:style>
    <style:style style:name="T6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7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7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7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/>
    </style:style>
    <style:style style:name="T9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 fo:margin-left="0.1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15%"/>
    </style:style>
    <style:style style:name="T12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15%"/>
    </style:style>
    <style:style style:name="T13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15%"/>
    </style:style>
    <style:style style:name="T13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line-height="0.2777in" fo:background-color="#FFFFFF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202124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【臺北市孔廟</text:span><text:span text:style-name="T9">預約導覽</text:span><text:span text:style-name="T10">申請表</text:span><text:span text:style-name="T11">】</text:span></text:p>
            <text:p text:style-name="P12">申請須知:</text:p>
            <text:p text:style-name="P13">1.本申辦案件免證件，歡迎國小以上學童及社會團體，10人以上，來園7日前提出申請。</text:p>
            <text:p text:style-name="P14">2.園區導覽時間約40分鐘</text:p>
            <text:p text:style-name="P15">3.若需取消預約 請於3日前來電通知，若當日無故未出現，則本年度不得再預約。</text:p>
            <text:p text:style-name="P16">4.因場地容留量限制，若預約已滿時，將以電話告知改期。</text:p>
            <text:p text:style-name="P17">5.週一休館，服務時間為開館日上午9:00-12:00（上午最後一場報到時間為11:00）、下午14:00-17:00（下午最後一場報到時間為16:00）</text:p>
            <text:p text:style-name="P18">6.活動流程依實際情況調整，本會保留行程調整之權利。</text:p>
            <text:p text:style-name="Standard"><text:span text:style-name="T19">7.提送成功，後續將有工作人員以電子郵件或電話聯繫。</text:span></text:p>
          </table:table-cell>
          <table:covered-table-cell/>
        </table:table-row>
        <table:table-row table:style-name="TableRow20">
          <table:table-cell table:style-name="TableCell21">
            <text:p text:style-name="P22">1.團體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聯絡人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.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.電子郵件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5.到訪日期及時間</text:p>
          </table:table-cell>
          <table:table-cell table:style-name="TableCell43">
            <text:p text:style-name="P44"><text:span text:style-name="T45"><text:s text:c="3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text:span text:style-name="T51"><text:s/></text:span><text:span text:style-name="T52">上</text:span><text:span text:style-name="T53">、</text:span><text:span text:style-name="T54">下午</text:span><text:span text:style-name="T55"><text:s text:c="2"/></text:span><text:span text:style-name="T56">時</text:span><text:span text:style-name="T57"><text:s text:c="2"/></text:span><text:span text:style-name="T58">分</text:span></text:p>
          </table:table-cell>
        </table:table-row>
        <table:table-row table:style-name="TableRow59">
          <table:table-cell table:style-name="TableCell60">
            <text:p text:style-name="P61">6.人數</text:p>
          </table:table-cell>
          <table:table-cell table:style-name="TableCell62">
            <text:p text:style-name="P63"><text:s text:c="12"/>人</text:p>
          </table:table-cell>
        </table:table-row>
        <table:table-row table:style-name="TableRow64">
          <table:table-cell table:style-name="TableCell65">
            <text:p text:style-name="P66">7.團體性質</text:p>
          </table:table-cell>
          <table:table-cell table:style-name="TableCell67">
            <text:p text:style-name="P68"><text:span text:style-name="T69">☐</text:span><text:span text:style-name="T70">各級學校</text:span><text:span text:style-name="T71"><text:s/></text:span><text:span text:style-name="T72">☐</text:span><text:span text:style-name="T73">社區大學</text:span><text:span text:style-name="T74"><text:s/></text:span><text:span text:style-name="T75">☐</text:span><text:span text:style-name="T76">社團</text:span><text:span text:style-name="T77"><text:s/></text:span><text:span text:style-name="T78">☐</text:span><text:span text:style-name="T79">外賓</text:span><text:span text:style-name="T80"><text:s/></text:span></text:p>
            <text:p text:style-name="P81"><text:span text:style-name="T82">☐</text:span><text:span text:style-name="T83">其他</text:span><text:span text:style-name="T84">___________<text:s/></text:span></text:p>
          </table:table-cell>
        </table:table-row>
        <table:table-row table:style-name="TableRow85">
          <table:table-cell table:style-name="TableCell86">
            <text:p text:style-name="P87">8.希望進行的活動</text:p>
            <text:p text:style-name="P88"><text:s/>(孔廟工作人員將進行最後確認)</text:p>
            <text:p text:style-name="P89"/>
          </table:table-cell>
          <table:table-cell table:style-name="TableCell90">
            <text:p text:style-name="P91"><text:span text:style-name="T92">☐</text:span><text:span text:style-name="T93">古蹟導覽</text:span><text:span text:style-name="T94">40</text:span><text:span text:style-name="T95">分鐘</text:span></text:p>
            <text:p text:style-name="P96"><text:span text:style-name="T97">☐</text:span><text:span text:style-name="T98">觀賞兩部影片</text:span><text:span text:style-name="T99">35</text:span><text:span text:style-name="T100">分鐘</text:span></text:p>
            <text:list text:style-name="LFO1" text:continue-numbering="true">
              <text:list-item>
                <text:p text:style-name="P101">工作人員將聯絡及確認預約情形。2.週</text:p>
              </text:list-item>
            </text:list>
            <text:p text:style-name="P102"><text:span text:style-name="T103">日停映</text:span><text:span text:style-name="T104">。</text:span><text:span text:style-name="T105">)</text:span></text:p>
            <text:p text:style-name="P106"><text:span text:style-name="T107">☐</text:span><text:span text:style-name="T108">古蹟尋寶活動或摺紙體驗</text:span><text:span text:style-name="T109">35</text:span><text:span text:style-name="T110">分鐘</text:span></text:p>
            <text:p text:style-name="P111"><text:s text:c="2"/>(限50人以上,遇二至週五)<text:s/></text:p>
          </table:table-cell>
        </table:table-row>
        <table:table-row table:style-name="TableRow112">
          <table:table-cell table:style-name="TableCell113">
            <text:p text:style-name="P114">9.請選擇導覽的語言</text:p>
            <text:p text:style-name="P115"/>
          </table:table-cell>
          <table:table-cell table:style-name="TableCell116">
            <text:p text:style-name="P117"><text:span text:style-name="T118">☐</text:span><text:span text:style-name="T119">國語</text:span><text:span text:style-name="T120"><text:s text:c="5"/></text:span><text:span text:style-name="T121">☐</text:span><text:span text:style-name="T122">英語</text:span><text:span text:style-name="T123"><text:s text:c="5"/></text:span><text:span text:style-name="T124">☐</text:span><text:span text:style-name="T125">日語</text:span></text:p>
            <text:p text:style-name="P126"><text:span text:style-name="T127">☐</text:span><text:span text:style-name="T128">德語</text:span><text:span text:style-name="T129">(</text:span><text:span text:style-name="T130">需配合導覽志工的時間</text:span><text:span text:style-name="T131">)</text:span></text:p>
            <text:p text:style-name="P132"><text:span text:style-name="T133">☐</text:span><text:span text:style-name="T134">韓語</text:span><text:span text:style-name="T135">(</text:span><text:span text:style-name="T136">需配合導覽志工的時間</text:span><text:span text:style-name="T137">)</text:span></text:p>
            <text:p text:style-name="P138"><text:span text:style-name="T139">☐</text:span><text:span text:style-name="T140">西班牙語</text:span><text:span text:style-name="T141">(</text:span><text:span text:style-name="T142">需配合導覽志工的時間</text:span><text:span text:style-name="T143">)</text:span></text:p>
          </table:table-cell>
        </table:table-row>
      </table:table>
      <text:p text:style-name="P144"><text:span text:style-name="T1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punctuation-wrap="simple" style:vertical-align="baseline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美齡</meta:initial-creator>
    <dc:creator>張秀旭</dc:creator>
    <meta:creation-date>2024-10-07T04:11:00Z</meta:creation-date>
    <dc:date>2024-12-31T10:52:00Z</dc:date>
    <meta:print-date>2024-10-07T04:0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