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-0.1in" text:min-label-width="0.3333in" text:list-level-position-and-space-mode="label-alignment">
          <style:list-level-label-alignment text:label-followed-by="listtab" fo:margin-left="0.2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652in" text:min-label-width="0.3333in" text:list-level-position-and-space-mode="label-alignment">
          <style:list-level-label-alignment text:label-followed-by="listtab" fo:margin-left="0.3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style:vertical-align="auto" fo:margin-top="0.0833in" fo:margin-bottom="0.1666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text-position="50% 100%" fo:font-size="18pt" style:font-size-asian="18pt" style:font-size-complex="16pt"/>
    </style:style>
    <style:style style:name="P7" style:parent-style-name="清單段落" style:family="paragraph">
      <style:paragraph-properties style:snap-to-layout-grid="false" fo:text-align="center" style:vertical-align="auto" fo:margin-top="0.0833in" fo:margin-bottom="0.1666in" fo:line-height="200%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fo:hyphenate="true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text-position="50% 100%" fo:font-size="18pt" style:font-size-asian="18pt" style:font-size-complex="16pt"/>
    </style:style>
    <style:style style:name="P9" style:parent-style-name="內文" style:family="paragraph">
      <style:paragraph-properties style:snap-to-layout-grid="false" style:vertical-align="auto" fo:margin-top="0.0833in" fo:margin-bottom="0.1666in" fo:line-height="200%">
        <style:tab-stops>
          <style:tab-stop style:type="left" style:position="0.3888in"/>
          <style:tab-stop style:type="left" style:position="0.4569in"/>
        </style:tab-stops>
      </style:paragraph-properties>
      <style:text-properties fo:hyphenate="true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margin-top="0.1666in" fo:line-height="200%" fo:margin-left="0.4618in" fo:margin-right="0.376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end" fo:line-height="200%" fo:margin-left="0.2951in" fo:margin-right="0.376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P33" style:parent-style-name="內文" style:family="paragraph">
      <style:paragraph-properties style:snap-to-layout-grid="false" fo:line-height="200%" fo:margin-left="0.2951in" fo:margin-right="0.376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P34" style:parent-style-name="內文" style:family="paragraph">
      <style:paragraph-properties fo:line-height="0.3472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472in" fo:margin-lef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Adobe 繁黑體 Std B" style:font-name-asian="Adobe 繁黑體 Std B" fo:color="#FF0000" fo:font-size="10pt" style:font-size-asian="10pt" style:font-size-complex="9pt"/>
    </style:style>
    <style:style style:name="P38" style:parent-style-name="內文" style:family="paragraph">
      <style:paragraph-properties fo:text-align="center"/>
      <style:text-properties style:font-name="Adobe 繁黑體 Std B" style:font-name-asian="Adobe 繁黑體 Std B" fo:color="#FF0000" fo:font-size="10pt" style:font-size-asian="10pt" style:font-size-complex="9pt"/>
    </style:style>
    <style:style style:name="P39" style:parent-style-name="內文" style:family="paragraph">
      <style:paragraph-properties fo:text-align="center"/>
      <style:text-properties style:font-name="Adobe 繁黑體 Std B" style:font-name-asian="Adobe 繁黑體 Std B" fo:color="#FF0000" fo:font-size="10pt" style:font-size-asian="10pt" style:font-size-complex="9pt"/>
    </style:style>
    <style:style style:name="P40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9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43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44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45" style:parent-style-name="預設段落字型" style:family="text">
      <style:text-properties style:font-name="標楷體" style:font-name-asian="標楷體" fo:color="#FF0000" style:font-size-complex="10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472in" fo:margin-left="0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472in" fo:margin-left="0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150%" fo:margin-left="0.1284in" fo:margin-right="0.3763in">
        <style:tab-stops>
          <style:tab-stop style:type="left" style:position="4.498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 fo:margin-left="0.1284in" fo:margin-right="0.3763in">
        <style:tab-stops>
          <style:tab-stop style:type="left" style:position="4.498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color="#FF0000" fo:font-size="11pt" style:font-size-asian="11pt" style:font-size-complex="10pt"/>
    </style:style>
    <style:style style:name="P55" style:parent-style-name="內文" style:family="paragraph">
      <style:text-properties style:font-name="標楷體" style:font-name-asian="標楷體" fo:color="#FF0000" fo:font-size="11pt" style:font-size-asian="11pt" style:font-size-complex="10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50%" fo:margin-left="0.1284in" fo:margin-right="0.376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50%" fo:margin-left="0.1284in" fo:margin-right="0.376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50%" fo:margin-left="0.1284in" fo:margin-right="0.376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62" style:family="table-column">
      <style:table-column-properties style:column-width="1.5493in"/>
    </style:style>
    <style:style style:name="TableColumn63" style:family="table-column">
      <style:table-column-properties style:column-width="5.4722in"/>
    </style:style>
    <style:style style:name="Table61" style:family="table">
      <style:table-properties style:width="7.0215in" fo:margin-left="0in" table:align="center"/>
    </style:style>
    <style:style style:name="TableRow64" style:family="table-row">
      <style:table-row-properties style:min-row-height="0.5902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9" style:family="table-row">
      <style:table-row-properties style:min-row-height="0.5902in"/>
    </style:style>
    <style:style style:name="P7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3" style:family="table-row">
      <style:table-row-properties style:min-row-height="0.5902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margin-bottom="0.1666in" fo:margin-left="0.1284in" fo:margin-right="0.179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84" style:parent-style-name="內文" style:family="paragraph">
      <style:paragraph-properties fo:text-align="center" style:vertical-align="auto" fo:margin-bottom="0.1111in" fo:line-height="0.4166in"/>
      <style:text-properties fo:hyphenate="true"/>
    </style:style>
    <style:style style:name="T85" style:parent-style-name="預設段落字型" style:family="text">
      <style:text-properties style:font-name="Times New Roman" style:font-name-asian="標楷體" fo:color="#000000" fo:letter-spacing="0.0618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letter-spacing="0.0618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letter-spacing="0.0618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letter-spacing="0.0618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letter-spacing="0.0618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letter-spacing="0.0618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letter-spacing="0.0618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letter-spacing="0.0618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letter-spacing="0.0618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letter-spacing="0.0027in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083in dashed #afabab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2083in dashed #afabab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77696" draw:id="id0" draw:style-name="a0" draw:name="文字方塊 11" text:anchor-type="paragraph" svg:x="0in" svg:y="0in" svg:width="1.77014in" svg:height="0.3125in" style:rel-width="scale" style:rel-height="scale"><draw:text-box><text:p text:style-name="P5">附件五(核銷)：領據</text:p></draw:text-box><svg:title/><svg:desc/></draw:frame></text:span><text:span text:style-name="T6">臺北市政府青年局</text:span></text:p>
      <text:p text:style-name="P7"><text:span text:style-name="T8">「職涯培力及創業活動補助作業要點」領據</text:span></text:p>
      <text:p text:style-name="P9"><text:span text:style-name="T10"><text:s text:c="5"/></text:span><text:span text:style-name="T11">茲領取　臺北市政府青年局之「</text:span><text:span text:style-name="T12">請填計畫名稱</text:span><text:span text:style-name="T13">」</text:span><text:span text:style-name="T14">職涯培力及創業活動補助</text:span><text:span text:style-name="T15">，</text:span></text:p>
      <text:p text:style-name="P16"><text:span text:style-name="T17">共計</text:span><text:span text:style-name="T18"><text:s/></text:span><text:span text:style-name="T19">新臺幣</text:span><text:span text:style-name="T20"><text:s text:c="4"/></text:span><text:span text:style-name="T21">拾</text:span><text:span text:style-name="T22"><text:s text:c="4"/></text:span><text:span text:style-name="T23">萬</text:span><text:span text:style-name="T24"><text:s text:c="4"/></text:span><text:span text:style-name="T25">仟</text:span><text:span text:style-name="T26"><text:s text:c="4"/></text:span><text:span text:style-name="T27">佰</text:span><text:span text:style-name="T28"><text:s text:c="4"/></text:span><text:span text:style-name="T29">拾</text:span><text:span text:style-name="T30"><text:s text:c="3"/></text:span><text:span text:style-name="T31">元無訛，特此領據為憑。</text:span></text:p>
      <text:p text:style-name="P32">(<text:bookmark-start text:name="_Hlk169775122"/>補助款金額大寫，零、壹、貳、參、肆、伍、陸、柒、捌、玖<text:bookmark-end text:name="_Hlk169775122"/>)</text:p>
      <text:p text:style-name="P33"/>
      <text:p text:style-name="P34"/>
      <text:p text:style-name="P35"><text:span text:style-name="T36"><draw:frame draw:z-index="251679744" draw:id="id1" draw:style-name="a1" draw:name="文字方塊 2" text:anchor-type="paragraph" svg:x="3.41667in" svg:y="0.14653in" svg:width="2.53056in" svg:height="2.11389in" style:rel-width="scale" style:rel-height="scale"><draw:text-box><text:p text:style-name="P37"/><text:p text:style-name="P38"/><text:p text:style-name="P39"/><text:p text:style-name="P40"/><text:p text:style-name="P41"><text:span text:style-name="T42">臺北市</text:span><text:span text:style-name="T43">○○</text:span><text:span text:style-name="T44">協</text:span><text:span text:style-name="T45">會大印</text:span></text:p><text:p text:style-name="內文"/></draw:text-box><svg:title/><svg:desc/></draw:frame></text:span><text:span text:style-name="T46">此致</text:span></text:p>
      <text:p text:style-name="P47">臺北市政府青年局</text:p>
      <text:p text:style-name="P48"/>
      <text:p text:style-name="P49"><text:span text:style-name="T50">受補助者全銜：</text:span><text:span text:style-name="T51"><text:tab/></text:span></text:p>
      <text:p text:style-name="P52"><text:span text:style-name="T53"><draw:frame draw:z-index="251680768" draw:id="id2" draw:style-name="a2" draw:name="文字方塊 3" text:anchor-type="paragraph" svg:x="6.14583in" svg:y="0.00625in" svg:width="0.91667in" svg:height="0.83889in" style:rel-width="scale" style:rel-height="scale"><draw:text-box><text:p text:style-name="P54"/><text:p text:style-name="P55">負責人印</text:p></draw:text-box><svg:title/><svg:desc/></draw:frame></text:span><text:span text:style-name="T56">代表人或負責人：</text:span><text:span text:style-name="T57"><text:tab/></text:span></text:p>
      <text:p text:style-name="P58">統一編號：</text:p>
      <text:p text:style-name="P59">聯絡電話：</text:p>
      <text:p text:style-name="P60">匯款資訊：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受款銀行<text:line-break/>(或郵局)</text:p>
          </table:table-cell>
          <table:table-cell table:style-name="TableCell67">
            <text:p text:style-name="P68">銀行(郵局)代碼：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銀行名稱：<text:s text:c="16"/>銀行<text:s text:c="18"/>分行</text:p>
          </table:table-cell>
        </table:table-row>
        <table:table-row table:style-name="TableRow73">
          <table:table-cell table:style-name="TableCell74">
            <text:p text:style-name="P75">帳號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table-cell table:style-name="TableCell79">
            <text:p text:style-name="P80">戶名</text:p>
          </table:table-cell>
          <table:table-cell table:style-name="TableCell81">
            <text:p text:style-name="P82"><text:s text:c="34"/></text:p>
          </table:table-cell>
        </table:table-row>
      </table:table>
      <text:p text:style-name="P83">*<text:s/>本補助款採電匯方式入帳（非臺北富邦銀行帳戶需扣跨行匯款手續費），請將存帳存摺封面附於後(帳號、戶名務必清晰)以利匯款。</text:p>
      <text:p text:style-name="P84"><text:span text:style-name="T85">中　華　民　國　　　　</text:span><text:span text:style-name="T86"><text:s text:c="3"/></text:span><text:span text:style-name="T87">　年　　</text:span><text:span text:style-name="T88"><text:s text:c="3"/></text:span><text:span text:style-name="T89">　</text:span><text:span text:style-name="T90"><text:s/></text:span><text:span text:style-name="T91">　月　　</text:span><text:span text:style-name="T92"><text:s text:c="3"/></text:span><text:span text:style-name="T93">　　　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fo:color="#00000A" fo:font-size="14pt" style:font-size-asian="14pt"/>
    </style:style>
    <style:style style:name="ListLabel2" style:display-name="ListLabel 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style:vertical-align="auto"/>
      <style:text-properties style:font-name="Times New Roman" style:font-name-asian="標楷體" style:font-name-complex="Times New Roman" fo:font-size="14pt" style:font-size-asian="14pt" style:font-size-complex="12pt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auto" fo:margin-top="0.0347in" fo:margin-bottom="0.0347in" style:line-height-at-least="0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msolistparagraph0" style:display-name="msolistparagraph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-complex="新細明體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Times New Roman" style:font-name-asian="標楷體" style:font-name-complex="Times New Roman" style:text-outline="true" fo:color="#000000" fo:font-size="14pt" style:font-size-asian="14pt" style:font-size-complex="14pt" fo:hyphenate="tru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Times New Roman" style:font-name-asian="標楷體" style:font-name-complex="Times New Roman" style:text-outline="true" fo:color="#000000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="Times New Roman" style:font-name-complex="Times New Roman" style:font-size-complex="12pt" fo:hyphenate="tru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true" style:font-size-complex="12pt"/>
    </style:style>
    <style:style style:name="目錄" style:display-name="目錄" style:family="paragraph" style:parent-style-name="內文">
      <style:paragraph-properties fo:text-align="center" style:vertical-align="auto" fo:margin-bottom="0.1666in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修訂" style:display-name="修訂" style:family="paragraph">
      <style:paragraph-properties fo:widows="2" fo:orphans="2" style:vertical-align="auto"/>
      <style:text-properties style:font-name="Times New Roman" style:font-name-complex="Times New Roman" style:font-size-complex="12pt" fo:hyphenate="true"/>
    </style:style>
    <style:style style:name="class68" style:display-name="class68" style:family="paragraph" style:parent-style-name="內文">
      <style:paragraph-properties fo:widows="2" fo:orphans="2" style:vertical-align="auto" fo:margin-left="0.6666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71" style:display-name="class71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80" style:display-name="class80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1" style:display-name="class1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" style:display-name="class2" style:family="text"/>
    <style:style style:name="class4" style:display-name="class4" style:family="text"/>
    <style:style style:name="class7" style:display-name="class7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8" style:display-name="class8" style:family="text"/>
    <style:style style:name="class10" style:display-name="class10" style:family="text"/>
    <style:style style:name="class14" style:display-name="class1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5" style:display-name="class15" style:family="text"/>
    <style:style style:name="class18" style:display-name="class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9" style:display-name="class19" style:family="text"/>
    <style:style style:name="class22" style:display-name="class2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3" style:display-name="class23" style:family="text"/>
    <style:style style:name="class26" style:display-name="class26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7" style:display-name="class27" style:family="text"/>
    <style:style style:name="class29" style:display-name="class29" style:family="text"/>
    <style:style style:name="class32" style:display-name="class3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3" style:display-name="class33" style:family="text"/>
    <style:style style:name="class35" style:display-name="class35" style:family="text"/>
    <style:style style:name="class38" style:display-name="class3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9" style:display-name="class39" style:family="text"/>
    <style:style style:name="class41" style:display-name="class41" style:family="text"/>
    <style:style style:name="class44" style:display-name="class4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45" style:display-name="class45" style:family="text"/>
    <style:style style:name="class47" style:display-name="class47" style:family="text"/>
    <style:style style:name="class50" style:display-name="class50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1" style:display-name="class51" style:family="text"/>
    <style:style style:name="class54" style:display-name="class5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5" style:display-name="class55" style:family="text"/>
    <style:style style:name="class58" style:display-name="class5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9" style:display-name="class59" style:family="text"/>
    <style:style style:name="class61" style:display-name="class61" style:family="text"/>
    <style:style style:name="class63" style:display-name="class63" style:family="text"/>
    <style:style style:name="class65" style:display-name="class65" style:family="text"/>
    <style:style style:name="class69" style:display-name="class69" style:family="text"/>
    <style:style style:name="class72" style:display-name="class72" style:family="text"/>
    <style:style style:name="class74" style:display-name="class74" style:family="text"/>
    <style:style style:name="class76" style:display-name="class76" style:family="text"/>
    <style:style style:name="class78" style:display-name="class78" style:family="text"/>
    <style:style style:name="class81" style:display-name="class81" style:family="text"/>
    <style:style style:name="class83" style:display-name="class83" style:family="text"/>
    <style:style style:name="class218" style:display-name="class2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19" style:display-name="class219" style:family="text"/>
    <style:style style:name="class221" style:display-name="class221" style:family="text"/>
    <style:style style:name="class224" style:display-name="class22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25" style:display-name="class225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無間距" style:display-name="無間距" style:family="paragraph">
      <style:text-properties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style:vertical-align="auto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格文1" style:display-name="格文1" style:family="paragraph">
      <style:paragraph-properties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text-line-through-type="none" fo:color="#00000A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text:list-style style:name="WWNum15" style:display-name="WWNum1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8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0LVL1" style:family="text">
      <style:text-properties fo:font-weight="normal" style:font-weight-asian="normal" fo:color="#000000" fo:font-size="10pt" style:font-size-asian="10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font-name="標楷體" style:font-name-asian="標楷體" style:font-name-complex="Tahoma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34LVL1" style:family="text">
      <style:text-properties style:font-name="標楷體" style:font-name-asian="標楷體" fo:font-size="14pt" style:font-size-asian="14pt"/>
    </style:style>
    <style:style style:name="WW_CharLFO35LVL1" style:family="text">
      <style:text-properties fo:color="#000000" fo:font-size="12pt" style:font-size-asian="12pt"/>
    </style:style>
    <style:style style:name="WW_CharLFO3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-0.1in" text:min-label-width="0.3333in" text:list-level-position-and-space-mode="label-alignment">
          <style:list-level-label-alignment text:label-followed-by="listtab" fo:margin-left="0.2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652in" text:min-label-width="0.3333in" text:list-level-position-and-space-mode="label-alignment">
          <style:list-level-label-alignment text:label-followed-by="listtab" fo:margin-left="0.3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臺北市政府青年局-職涯培力及創業活動補助作業要點-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心瑜</dc:creator>
    <meta:creation-date>2024-10-14T08:53:00Z</meta:creation-date>
    <dc:date>2024-10-14T08:54:00Z</dc:date>
    <meta:print-date>2024-09-27T07:5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08" meta:row-count="2" meta:non-whitespace-character-count="348"/>
  </office:meta>
</office:document-meta>
</file>