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system" style:font-pitch="variable"/>
    <style:font-face style:name="Adobe 繁黑體 Std B" svg:font-family="Adobe 繁黑體 Std B" style:font-family-generic="swiss" style:font-pitch="variable" svg:panose-1="2 11 7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">
        <style:list-level-properties text:space-before="-0.1in" text:min-label-width="0.3333in" text:list-level-position-and-space-mode="label-alignment">
          <style:list-level-label-alignment text:label-followed-by="listtab" fo:margin-left="0.2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652in" text:min-label-width="0.3333in" text:list-level-position-and-space-mode="label-alignment">
          <style:list-level-label-alignment text:label-followed-by="listtab" fo:margin-left="0.3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style:vertical-align="auto" fo:margin-top="0.0833in" fo:margin-bottom="0.1666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fo:hyphenate="true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text-position="37.5% 100%" fo:font-size="18pt" style:font-size-asian="18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text-position="37.5% 100%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text-position="37.5% 100%" fo:font-size="18pt" style:font-size-asian="18pt" style:font-size-complex="16pt"/>
    </style:style>
    <style:style style:name="P8" style:parent-style-name="清單段落" style:family="paragraph">
      <style:paragraph-properties style:snap-to-layout-grid="false" fo:text-align="center" style:vertical-align="auto" fo:margin-top="0.0833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fo:hyphenate="true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text-position="37.5% 100%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text-position="37.5% 100%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text-position="37.5% 100%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text-position="37.5% 100%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text-position="37.5% 100%" fo:font-size="18pt" style:font-size-asian="18pt" style:font-size-complex="16pt"/>
    </style:style>
    <style:style style:name="TableColumn15" style:family="table-column">
      <style:table-column-properties style:column-width="1.9687in"/>
    </style:style>
    <style:style style:name="TableColumn16" style:family="table-column">
      <style:table-column-properties style:column-width="0.2944in"/>
    </style:style>
    <style:style style:name="TableColumn17" style:family="table-column">
      <style:table-column-properties style:column-width="0.6659in"/>
    </style:style>
    <style:style style:name="TableColumn18" style:family="table-column">
      <style:table-column-properties style:column-width="0.5868in"/>
    </style:style>
    <style:style style:name="TableColumn19" style:family="table-column">
      <style:table-column-properties style:column-width="0.1263in"/>
    </style:style>
    <style:style style:name="TableColumn20" style:family="table-column">
      <style:table-column-properties style:column-width="0.7083in"/>
    </style:style>
    <style:style style:name="TableColumn21" style:family="table-column">
      <style:table-column-properties style:column-width="1.0041in"/>
    </style:style>
    <style:style style:name="TableColumn22" style:family="table-column">
      <style:table-column-properties style:column-width="0.2562in"/>
    </style:style>
    <style:style style:name="TableColumn23" style:family="table-column">
      <style:table-column-properties style:column-width="0.1555in"/>
    </style:style>
    <style:style style:name="TableColumn24" style:family="table-column">
      <style:table-column-properties style:column-width="0.0055in"/>
    </style:style>
    <style:style style:name="TableColumn25" style:family="table-column">
      <style:table-column-properties style:column-width="1.5125in"/>
    </style:style>
    <style:style style:name="Table14" style:family="table">
      <style:table-properties style:width="7.2847in" fo:margin-left="-0.0416in" table:align="lef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208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-top="0.0208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-top="0.0069in solid #000000" fo:border-left="0.0833in double #000000" style:border-line-width-left="0.0277in 0.0277in 0.0277in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34in solid #000000" fo:border-bottom="0.0069in solid #000000" fo:border-right="0.0833in double #000000" style:border-line-width-right="0.0277in 0.0277in 0.0277in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-top="0.0069in solid #000000" fo:border-left="0.0833in double #000000" style:border-line-width-left="0.0277in 0.0277in 0.0277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34in solid #000000" fo:border-bottom="0.0034in solid #000000" fo:border-right="0.0833in double #000000" style:border-line-width-right="0.0277in 0.0277in 0.0277in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1" style:family="table-row">
      <style:table-row-properties style:min-row-height="0.3541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9" style:family="table-cell">
      <style:table-cell-properties fo:border-top="0.0034in solid #000000" fo:border-left="0.0034in solid #000000" fo:border-bottom="0.0208in solid #000000" fo:border-right="0.0833in double #000000" style:border-line-width-right="0.0277in 0.0277in 0.0277in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1" style:family="table-row">
      <style:table-row-properties style:min-row-height="0.2638in"/>
    </style:style>
    <style:style style:name="TableCell82" style:family="table-cell">
      <style:table-cell-properties fo:border-top="0.0208in solid #000000" fo:border-left="0.0833in double #000000" style:border-line-width-left="0.0277in 0.0277in 0.0277in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5" style:family="table-row">
      <style:table-row-properties style:min-row-height="0.3541in"/>
    </style:style>
    <style:style style:name="TableCell86" style:family="table-cell">
      <style:table-cell-properties fo:border-top="0.0208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-top="0.0208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 fo:margin-left="-0.0791in" fo:margin-right="-0.0784in" fo:text-indent="-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color="#BFBFBF" fo:font-size="14pt" style:font-size-asian="14pt" style:font-size-complex="14pt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34in solid #000000" fo:border-bottom="0.0069in solid #000000" fo:border-right="0.0833in double #000000" style:border-line-width-right="0.0277in 0.0277in 0.0277in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34in solid #000000" fo:border-bottom="0.0069in solid #000000" fo:border-right="0.0833in double #000000" style:border-line-width-right="0.0277in 0.0277in 0.0277in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069in solid #000000" fo:border-left="0.0833in double #000000" style:border-line-width-left="0.0277in 0.0277in 0.0277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-top="0.0208in solid #000000" fo:border-left="0.0833in double #000000" style:border-line-width-left="0.0277in 0.0277in 0.0277in" fo:border-bottom="0.0208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5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-top="0.0208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12pt"/>
    </style:style>
    <style:style style:name="TableCell140" style:family="table-cell">
      <style:table-cell-properties fo:border-top="0.0208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-top="0.0069in solid #000000" fo:border-left="0.0833in double #000000" style:border-line-width-left="0.0277in 0.0277in 0.0277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12pt"/>
    </style:style>
    <style:style style:name="TableCell152" style:family="table-cell">
      <style:table-cell-properties fo:border-top="0.0069in solid #000000" fo:border-left="0.0069in solid #000000" fo:border-bottom="0.0034in solid #000000" fo:border-right="0.0833in double #000000" style:border-line-width-right="0.0277in 0.0277in 0.0277in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-top="none" fo:border-left="0.0833in double #000000" style:border-line-width-left="0.0277in 0.0277in 0.0277in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ableCell160" style:family="table-cell">
      <style:table-cell-properties fo:border-top="none" fo:border-left="0.0069in solid #000000" fo:border-bottom="0.0208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-top="none" fo:border-left="0.0069in solid #000000" fo:border-bottom="0.0208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9pt" style:font-size-asian="9pt" style:font-size-complex="14pt"/>
    </style:style>
    <style:style style:name="TableCell168" style:family="table-cell">
      <style:table-cell-properties fo:border-top="0.0069in solid #000000" fo:border-left="0.0069in solid #000000" fo:border-bottom="0.0208in solid #000000" fo:border-right="0.0833in double #000000" style:border-line-width-right="0.0277in 0.0277in 0.0277in" fo:background-color="#F2F2F2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1" style:family="table-row">
      <style:table-row-properties style:min-row-height="1.8208in"/>
    </style:style>
    <style:style style:name="TableCell172" style:family="table-cell">
      <style:table-cell-properties fo:border-top="0.0208in solid #000000" fo:border-left="0.0833in double #000000" style:border-line-width-left="0.0277in 0.0277in 0.0277in" fo:border-bottom="0.0833in double #000000" style:border-line-width-bottom="0.0277in 0.0277in 0.0277in" fo:border-right="0.003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4" style:family="table-cell">
      <style:table-cell-properties fo:border-top="0.0208in solid #000000" fo:border-left="0.0034in solid #000000" fo:border-bottom="0.0833in double #000000" style:border-line-width-bottom="0.0277in 0.0277in 0.0277in" fo:border-right="0.0833in double #000000" style:border-line-width-right="0.0277in 0.0277in 0.0277in" style:writing-mode="lr-tb" style:vertical-align="bottom" fo:padding-top="0in" fo:padding-left="0.0069in" fo:padding-bottom="0in" fo:padding-right="0.0069in"/>
    </style:style>
    <style:style style:name="P175" style:parent-style-name="內文" style:family="paragraph">
      <style:paragraph-properties fo:text-align="end" fo:line-height="0.2777in"/>
    </style:style>
    <style:style style:name="T176" style:parent-style-name="預設段落字型" style:family="text">
      <style:text-properties style:font-name="標楷體" style:font-name-asian="標楷體" style:font-name-complex="F" fo:font-size="11pt" style:font-size-asian="11pt" style:font-size-complex="12pt"/>
    </style:style>
    <style:style style:name="P177" style:parent-style-name="內文" style:family="paragraph">
      <style:text-properties style:font-name="標楷體" style:font-name-asian="標楷體" fo:color="#FF0000" fo:font-size="11pt" style:font-size-asian="11pt" style:font-size-complex="10pt"/>
    </style:style>
    <style:style style:name="P178" style:parent-style-name="內文" style:family="paragraph">
      <style:text-properties style:font-name="標楷體" style:font-name-asian="標楷體" fo:color="#FF0000" fo:font-size="11pt" style:font-size-asian="11pt" style:font-size-complex="10pt"/>
    </style:style>
    <style:style style:name="P179" style:parent-style-name="內文" style:family="paragraph">
      <style:text-properties style:font-name="標楷體" style:font-name-asian="標楷體" fo:color="#FF0000" fo:font-size="11pt" style:font-size-asian="11pt" style:font-size-complex="10pt"/>
    </style:style>
    <style:style style:name="T180" style:parent-style-name="預設段落字型" style:family="text">
      <style:text-properties style:font-name="標楷體" style:font-name-asian="標楷體" style:font-name-complex="F" style:font-size-complex="12pt"/>
    </style:style>
    <style:style style:name="P181" style:parent-style-name="內文" style:family="paragraph">
      <style:paragraph-properties fo:text-align="center"/>
      <style:text-properties style:font-name="Adobe 繁黑體 Std B" style:font-name-asian="Adobe 繁黑體 Std B" fo:color="#FF0000" fo:font-size="10pt" style:font-size-asian="10pt" style:font-size-complex="9pt"/>
    </style:style>
    <style:style style:name="P182" style:parent-style-name="內文" style:family="paragraph">
      <style:paragraph-properties fo:text-align="center"/>
      <style:text-properties style:font-name="Adobe 繁黑體 Std B" style:font-name-asian="Adobe 繁黑體 Std B" fo:color="#FF0000" fo:font-size="10pt" style:font-size-asian="10pt" style:font-size-complex="9pt"/>
    </style:style>
    <style:style style:name="P183" style:parent-style-name="內文" style:family="paragraph">
      <style:text-properties style:font-name="標楷體" style:font-name-asian="標楷體" fo:color="#FF0000" fo:font-size="10pt" style:font-size-asian="10pt" style:font-size-complex="9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186" style:parent-style-name="預設段落字型" style:family="text">
      <style:text-properties style:font-name="標楷體" style:font-name-asian="標楷體" fo:color="#FF0000" style:font-size-complex="10pt"/>
    </style:style>
    <style:style style:name="T187" style:parent-style-name="預設段落字型" style:family="text">
      <style:text-properties style:font-name="標楷體" style:font-name-asian="標楷體" fo:color="#FF0000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清單段落" style:family="paragraph">
      <style:paragraph-properties style:snap-to-layout-grid="false" style:vertical-align="auto" fo:margin-top="0.0833in" fo:margin-bottom="0.1666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083in dashed #afabab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2083in dashed #afabab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7456" draw:id="id0" draw:style-name="a0" draw:name="文字方塊 7" text:anchor-type="paragraph" svg:x="0.01042in" svg:y="-0.23958in" svg:width="1.90625in" svg:height="0.3125in" style:rel-width="scale" style:rel-height="scale"><draw:text-box><text:p text:style-name="P5">附件一(申請)：申請書</text:p></draw:text-box><svg:title/><svg:desc/></draw:frame></text:span><text:span text:style-name="T6">臺北市</text:span><text:span text:style-name="T7">政府青年局</text:span></text:p>
      <text:p text:style-name="P8"><text:bookmark-start text:name="_Hlk169252717"/><text:span text:style-name="T9">「</text:span><text:bookmark-end text:name="_Hlk169252717"/><text:span text:style-name="T10">職涯培力及創業活動補助作業要點</text:span><text:span text:style-name="T11">」</text:span><text:span text:style-name="T12">申請</text:span><text:span text:style-name="T13">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1">
            <text:p text:style-name="P28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人全銜</text:p>
          </table:table-cell>
          <table:table-cell table:style-name="TableCell32" table:number-columns-spanned="10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單位負責人</text:p>
          </table:table-cell>
          <table:table-cell table:style-name="TableCell37" table:number-columns-spanned="2">
            <text:p text:style-name="P38">職稱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姓名</text:p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登記地址</text:p>
          </table:table-cell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通訊地址</text:p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登記或立案日期</text:p>
          </table:table-cell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聯絡人</text:p>
          </table:table-cell>
          <table:table-cell table:style-name="TableCell63" table:number-columns-spanned="2">
            <text:p text:style-name="P64">職稱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姓名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電話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>E-mail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11">
            <text:p text:style-name="P83"><text:span text:style-name="T84">活動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活動名稱</text:p>
          </table:table-cell>
          <table:table-cell table:style-name="TableCell88" table:number-columns-spanned="10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活動類型</text:p>
          </table:table-cell>
          <table:table-cell table:style-name="TableCell93" table:number-columns-spanned="10">
            <text:p text:style-name="P94">（例：論壇、工作坊、展覽、市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活動日期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><text:span text:style-name="T102">活動時間</text:span></text:p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活動地點與地址</text:p>
          </table:table-cell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活動場次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><text:span text:style-name="T117">活動預估人次</text:span></text:p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應備文件</text:p>
          </table:table-cell>
          <table:table-cell table:style-name="TableCell123" table:number-columns-spanned="10">
            <text:p text:style-name="P124">□<text:s/>計畫書<text:s/><text:s/>□<text:s/>團體或機構或法人核准設立或依法登記證(書)</text:p>
            <text:p text:style-name="P125">□<text:s/>公職人員利益衝突迴避切結書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<text:span text:style-name="T129">活動經費 <text:s text:c="22"/></text:span><text:span text:style-name="T130">單位：新臺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申請他機關補助金額</text:p>
          </table:table-cell>
          <table:table-cell table:style-name="TableCell134" table:number-columns-spanned="4">
            <text:p text:style-name="P135">____________元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<text:span text:style-name="T138">自籌款金額</text:span><text:span text:style-name="T139">(無則免填)</text:span></text:p>
          </table:table-cell>
          <table:covered-table-cell/>
          <table:covered-table-cell/>
          <table:table-cell table:style-name="TableCell140" table:number-columns-spanned="3">
            <text:p text:style-name="P141"><text:span text:style-name="T142">____________元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申請本機關補助金額</text:p>
          </table:table-cell>
          <table:table-cell table:style-name="TableCell146" table:number-columns-spanned="4">
            <text:p text:style-name="P147">____________元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<text:span text:style-name="T150">預估收費金額</text:span><text:span text:style-name="T151">(無則免填)</text:span></text:p>
          </table:table-cell>
          <table:covered-table-cell/>
          <table:covered-table-cell/>
          <table:table-cell table:style-name="TableCell152" table:number-columns-spanned="3">
            <text:p text:style-name="P153"><text:span text:style-name="T154">____________元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申請補助比例</text:p>
            <text:p text:style-name="P158"><text:span text:style-name="T159">(本機關補助金額佔總經費之%)</text:span></text:p>
          </table:table-cell>
          <table:table-cell table:style-name="TableCell160" table:number-columns-spanned="4">
            <text:p text:style-name="P161">_____________%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<text:span text:style-name="T164">活動總經費</text:span><text:span text:style-name="T165">(</text:span><text:span text:style-name="T166">預算金額總和</text:span><text:span text:style-name="T167">)</text:span></text:p>
          </table:table-cell>
          <table:covered-table-cell/>
          <table:covered-table-cell/>
          <table:table-cell table:style-name="TableCell168" table:number-columns-spanned="3">
            <text:p text:style-name="P169"><text:span text:style-name="T170">____________元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申請人大小章</text:p>
          </table:table-cell>
          <table:covered-table-cell/>
          <table:table-cell table:style-name="TableCell174" table:number-columns-spanned="9">
            <text:p text:style-name="P175"><text:span text:style-name="T176"><draw:frame draw:z-index="251719680" draw:id="id1" draw:style-name="a1" draw:name="文字方塊 3" text:anchor-type="paragraph" svg:x="3.56111in" svg:y="-0.86389in" svg:width="0.91667in" svg:height="0.85972in" style:rel-width="scale" style:rel-height="scale"><draw:text-box><text:p text:style-name="P177"/><text:p text:style-name="P178"/><text:p text:style-name="P179">負責人印</text:p></draw:text-box><svg:title/><svg:desc/></draw:frame></text:span><text:span text:style-name="T180"><draw:frame draw:z-index="251717632" draw:id="id2" draw:style-name="a2" draw:name="文字方塊 2" text:anchor-type="paragraph" svg:x="0.94236in" svg:y="-1.41736in" svg:width="1.88542in" svg:height="1.4375in" style:rel-width="scale" style:rel-height="scale"><draw:text-box><text:p text:style-name="P181"/><text:p text:style-name="P182"/><text:p text:style-name="P183"/><text:p text:style-name="P184"><text:span text:style-name="T185">臺北市○○協</text:span><text:span text:style-name="T186">會</text:span><text:span text:style-name="T187">大章</text:span></text:p><text:p text:style-name="內文"/></draw:text-box><svg:title/><svg:desc/></draw:frame></text:span><text:span text:style-name="T188">中華民國 <text:s text:c="5"/>年 <text:s text:c="6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system" style:font-pitch="variable"/>
    <style:font-face style:name="Adobe 繁黑體 Std B" svg:font-family="Adobe 繁黑體 Std B" style:font-family-generic="swiss" style:font-pitch="variable" svg:panose-1="2 11 7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fo:color="#00000A" fo:font-size="14pt" style:font-size-asian="14pt"/>
    </style:style>
    <style:style style:name="ListLabel2" style:display-name="ListLabel 2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style:vertical-align="auto"/>
      <style:text-properties style:font-name="Times New Roman" style:font-name-asian="標楷體" style:font-name-complex="Times New Roman" style:letter-kerning="true" fo:font-size="14pt" style:font-size-asian="14pt" style:font-size-complex="12pt" fo:hyphenate="tru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標楷體" style:text-line-through-type="none" fo:color="#00000A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2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text:list-style style:name="WWNum15" style:display-name="WWNum15">
      <text:list-level-style-number text:level="1" style:num-suffix=".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索引1" style:display-name="索引 1" style:family="paragraph" style:parent-style-name="內文" style:next-style-name="內文" style:auto-update="true">
      <style:paragraph-properties fo:text-align="center" style:vertical-align="auto" fo:margin-top="0.0347in" fo:margin-bottom="0.0347in" style:line-height-at-least="0in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msolistparagraph0" style:display-name="msolistparagraph" style:family="paragraph" style:parent-style-name="內文">
      <style:paragraph-properties fo:widows="2" fo:orphans="2" style:vertical-align="auto" fo:margin-left="0.3333in">
        <style:tab-stops/>
      </style:paragraph-properties>
      <style:text-properties style:font-name-complex="新細明體" style:letter-kerning="false" style:font-size-complex="12pt" fo:hyphenate="true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 fo:hyphenate="tru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vertical-align="auto" fo:margin-left="0.0694in">
        <style:tab-stops/>
      </style:paragraph-properties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text-outline="true" fo:color="#000000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/>
      <style:text-properties style:font-name="Times New Roman" style:font-name-complex="Times New Roman" style:letter-kerning="true" style:font-size-complex="12pt" fo:hyphenate="tru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true" style:font-size-complex="12pt"/>
    </style:style>
    <style:style style:name="目錄" style:display-name="目錄" style:family="paragraph" style:parent-style-name="內文">
      <style:paragraph-properties fo:text-align="center" style:vertical-align="auto" fo:margin-bottom="0.1666in" fo:line-height="0.2777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true"/>
    </style:style>
    <style:style style:name="修訂" style:display-name="修訂" style:family="paragraph">
      <style:paragraph-properties fo:widows="2" fo:orphans="2" style:vertical-align="auto"/>
      <style:text-properties style:font-name="Times New Roman" style:font-name-complex="Times New Roman" style:letter-kerning="true" style:font-size-complex="12pt" fo:hyphenate="true"/>
    </style:style>
    <style:style style:name="class68" style:display-name="class68" style:family="paragraph" style:parent-style-name="內文">
      <style:paragraph-properties fo:widows="2" fo:orphans="2" style:vertical-align="auto" fo:margin-left="0.6666in" fo:text-indent="-0.6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71" style:display-name="class71" style:family="paragraph" style:parent-style-name="內文">
      <style:paragraph-properties fo:widows="2" fo:orphans="2" style:vertical-align="auto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80" style:display-name="class80" style:family="paragraph" style:parent-style-name="內文">
      <style:paragraph-properties fo:widows="2" fo:orphans="2" style:vertical-align="auto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true"/>
    </style:style>
    <style:style style:name="class1" style:display-name="class1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" style:display-name="class2" style:family="text"/>
    <style:style style:name="class4" style:display-name="class4" style:family="text"/>
    <style:style style:name="class7" style:display-name="class7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8" style:display-name="class8" style:family="text"/>
    <style:style style:name="class10" style:display-name="class10" style:family="text"/>
    <style:style style:name="class14" style:display-name="class1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15" style:display-name="class15" style:family="text"/>
    <style:style style:name="class18" style:display-name="class1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19" style:display-name="class19" style:family="text"/>
    <style:style style:name="class22" style:display-name="class22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3" style:display-name="class23" style:family="text"/>
    <style:style style:name="class26" style:display-name="class26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7" style:display-name="class27" style:family="text"/>
    <style:style style:name="class29" style:display-name="class29" style:family="text"/>
    <style:style style:name="class32" style:display-name="class32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33" style:display-name="class33" style:family="text"/>
    <style:style style:name="class35" style:display-name="class35" style:family="text"/>
    <style:style style:name="class38" style:display-name="class3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39" style:display-name="class39" style:family="text"/>
    <style:style style:name="class41" style:display-name="class41" style:family="text"/>
    <style:style style:name="class44" style:display-name="class4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45" style:display-name="class45" style:family="text"/>
    <style:style style:name="class47" style:display-name="class47" style:family="text"/>
    <style:style style:name="class50" style:display-name="class50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1" style:display-name="class51" style:family="text"/>
    <style:style style:name="class54" style:display-name="class5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5" style:display-name="class55" style:family="text"/>
    <style:style style:name="class58" style:display-name="class5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59" style:display-name="class59" style:family="text"/>
    <style:style style:name="class61" style:display-name="class61" style:family="text"/>
    <style:style style:name="class63" style:display-name="class63" style:family="text"/>
    <style:style style:name="class65" style:display-name="class65" style:family="text"/>
    <style:style style:name="class69" style:display-name="class69" style:family="text"/>
    <style:style style:name="class72" style:display-name="class72" style:family="text"/>
    <style:style style:name="class74" style:display-name="class74" style:family="text"/>
    <style:style style:name="class76" style:display-name="class76" style:family="text"/>
    <style:style style:name="class78" style:display-name="class78" style:family="text"/>
    <style:style style:name="class81" style:display-name="class81" style:family="text"/>
    <style:style style:name="class83" style:display-name="class83" style:family="text"/>
    <style:style style:name="class218" style:display-name="class218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19" style:display-name="class219" style:family="text"/>
    <style:style style:name="class221" style:display-name="class221" style:family="text"/>
    <style:style style:name="class224" style:display-name="class224" style:family="paragraph" style:parent-style-name="內文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class225" style:display-name="class225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無間距" style:display-name="無間距" style:family="paragraph">
      <style:text-properties fo:hyphenate="false"/>
    </style:style>
    <style:style style:name="字元字元字元字元字元字元1" style:display-name="字元 字元 字元 字元 字元 字元1" style:family="paragraph" style:parent-style-name="內文">
      <style:paragraph-properties fo:widows="2" fo:orphans="2" style:vertical-align="auto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格文1" style:display-name="格文1" style:family="paragraph">
      <style:paragraph-properties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8LVL1" style:family="text">
      <style:text-properties fo:font-weight="normal" style:font-weight-asian="normal" fo:color="#000000" fo:font-size="10pt" style:font-size-asian="10pt"/>
    </style:style>
    <style:style style:name="WW_CharLFO19LVL1" style:family="text">
      <style:text-properties style:use-window-font-color="true" fo:font-size="14pt" style:font-size-asian="14pt" style:font-size-complex="14pt" fo:language="en" fo:country="U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3LVL2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1" style:family="text">
      <style:text-properties style:use-window-font-color="true" fo:font-size="14pt" style:font-size-asian="14pt" style:font-size-complex="14pt" fo:language="en" fo:country="US"/>
    </style:style>
    <style:style style:name="WW_CharLFO29LVL1" style:family="text">
      <style:text-properties style:font-name="Wingdings" style:font-name-asian="標楷體" style:font-name-complex="Tahoma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fo:color="#000000" fo:font-size="12pt" style:font-size-asian="12pt"/>
    </style:style>
    <style:style style:name="WW_CharLFO35LVL1" style:family="text">
      <style:text-properties fo:font-size="12pt" style:font-size-asian="12pt" style:font-size-complex="12pt"/>
    </style:style>
    <style:style style:name="WW_CharLFO44LVL1" style:family="text">
      <style:text-properties fo:font-size="14pt" style:font-size-asian="14pt"/>
    </style:style>
    <style:style style:name="WW_CharLFO4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">
        <style:list-level-properties text:space-before="-0.1in" text:min-label-width="0.3333in" text:list-level-position-and-space-mode="label-alignment">
          <style:list-level-label-alignment text:label-followed-by="listtab" fo:margin-left="0.2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652in" text:min-label-width="0.3333in" text:list-level-position-and-space-mode="label-alignment">
          <style:list-level-label-alignment text:label-followed-by="listtab" fo:margin-left="0.3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臺北市政府青年局-職涯培力及創業活動補助作業要點-<text:span text:style-name="T3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心瑜</dc:creator>
    <meta:creation-date>2024-10-14T08:44:00Z</meta:creation-date>
    <dc:date>2024-10-14T08:44:00Z</dc:date>
    <meta:print-date>2024-09-24T03:18:00Z</meta:print-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87" meta:row-count="3" meta:non-whitespace-character-count="416"/>
  </office:meta>
</office:document-meta>
</file>