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DengXian" fo:font-weight="bold" style:font-weight-asian="bold" fo:color="#000000" fo:font-size="20pt" style:font-size-asian="20pt" style:font-size-complex="20pt"/>
    </style:style>
    <style:style style:name="P8" style:parent-style-name="Standard" style:family="paragraph">
      <style:text-properties style:font-name="標楷體" style:font-name-asian="DengXian"/>
    </style:style>
    <style:style style:name="P9" style:parent-style-name="Standard" style:family="paragraph">
      <style:paragraph-properties fo:line-height="250%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標楷體" fo:color="#000000" fo:letter-spacing="0.0243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0.0243in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0097in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text-properties style:font-name="標楷體" style:font-name-asian="DengXian"/>
    </style:style>
    <style:style style:name="P44" style:parent-style-name="Standard" style:family="paragraph">
      <style:paragraph-properties fo:margin-top="0.0166in" fo:margin-bottom="0.0166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Standard" style:family="paragraph">
      <style:paragraph-properties fo:margin-top="0.0166in" fo:margin-bottom="0.0166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margin-top="0.0166in" fo:margin-bottom="0.0166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olumn55" style:family="table-column">
      <style:table-column-properties style:column-width="7.3868in"/>
    </style:style>
    <style:style style:name="Table54" style:family="table">
      <style:table-properties style:width="7.3868in" fo:margin-left="0in" table:align="left"/>
    </style:style>
    <style:style style:name="TableRow56" style:family="table-row">
      <style:table-row-properties style:min-row-height="0.3645in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3" style:family="table-row">
      <style:table-row-properties style:min-row-height="4.7222in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left="0.425in" fo:text-indent="-0.4083in">
        <style:tab-stops/>
      </style:paragraph-properties>
      <style:text-properties style:font-name-asian="標楷體" fo:color="#000000" fo:font-size="14pt" style:font-size-asian="14pt"/>
    </style:style>
    <style:style style:name="TableColumn67" style:family="table-column">
      <style:table-column-properties style:column-width="0.3451in"/>
    </style:style>
    <style:style style:name="TableColumn68" style:family="table-column">
      <style:table-column-properties style:column-width="0.2993in"/>
    </style:style>
    <style:style style:name="TableColumn69" style:family="table-column">
      <style:table-column-properties style:column-width="0.2993in"/>
    </style:style>
    <style:style style:name="TableColumn70" style:family="table-column">
      <style:table-column-properties style:column-width="0.3in"/>
    </style:style>
    <style:style style:name="TableColumn71" style:family="table-column">
      <style:table-column-properties style:column-width="0.3in"/>
    </style:style>
    <style:style style:name="TableColumn72" style:family="table-column">
      <style:table-column-properties style:column-width="0.1576in"/>
    </style:style>
    <style:style style:name="TableColumn73" style:family="table-column">
      <style:table-column-properties style:column-width="0.143in"/>
    </style:style>
    <style:style style:name="TableColumn74" style:family="table-column">
      <style:table-column-properties style:column-width="0.2972in"/>
    </style:style>
    <style:style style:name="TableColumn75" style:family="table-column">
      <style:table-column-properties style:column-width="0.3027in"/>
    </style:style>
    <style:style style:name="TableColumn76" style:family="table-column">
      <style:table-column-properties style:column-width="0.2986in"/>
    </style:style>
    <style:style style:name="TableColumn77" style:family="table-column">
      <style:table-column-properties style:column-width="0.3013in"/>
    </style:style>
    <style:style style:name="TableColumn78" style:family="table-column">
      <style:table-column-properties style:column-width="0.0381in"/>
    </style:style>
    <style:style style:name="TableColumn79" style:family="table-column">
      <style:table-column-properties style:column-width="0.2625in"/>
    </style:style>
    <style:style style:name="TableColumn80" style:family="table-column">
      <style:table-column-properties style:column-width="0.2986in"/>
    </style:style>
    <style:style style:name="TableColumn81" style:family="table-column">
      <style:table-column-properties style:column-width="0.2993in"/>
    </style:style>
    <style:style style:name="TableColumn82" style:family="table-column">
      <style:table-column-properties style:column-width="0.2986in"/>
    </style:style>
    <style:style style:name="TableColumn83" style:family="table-column">
      <style:table-column-properties style:column-width="0.2277in"/>
    </style:style>
    <style:style style:name="TableColumn84" style:family="table-column">
      <style:table-column-properties style:column-width="0.0722in"/>
    </style:style>
    <style:style style:name="TableColumn85" style:family="table-column">
      <style:table-column-properties style:column-width="0.2993in"/>
    </style:style>
    <style:style style:name="TableColumn86" style:family="table-column">
      <style:table-column-properties style:column-width="0.2993in"/>
    </style:style>
    <style:style style:name="TableColumn87" style:family="table-column">
      <style:table-column-properties style:column-width="0.3in"/>
    </style:style>
    <style:style style:name="TableColumn88" style:family="table-column">
      <style:table-column-properties style:column-width="0.2993in"/>
    </style:style>
    <style:style style:name="TableColumn89" style:family="table-column">
      <style:table-column-properties style:column-width="0.1166in"/>
    </style:style>
    <style:style style:name="TableColumn90" style:family="table-column">
      <style:table-column-properties style:column-width="0.1847in"/>
    </style:style>
    <style:style style:name="TableColumn91" style:family="table-column">
      <style:table-column-properties style:column-width="0.3in"/>
    </style:style>
    <style:style style:name="TableColumn92" style:family="table-column">
      <style:table-column-properties style:column-width="0.2993in"/>
    </style:style>
    <style:style style:name="TableColumn93" style:family="table-column">
      <style:table-column-properties style:column-width="0.3in"/>
    </style:style>
    <style:style style:name="TableColumn94" style:family="table-column">
      <style:table-column-properties style:column-width="0.3458in"/>
    </style:style>
    <style:style style:name="Table66" style:family="table">
      <style:table-properties style:width="7.286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vertical-align="auto" fo:line-height="0.3055in" fo:margin-right="-0.0701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vertical-align="auto" fo:line-height="0.3055in" fo:margin-left="-0.0715in">
        <style:tab-stops/>
      </style:paragraph-properties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auto" fo:line-height="0.3055in" fo:margin-left="-0.0465in">
        <style:tab-stops/>
      </style:paragraph-properties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vertical-align="auto" fo:line-height="0.305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 fo:line-height="0.3055in" fo:margin-left="-0.0312in">
        <style:tab-stops/>
      </style:paragraph-properties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1pt" style:language-asian="zh" style:country-asian="TW" style:language-complex="ar" style:country-complex="SA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180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vertical-align="auto" fo:line-height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 fo:hyphenate="true"/>
    </style:style>
    <style:style style:name="P183" style:parent-style-name="內文" style:family="paragraph">
      <style:paragraph-properties style:snap-to-layout-grid="false" style:vertical-align="auto" fo:line-height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style:language-complex="ar" style:country-complex="SA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vertical-align="auto" fo:line-height="0.2222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vertical-align="auto" fo:line-height="0.25in"/>
      <style:text-properties style:font-name-asian="標楷體" style:font-name-complex="Times New Roman" style:letter-kerning="true" style:font-size-complex="14pt" style:language-asian="zh" style:country-asian="TW" style:language-complex="ar" style:country-complex="SA"/>
    </style:style>
    <style:style style:name="P258" style:parent-style-name="內文" style:family="paragraph">
      <style:paragraph-properties fo:line-height="0.2777in"/>
      <style:text-properties style:font-name-asian="DengXian" fo:color="#000000"/>
    </style:style>
    <style:style style:name="P259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60" style:parent-style-name="內文" style:family="paragraph">
      <style:paragraph-properties fo:line-height="0.2777in" fo:margin-left="0.3666in" fo:text-indent="-0.35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內文" style:family="paragraph">
      <style:paragraph-properties fo:line-height="0.2777in" fo:margin-left="0.3666in" fo:text-indent="-0.35in">
        <style:tab-stops/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fo:line-height="0.2777in" fo:margin-left="0.3666in" fo:text-indent="-0.35in">
        <style:tab-stops/>
      </style:paragraph-properties>
      <style:text-properties style:font-name-asian="標楷體" fo:color="#000000"/>
    </style:style>
    <style:style style:name="P271" style:parent-style-name="內文" style:family="paragraph">
      <style:paragraph-properties fo:line-height="0.2777in" fo:margin-left="0.3666in" fo:text-indent="-0.35in">
        <style:tab-stops/>
      </style:paragraph-properties>
      <style:text-properties style:font-name-asian="標楷體" fo:color="#000000"/>
    </style:style>
    <style:style style:name="P272" style:parent-style-name="Standard" style:family="paragraph">
      <style:paragraph-properties fo:margin-top="0.0166in" fo:margin-bottom="0.0166in" fo:line-height="215%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81" style:family="table-column">
      <style:table-column-properties style:column-width="1.1777in"/>
    </style:style>
    <style:style style:name="TableColumn282" style:family="table-column">
      <style:table-column-properties style:column-width="2.5597in"/>
    </style:style>
    <style:style style:name="TableColumn283" style:family="table-column">
      <style:table-column-properties style:column-width="1.0826in"/>
    </style:style>
    <style:style style:name="TableColumn284" style:family="table-column">
      <style:table-column-properties style:column-width="2.4409in"/>
    </style:style>
    <style:style style:name="Table280" style:family="table">
      <style:table-properties style:width="7.2611in" fo:margin-left="0in" table:align="left"/>
    </style:style>
    <style:style style:name="TableRow285" style:family="table-row">
      <style:table-row-properties style:min-row-height="0.389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205%"/>
      <style:text-properties style:font-name="標楷體" style:font-name-asian="標楷體" fo:font-weight="bold" style:font-weight-asian="bold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20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205%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205%"/>
      <style:text-properties style:font-name="標楷體" style:font-name-asian="標楷體" fo:font-weight="bold" style:font-weight-asian="bold" fo:font-size="14pt" style:font-size-asian="14pt"/>
    </style:style>
    <style:style style:name="TableRow295" style:family="table-row">
      <style:table-row-properties style:row-height="0.275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205%"/>
      <style:text-properties style:font-name="標楷體" style:font-name-asian="標楷體" fo:font-weight="bold" style:font-weight-asian="bold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205%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317" style:family="table-row">
      <style:table-row-properties style:row-height="0.309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205%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size-complex="14pt"/>
    </style:style>
    <style:style style:name="P332" style:parent-style-name="Standard" style:family="paragraph">
      <style:paragraph-properties fo:line-height="205%"/>
      <style:text-properties style:font-name="標楷體" style:font-name-asian="DengXian" fo:font-weight="bold" style:font-weight-asian="bold" fo:font-size="14pt" style:font-size-asian="14pt"/>
    </style:style>
    <style:style style:name="P333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34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35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36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TableRow337" style:family="table-row">
      <style:table-row-properties style:row-height="6.6694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205%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P341" style:parent-style-name="Standard" style:family="paragraph">
      <style:paragraph-properties fo:line-height="205%" fo:text-indent="0.3333in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46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47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48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49" style:parent-style-name="Standard" style:family="paragraph">
      <style:paragraph-properties fo:line-height="205%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52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53" style:parent-style-name="Standard" style:family="paragraph">
      <style:paragraph-properties fo:line-height="205%"/>
      <style:text-properties style:font-name="標楷體" style:font-name-asian="DengXian" fo:font-weight="bold" style:font-weight-asian="bold"/>
    </style:style>
    <style:style style:name="P354" style:parent-style-name="Standard" style:family="paragraph">
      <style:paragraph-properties fo:line-height="205%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ableRow356" style:family="table-row">
      <style:table-row-properties style:row-height="1.58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line-height="0.4166in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DengXian" fo:font-weight="bold" style:font-weight-asian="bold"/>
    </style:style>
    <style:style style:name="P361" style:parent-style-name="Standard" style:family="paragraph">
      <style:paragraph-properties fo:text-align="justify" fo:line-height="205%"/>
    </style:style>
    <style:style style:name="T362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language-asian="zh" style:country-asian="TW"/>
    </style:style>
    <style:style style:name="T369" style:parent-style-name="預設段落字型" style:family="text">
      <style:text-properties style:font-name="標楷體" style:font-name-asian="標楷體" fo:font-weight="bold" style:font-weight-asian="bold" style:text-scale="97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0.018in" style:text-scale="97%" fo:font-size="14pt" style:font-size-asian="14pt" style:language-asian="zh" style:country-asian="TW"/>
    </style:style>
    <style:style style:name="P371" style:parent-style-name="Standard" style:family="paragraph">
      <style:paragraph-properties fo:text-align="center" fo:line-height="205%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zh" style:country-asian="TW"/>
    </style:style>
  </office:automatic-styles>
  <office:body>
    <office:text text:use-soft-page-breaks="true">
      <text:p text:style-name="P1"><text:span text:style-name="T4">附件三、領</text:span><text:span text:style-name="T5"><text:s text:c="6"/></text:span><text:span text:style-name="T6">據</text:span></text:p>
      <text:p text:style-name="P7"/>
      <text:p text:style-name="P8"/>
      <text:p text:style-name="P9"><text:span text:style-name="T10"><text:s text:c="4"/></text:span><text:span text:style-name="T11">茲領到臺北市政府青年局</text:span><text:span text:style-name="T12"><text:s text:c="2"/></text:span><text:span text:style-name="T13"><text:s text:c="2"/></text:span><text:span text:style-name="T14">年</text:span><text:span text:style-name="T15"><text:s text:c="2"/></text:span><text:span text:style-name="T16"><text:s text:c="2"/></text:span><text:span text:style-name="T17">月</text:span><text:span text:style-name="T18"><text:s text:c="2"/></text:span><text:span text:style-name="T19"><text:s text:c="2"/></text:span><text:span text:style-name="T20">日</text:span><text:span text:style-name="T21"><text:s/></text:span><text:span text:style-name="T22">至</text:span><text:span text:style-name="T23"><text:s text:c="2"/></text:span><text:span text:style-name="T24"><text:s text:c="2"/></text:span><text:span text:style-name="T25">年</text:span><text:span text:style-name="T26"><text:s text:c="2"/></text:span><text:span text:style-name="T27"><text:s text:c="2"/></text:span><text:span text:style-name="T28">月</text:span><text:span text:style-name="T29"><text:s text:c="2"/></text:span><text:span text:style-name="T30"><text:s text:c="2"/></text:span><text:span text:style-name="T31">日</text:span><text:span text:style-name="T32">之</text:span><text:span text:style-name="T33">青年實習津貼</text:span><text:span text:style-name="T34">，合計新臺幣</text:span><text:span text:style-name="T35"><text:s text:c="3"/></text:span><text:span text:style-name="T36">萬</text:span><text:span text:style-name="T37"><text:s text:c="4"/></text:span><text:span text:style-name="T38">仟元整。</text:span></text:p>
      <text:p text:style-name="Standard"><text:span text:style-name="T39">此</text:span><text:span text:style-name="T40"><text:s text:c="2"/></text:span><text:span text:style-name="T41">致</text:span></text:p>
      <text:p text:style-name="Standard"><text:span text:style-name="T42">臺北市政府青年局</text:span></text:p>
      <text:p text:style-name="P43"/>
      <text:p text:style-name="P44"><text:span text:style-name="T45">姓名：</text:span><text:span text:style-name="T46"><text:s text:c="17"/>(</text:span><text:span text:style-name="T47">請正楷親簽</text:span><text:span text:style-name="T48">)</text:span></text:p>
      <text:p text:style-name="P49"><text:span text:style-name="T50">身分證字號：</text:span></text:p>
      <text:p text:style-name="P51"><text:span text:style-name="T52">連絡電話：</text:span></text:p>
      <text:p text:style-name="P53">聯絡地址：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………</text:span><text:span text:style-name="T60">申請人存摺封面影本浮貼</text:span><text:span text:style-name="T61">處</text:span><text:span text:style-name="T62">………</text:span></text:p>
          </table:table-cell>
        </table:table-row>
        <table:table-row table:style-name="TableRow63">
          <table:table-cell table:style-name="TableCell64">
            <text:p text:style-name="P65">給付方式<text:s/>(請勾選一項)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□</text:p>
                </table:table-cell>
                <table:table-cell table:style-name="TableCell98" table:number-columns-spanned="27">
                  <text:p text:style-name="P99"><text:span text:style-name="T100">1.</text:span><text:span text:style-name="T101">金融機構帳戶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 table:number-columns-spanned="5">
                  <text:p text:style-name="P106">金融機構名稱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07" table:number-columns-spanned="6">
                  <text:p text:style-name="P10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9" table:number-columns-spanned="5">
                  <text:p text:style-name="P110">銀行（庫局）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1" table:number-columns-spanned="6">
                  <text:p text:style-name="P1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3" table:number-columns-spanned="5">
                  <text:p text:style-name="P114">分行（支庫局）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 table:number-columns-spanned="3">
                  <text:p text:style-name="P119">總代號</text:p>
                </table:table-cell>
                <table:covered-table-cell/>
                <table:covered-table-cell/>
                <table:table-cell table:style-name="TableCell120">
                  <text:p text:style-name="P121"/>
                </table:table-cell>
                <table:table-cell table:style-name="TableCell122" table:number-columns-spanned="5">
                  <text:p text:style-name="P123">分支代號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24">
                  <text:p text:style-name="P125"/>
                </table:table-cell>
                <table:table-cell table:style-name="TableCell126" table:number-columns-spanned="17">
                  <text:p text:style-name="P127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 table:number-columns-spanned="2">
                  <text:p text:style-name="P140"/>
                </table:table-cell>
                <table:covered-table-cell/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 table:number-columns-spanned="2">
                  <text:p text:style-name="P150"/>
                </table:table-cell>
                <table:covered-table-cell/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 table:number-columns-spanned="2">
                  <text:p text:style-name="P158"/>
                </table:table-cell>
                <table:covered-table-cell/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 table:number-columns-spanned="2">
                  <text:p text:style-name="P168"/>
                </table:table-cell>
                <table:covered-table-cell/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  <text:p text:style-name="P180">□</text:p>
                </table:table-cell>
                <table:table-cell table:style-name="TableCell181" table:number-columns-spanned="27">
                  <text:p text:style-name="P182"/>
                  <text:p text:style-name="P183">2.郵局帳戶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 table:number-columns-spanned="8">
                  <text:p text:style-name="P188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9">
                  <text:p text:style-name="P190"/>
                </table:table-cell>
                <table:table-cell table:style-name="TableCell191" table:number-columns-spanned="9">
                  <text:p text:style-name="P192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 table:number-columns-spanned="2">
                  <text:p text:style-name="P200"/>
                </table:table-cell>
                <table:covered-table-cell/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 table:number-columns-spanned="2">
                  <text:p text:style-name="P221"/>
                </table:table-cell>
                <table:covered-table-cell/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 table:number-columns-spanned="2">
                  <text:p text:style-name="P231"/>
                </table:table-cell>
                <table:covered-table-cell/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 table:number-columns-spanned="2">
                  <text:p text:style-name="P239"/>
                </table:table-cell>
                <table:covered-table-cell/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 table:number-columns-spanned="2">
                  <text:p text:style-name="P249"/>
                </table:table-cell>
                <table:covered-table-cell/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/>
            <text:p text:style-name="P259">注意事項：</text:p>
            <text:p text:style-name="P260"><text:span text:style-name="T261">一、金融機構（不包含郵局）及分支機構名稱請完整填寫，存摺之總代號、分支代號及帳號</text:span><text:span text:style-name="T262">（</text:span><text:span text:style-name="T263">分行別、科目、編號、檢查號碼</text:span><text:span text:style-name="T264">）</text:span><text:span text:style-name="T265">，請分別由左至右填寫完整，位數不足者，不需補零。</text:span></text:p>
            <text:p text:style-name="P266"><text:span text:style-name="T267">二、郵局帳戶之局號及帳號（均含檢號）不足</text:span><text:span text:style-name="T268">7</text:span><text:span text:style-name="T269">位者，請在左邊補零。</text:span></text:p>
            <text:p text:style-name="P270">三、所檢附金融機構或郵局之存摺封面影本應可清晰辨識金融機構名稱、帳號、戶名等，帳戶姓名須與申請人資料相符，以免無法入帳。</text:p>
            <text:p text:style-name="P271">四、領據金額塗改無效。</text:p>
          </table:table-cell>
        </table:table-row>
      </table:table>
      <text:p text:style-name="P272"><text:span text:style-name="T273">中華民國</text:span><text:span text:style-name="T274"><text:s text:c="4"/></text:span><text:span text:style-name="T275">年</text:span><text:span text:style-name="T276"><text:s text:c="4"/></text:span><text:span text:style-name="T277">月</text:span><text:span text:style-name="T278"><text:s text:c="4"/></text:span><text:span text:style-name="T279">日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實習生姓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實習地點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實習時間</text:p>
          </table:table-cell>
          <table:table-cell table:style-name="TableCell298" table:number-columns-spanned="3">
            <text:p text:style-name="P299"><text:span text:style-name="T300">中華民國</text:span><text:span text:style-name="T301"><text:s text:c="3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text:span text:style-name="T307"><text:s/></text:span><text:span text:style-name="T308">至</text:span><text:span text:style-name="T309"><text:s/></text:span><text:span text:style-name="T310">中華民國</text:span><text:span text:style-name="T311"><text:s text:c="3"/></text:span><text:span text:style-name="T312">年</text:span><text:span text:style-name="T313"><text:s text:c="3"/></text:span><text:span text:style-name="T314">月</text:span><text:span text:style-name="T315"><text:s text:c="3"/></text:span><text:span text:style-name="T316">日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實</text:span><text:span text:style-name="T321"><text:s/></text:span><text:span text:style-name="T322">習</text:span><text:span text:style-name="T323"><text:s/></text:span><text:span text:style-name="T324">心</text:span><text:span text:style-name="T325"><text:s/></text:span><text:span text:style-name="T326">得</text:span><text:span text:style-name="T327">（請以標楷體</text:span><text:span text:style-name="T328">12</text:span><text:span text:style-name="T329">號字繕打，至少</text:span><text:span text:style-name="T330">250</text:span><text:span text:style-name="T331">字且不含標點符號。）</text:span></text:p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一、本局提供之青年實習津貼對你而言有哪些實質幫助：（例如：重新思考自己適合的職業、擬</text:span></text:p>
            <text:p text:style-name="P341"><text:span text:style-name="T342">出未來職涯藍圖、確立職涯方向</text:span><text:span text:style-name="T343">……</text:span><text:span text:style-name="T344">）</text:span></text:p>
            <text:p text:style-name="P345"/>
            <text:p text:style-name="P346"/>
            <text:p text:style-name="P347"/>
            <text:p text:style-name="P348"/>
            <text:p text:style-name="P349"><text:span text:style-name="T350">二、我於實習期間的學習紀錄、體驗與收穫：</text:span></text:p>
            <text:p text:style-name="P351"/>
            <text:p text:style-name="P352"/>
            <text:p text:style-name="P353"/>
            <text:p text:style-name="P354"><text:span text:style-name="T355">三、實習時間的活動照片：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您的實習心得同意刊登、分享於本局青年局網站，或提供本局依個資保護法規定，於業務範圍內運用，作為有意願至職場體驗同學的重要參考。</text:span><text:span text:style-name="T360"><text:line-break/></text:span></text:p>
            <text:p text:style-name="P361"><text:span text:style-name="T362">實習生簽名：</text:span><text:span text:style-name="T363"><text:s text:c="16"/></text:span><text:span text:style-name="T364">（請正楷親簽）中華民國</text:span><text:span text:style-name="T365"><text:s text:c="4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</text:span></text:p>
          </table:table-cell>
          <table:covered-table-cell/>
          <table:covered-table-cell/>
          <table:covered-table-cell/>
        </table:table-row>
      </table:table>
      <text:p text:style-name="P371"><text:span text:style-name="T372">臺北市政府青年局</text:span><text:span text:style-name="T373">—TYS職場體驗實習心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006in" text:min-label-width="0.3in" text:list-level-position-and-space-mode="label-alignment">
          <style:list-level-label-alignment text:label-followed-by="listtab" fo:margin-left="0.3006in" fo:text-indent="-0.3in"/>
        </style:list-level-properties>
      </text:list-level-style-number>
      <text:list-level-style-number text:level="2" style:num-suffix="、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奕竹</meta:initial-creator>
    <dc:creator>陳奕竹</dc:creator>
    <meta:creation-date>2024-07-16T06:27:00Z</meta:creation-date>
    <dc:date>2024-09-10T10:17:00Z</dc:date>
    <meta:print-date>2024-06-17T04:38:00Z</meta:print-date>
    <meta:template xlink:href="Normal" xlink:type="simple"/>
    <meta:editing-cycles>9</meta:editing-cycles>
    <meta:editing-duration>PT1020S</meta:editing-duration>
    <meta:document-statistic meta:page-count="2" meta:paragraph-count="1" meta:word-count="129" meta:character-count="867" meta:row-count="6" meta:non-whitespace-character-count="739"/>
  </office:meta>
</office:document-meta>
</file>