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1777in" style:use-optimal-column-width="false"/>
    </style:style>
    <style:style style:name="TableColumn10" style:family="table-column">
      <style:table-column-properties style:column-width="2.4534in" style:use-optimal-column-width="false"/>
    </style:style>
    <style:style style:name="TableColumn11" style:family="table-column">
      <style:table-column-properties style:column-width="1.0902in" style:use-optimal-column-width="false"/>
    </style:style>
    <style:style style:name="TableColumn12" style:family="table-column">
      <style:table-column-properties style:column-width="2.5395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84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39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40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41" style:parent-style-name="Standard" style:family="paragraph">
      <style:text-properties style:font-name="標楷體" style:font-name-asian="DengXian" style:font-name-complex="標楷體" fo:font-size="10pt" style:font-size-asian="10pt" style:font-size-complex="14pt"/>
    </style:style>
    <style:style style:name="P42" style:parent-style-name="Standard" style:family="paragraph">
      <style:text-properties style:font-name="標楷體" style:font-name-asian="DengXian" style:font-name-complex="標楷體" fo:font-size="10pt" style:font-size-asian="10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2777in"/>
    </style:style>
    <style:style style:name="T89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 style:language-asian="zh" style:country-asian="TW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新細明體" style:font-name-complex="Wingdings" fo:font-weight="bold" style:font-weight-asian="bold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Wingdings" fo:font-weight="bold" style:font-weight-asian="bold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2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3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4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5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P107" style:parent-style-name="Standard" style:family="paragraph">
      <style:text-properties style:font-name="標楷體" style:font-name-asian="DengXian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新細明體" style:font-name-complex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line-height="0.2777in"/>
      <style:text-properties style:font-name="標楷體" style:font-name-asian="DengXian" style:font-name-complex="標楷體" fo:font-size="14pt" style:font-size-asian="14pt" style:font-size-complex="14pt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widows="0" fo:orphans="0"/>
    </style:style>
    <style:style style:name="P155" style:parent-style-name="內文" style:family="paragraph">
      <style:paragraph-properties fo:widows="0" fo:orphans="0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P161" style:parent-style-name="內文" style:family="paragraph">
      <style:paragraph-properties fo:widows="0" fo:orphans="0"/>
    </style:style>
    <style:style style:name="P162" style:parent-style-name="內文" style:family="paragraph">
      <style:paragraph-properties fo:widows="0" fo:orphans="0"/>
    </style:style>
    <style:style style:name="TableCell163" style:family="table-cell">
      <style:table-cell-properties fo:border="0.0069in solid #000000" style:writing-mode="lr-tb" fo:padding-top="0in" fo:padding-left="0.0784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71" style:family="table-column">
      <style:table-column-properties style:column-width="3.6312in" style:use-optimal-column-width="false"/>
    </style:style>
    <style:style style:name="TableColumn172" style:family="table-column">
      <style:table-column-properties style:column-width="3.6298in" style:use-optimal-column-width="false"/>
    </style:style>
    <style:style style:name="Table170" style:family="table">
      <style:table-properties style:width="7.2611in" fo:margin-left="0in" table:align="left"/>
    </style:style>
    <style:style style:name="TableRow173" style:family="table-row">
      <style:table-row-properties style:min-row-height="3.4819in" style:use-optimal-row-height="false"/>
    </style:style>
    <style:style style:name="TableCell174" style:family="table-cell">
      <style:table-cell-properties fo:border="0.0208in double #000000" style:border-line-width="0.0069in 0.0069in 0.0069in" style:writing-mode="lr-tb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77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78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79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82" style:parent-style-name="Standard" style:family="paragraph">
      <style:paragraph-properties fo:text-align="center"/>
      <style:text-properties style:font-name-asian="DengXian"/>
    </style:style>
    <style:style style:name="P183" style:parent-style-name="Standard" style:family="paragraph">
      <style:paragraph-properties fo:text-align="center"/>
      <style:text-properties style:font-name-asian="DengXian"/>
    </style:style>
    <style:style style:name="P184" style:parent-style-name="Standard" style:family="paragraph">
      <style:paragraph-properties fo:text-align="center"/>
      <style:text-properties style:font-name-asian="DengXian"/>
    </style:style>
    <style:style style:name="P185" style:parent-style-name="Standard" style:family="paragraph">
      <style:paragraph-properties fo:text-align="center"/>
      <style:text-properties style:font-name-asian="DengXian"/>
    </style:style>
    <style:style style:name="P186" style:parent-style-name="Standard" style:family="paragraph">
      <style:paragraph-properties fo:text-align="center"/>
      <style:text-properties style:font-name-asian="DengXian"/>
    </style:style>
    <style:style style:name="P187" style:parent-style-name="Standard" style:family="paragraph">
      <style:paragraph-properties fo:text-align="center"/>
      <style:text-properties style:font-name-asian="DengXian"/>
    </style:style>
    <style:style style:name="P188" style:parent-style-name="Standard" style:family="paragraph">
      <style:paragraph-properties fo:text-align="center"/>
      <style:text-properties style:font-name-asian="DengXian"/>
    </style:style>
    <style:style style:name="P189" style:parent-style-name="Standard" style:family="paragraph">
      <style:paragraph-properties fo:text-align="center"/>
      <style:text-properties style:font-name-asian="DengXian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3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94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95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0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201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202" style:parent-style-name="Standard" style:family="paragraph">
      <style:paragraph-properties fo:text-align="center"/>
      <style:text-properties style:font-name="標楷體" style:font-name-asian="DengXian" style:font-name-complex="標楷體" fo:font-weight="bold" style:font-weight-asian="bold" fo:font-size="18pt" style:font-size-asian="18pt" style:font-size-complex="18pt"/>
    </style:style>
    <style:style style:name="P203" style:parent-style-name="內文" style:master-page-name="MP1" style:family="paragraph">
      <style:paragraph-properties fo:break-before="page"/>
      <style:text-properties style:font-name-asian="DengXian"/>
    </style:style>
  </office:automatic-styles>
  <office:body>
    <office:text text:use-soft-page-breaks="true">
      <text:p text:style-name="P1"><text:span text:style-name="T4">臺北市政府青年局</text:span></text:p>
      <text:p text:style-name="P5"><text:span text:style-name="T6">113</text:span><text:span text:style-name="T7">年度青年實習津貼計畫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<text:span text:style-name="T15">申請人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Standard"><text:span text:style-name="T19">申請日期</text:span></text:p>
          </table:table-cell>
          <table:table-cell table:style-name="TableCell20">
            <text:p text:style-name="Standard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    </table:table-cell>
        </table:table-row>
        <table:table-row table:style-name="TableRow27">
          <table:table-cell table:style-name="TableCell28">
            <text:p text:style-name="Standard"><text:span text:style-name="T29">身分證字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Standard"><text:span text:style-name="T33">連絡電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bookmark-start text:name="_heading=h.30j0zll"/><text:bookmark-start text:name="_Hlk171701236"/><text:bookmark-end text:name="_heading=h.30j0zll"/></text:p>
            <text:p text:style-name="P39"/>
            <text:p text:style-name="P40"/>
            <text:p text:style-name="P41"/>
            <text:p text:style-name="P42"/>
            <text:p text:style-name="Standard"><text:span text:style-name="T43">檢附文件</text:span></text:p>
          </table:table-cell>
          <table:table-cell table:style-name="TableCell44" table:number-columns-spanned="3">
            <text:p text:style-name="P45"><text:span text:style-name="T46">１．</text:span><text:span text:style-name="T47"></text:span><text:span text:style-name="T48">申請書。</text:span></text:p>
            <text:p text:style-name="P49"><text:span text:style-name="T50">２．</text:span><text:span text:style-name="T51"></text:span><text:span text:style-name="T52">國民身分證正反面影本。</text:span></text:p>
            <text:p text:style-name="P53"><text:span text:style-name="T54">３．</text:span><text:span text:style-name="T55"></text:span><text:span text:style-name="T56">未省略記事的的戶籍謄本或新式戶口名簿影本。</text:span></text:p>
            <text:p text:style-name="P57"><text:span text:style-name="T58">４</text:span><text:span text:style-name="T59">．</text:span><text:span text:style-name="T60"></text:span><text:span text:style-name="T61">國內大學（專）院校（含研究所）之在學證明，或應屆畢業且</text:span><text:span text:style-name="T62"><text:s text:c="2"/></text:span></text:p>
            <text:p text:style-name="P63"><text:span text:style-name="T64"><text:s text:c="12"/></text:span><text:span text:style-name="T65">確定取得國內大學</text:span><text:span text:style-name="T66">(</text:span><text:span text:style-name="T67">專</text:span><text:span text:style-name="T68">)</text:span><text:span text:style-name="T69">院校碩士就學資格證明相關文件。</text:span></text:p>
            <text:p text:style-name="P70"><text:span text:style-name="T71">５．</text:span><text:span text:style-name="T72"></text:span><text:span text:style-name="T73">實習證明。</text:span></text:p>
            <text:p text:style-name="P74"><text:span text:style-name="T75">６．</text:span><text:span text:style-name="T76"></text:span><text:span text:style-name="T77">勞保投保證明。</text:span></text:p>
            <text:p text:style-name="P78"><text:span text:style-name="T79">７．</text:span><text:span text:style-name="T80"></text:span><text:span text:style-name="T81">領據及申請人之金融機構存摺封面影本。</text:span></text:p>
            <text:p text:style-name="P82"><text:span text:style-name="T83">８．</text:span><text:span text:style-name="T84"></text:span><text:span text:style-name="T85">實習心得（至少</text:span><text:span text:style-name="T86">250</text:span><text:span text:style-name="T87">字，不含標點符號。原則上，若於同一單位</text:span></text:p>
            <text:p text:style-name="P88"><text:span text:style-name="T89">　　　</text:span><text:span text:style-name="T90">實習，繳交一次心得即可）。</text:span></text:p>
            <text:p text:style-name="P91"><text:span text:style-name="T92">９．</text:span><text:span text:style-name="T93">◎</text:span><text:span text:style-name="T94">屬本市低收入戶或中低收入戶者，應另檢附低收入戶或中低收</text:span><text:span text:style-name="T95"><text:s/></text:span></text:p>
            <text:p text:style-name="P96"><text:span text:style-name="T97"><text:s text:c="12"/></text:span><text:span text:style-name="T98">入戶證明。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bookmark-end text:name="_Hlk171701236"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Standard"><text:span text:style-name="T108">注意事項</text:span></text:p>
          </table:table-cell>
          <table:table-cell table:style-name="TableCell109" table:number-columns-spanned="3">
            <text:p text:style-name="P110"><text:span text:style-name="T111"></text:span><text:span text:style-name="T112">青年應連續於同一實習單位受僱滿三十日之次日起</text:span><text:span text:style-name="T113">一百零五</text:span><text:span text:style-name="T114">日內檢</text:span></text:p>
            <text:p text:style-name="P115"><text:span text:style-name="T116"><text:s text:c="4"/></text:span><text:span text:style-name="T117">附本計畫規定之文件向本局提出申請，每人每月發給新臺幣五千</text:span></text:p>
            <text:p text:style-name="P118"><text:span text:style-name="T119"><text:s text:c="4"/></text:span><text:span text:style-name="T120">元，可分次或一次請領，每人當年度最多以領取三個月津貼為限。</text:span></text:p>
            <text:p text:style-name="P121">　前項之青年若屬本市低收入戶或中低收入戶者，每人每月發給新臺</text:p>
            <text:p text:style-name="P122">　幣一萬元，可分次或一次請領，每人當年度最多以領取三個月津貼</text:p>
            <text:p text:style-name="P123">　為限。</text:p>
            <text:p text:style-name="P124">本人同意貴局依個人資料保護法規定，得對本人之個人資料為蒐集、處理及利用。為申請本計畫津貼所提供之上揭各項書面資料，均屬確實無訛，如有偽造、變更或不實，同意依貴局指定之期限全數歸還已領取之款項，如未歸還，貴局得採取法定程序處理，並願負一切法律責任。</text:p>
            <text:p text:style-name="P125">　此致</text:p>
            <text:p text:style-name="P126"><text:span text:style-name="T127">臺北市政府青年局</text:span></text:p>
            <text:p text:style-name="P128"/>
            <text:p text:style-name="P129"><text:span text:style-name="T130">申請人：</text:span><text:span text:style-name="T131">　　　　　　　　　　</text:span><text:span text:style-name="T132">（簽章）</text:span></text:p>
            <text:p text:style-name="P133"><text:span text:style-name="T134">中華</text:span><text:span text:style-name="T135">民國</text:span><text:span text:style-name="T136">　　　</text:span><text:span text:style-name="T137">年</text:span><text:span text:style-name="T138">　　　</text:span><text:span text:style-name="T139">月</text:span><text:span text:style-name="T140">　　　</text:span><text:span text:style-name="T141">日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/>
            <text:p text:style-name="Standard"><text:span text:style-name="T145">受理單位</text:span></text:p>
          </table:table-cell>
          <table:table-cell table:style-name="TableCell146" table:number-rows-spanned="3">
            <text:p text:style-name="P147"/>
            <text:p text:style-name="Standard"><text:span text:style-name="T148">請蓋戳章</text:span></text:p>
          </table:table-cell>
          <table:table-cell table:style-name="TableCell149">
            <text:p text:style-name="Standard"><text:span text:style-name="T150">承辦人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Standard"><text:span text:style-name="T157">單位主管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Standard"><text:span text:style-name="T164">承辦日期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身分證正反面影本浮貼處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><text:span text:style-name="T181">正面</text:span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反面</text:span></text:p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0006in" text:min-label-width="0.3in" text:list-level-position-and-space-mode="label-alignment">
          <style:list-level-label-alignment text:label-followed-by="listtab" fo:margin-left="0.3006in" fo:text-indent="-0.3in"/>
        </style:list-level-properties>
      </text:list-level-style-number>
      <text:list-level-style-number text:level="2" style:num-suffix="、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04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3"/>
      </style:footer>
    </style:master-page>
    <style:master-page style:name="MP1" style:page-layout-name="PL1">
      <style:footer>
        <text:p text:style-name="P204"><text:page-number text:fixed="false">6</text:page-number></text:p>
        <text:p text:style-name="P2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奕竹</meta:initial-creator>
    <dc:creator>李胤融</dc:creator>
    <meta:creation-date>2024-07-16T06:27:00Z</meta:creation-date>
    <dc:date>2024-09-10T09:41:00Z</dc:date>
    <meta:print-date>2024-06-17T04:38:00Z</meta:print-date>
    <meta:template xlink:href="Normal" xlink:type="simple"/>
    <meta:editing-cycles>8</meta:editing-cycles>
    <meta:editing-duration>PT900S</meta:editing-duration>
    <meta:document-statistic meta:page-count="3" meta:paragraph-count="1" meta:word-count="114" meta:character-count="768" meta:row-count="5" meta:non-whitespace-character-count="655"/>
  </office:meta>
</office:document-meta>
</file>