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8701in"/>
    </style:style>
    <style:style style:name="Table4" style:family="table">
      <style:table-properties style:width="6.6937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Sendnya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ndnya" fo:font-weight="bold" style:font-weight-asian="bold" fo:font-size="14pt" style:font-size-asian="14pt" style:font-size-complex="14pt" style:language-asian="zh" style:country-asian="HK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88" style:family="table-row">
      <style:table-row-properties style:min-row-height="1.36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style:snap-to-layout-grid="false" fo:line-height="0.3333in" fo:margin-left="0.4791in" fo:text-indent="-0.35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4791in" fo:text-indent="-0.3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4791in" fo:text-indent="-0.3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0.4791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 fo:margin-right="-0.2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動物安養機構補助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機構</text:span><text:span text:style-name="T14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機構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電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負責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評鑑結果</text:p>
          </table:table-cell>
          <table:table-cell table:style-name="TableCell40" table:number-columns-spanned="4">
            <text:p text:style-name="P41"><text:span text:style-name="T42">□特優　□優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申請補助項目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補助項目</text:p>
          </table:table-cell>
          <table:covered-table-cell/>
          <table:table-cell table:style-name="TableCell50" table:number-columns-spanned="2">
            <text:p text:style-name="P51">申請補助金額</text:p>
          </table:table-cell>
          <table:covered-table-cell/>
          <table:table-cell table:style-name="TableCell52">
            <text:p text:style-name="P53">備註：補助上限</text:p>
          </table:table-cell>
        </table:table-row>
        <table:table-row table:style-name="TableRow54">
          <table:table-cell table:style-name="TableCell55" table:number-columns-spanned="2">
            <text:p text:style-name="P56">□人員補助：</text:p>
            <text:p text:style-name="P57">完成勞工保險及全民健康保險，且每年1月至9月期間每月平均服務人員數至少2人。</text:p>
          </table:table-cell>
          <table:covered-table-cell/>
          <table:table-cell table:style-name="TableCell58" table:number-columns-spanned="2">
            <text:p text:style-name="P59"><text:span text:style-name="T60">新臺幣</text:span><text:span text:style-name="T61">　　　　</text:span><text:span text:style-name="T62">元</text:span></text:p>
          </table:table-cell>
          <table:covered-table-cell/>
          <table:table-cell table:style-name="TableCell63">
            <text:p text:style-name="P64">特優者每年每家補助2萬元，優等者每年每家補助1萬元。</text:p>
          </table:table-cell>
        </table:table-row>
        <table:table-row table:style-name="TableRow65">
          <table:table-cell table:style-name="TableCell66" table:number-columns-spanned="2">
            <text:p text:style-name="P67">□動物安養服務績效補助：</text:p>
            <text:p text:style-name="P68">以每年9月30日前累積動物安養服務隻日數計算，每日以24小時計算，累積數應達60隻日以上。</text:p>
          </table:table-cell>
          <table:covered-table-cell/>
          <table:table-cell table:style-name="TableCell69" table:number-columns-spanned="2">
            <text:p text:style-name="P70"><text:span text:style-name="T71">新臺幣</text:span><text:span text:style-name="T72">　　　　</text:span><text:span text:style-name="T73">元</text:span></text:p>
          </table:table-cell>
          <table:covered-table-cell/>
          <table:table-cell table:style-name="TableCell74">
            <text:p text:style-name="P75">特優者每年每家補助3萬元，優等者每年每家補助2萬元。</text:p>
          </table:table-cell>
        </table:table-row>
        <table:table-row table:style-name="TableRow76">
          <table:table-cell table:style-name="TableCell77" table:number-columns-spanned="2">
            <text:p text:style-name="P78">合計</text:p>
          </table:table-cell>
          <table:covered-table-cell/>
          <table:table-cell table:style-name="TableCell79" table:number-columns-spanned="3">
            <text:p text:style-name="P80"><text:span text:style-name="T81">新臺幣</text:span><text:span text:style-name="T82">　　　　</text:span><text:span text:style-name="T83">元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佐證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□</text:span><text:span text:style-name="T92">每月服務人員（醫療人員、照顧服務員）名單及勞動契約書。</text:span></text:p>
            <text:p text:style-name="P93"><text:span text:style-name="T94">□</text:span><text:span text:style-name="T95">勞健保投保證明文件</text:span><text:span text:style-name="T96">。</text:span></text:p>
            <text:p text:style-name="P97">□每年9月30日前累積動物安養服務隻日數計算證明。</text:p>
            <text:p text:style-name="P98"><text:span text:style-name="T99">□</text:span><text:span text:style-name="T100">機構</text:span><text:span text:style-name="T101">帳戶存摺封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<text:s text:c="4"/></text:span><text:span text:style-name="T106">本機構所附資料文件均正確</text:span><text:span text:style-name="T107">屬實</text:span><text:span text:style-name="T108">，如有不得請領情事而虛報冒領或重複</text:span><text:span text:style-name="T109">申</text:span><text:span text:style-name="T110">請者，願負一切法律責任，並繳還所領補助費。</text:span></text:p>
            <text:p text:style-name="P111"><text:span text:style-name="T112"><text:s/></text:span><text:span text:style-name="T113"><text:s text:c="3"/></text:span><text:span text:style-name="T114">此致　臺北市動物保護處</text:span></text:p>
            <text:p text:style-name="P115"><text:span text:style-name="T116"><draw:frame draw:z-index="251662336" draw:id="id0" draw:style-name="a1" draw:name="文字方塊 3" text:anchor-type="paragraph" svg:x="5.375in" svg:y="0.07639in" svg:width="0.875in" svg:height="0.375in" style:rel-width="scale" style:rel-height="scale"><draw:text-box><text:p text:style-name="P117">（簽章）</text:p><text:p text:style-name="P118"/></draw:text-box><svg:title/><svg:desc/></draw:frame></text:span><text:span text:style-name="T119">機構名稱：</text:span></text:p>
            <text:p text:style-name="P120"/>
            <text:p text:style-name="P121"/>
            <text:p text:style-name="P122"><text:span text:style-name="T123"><draw:frame draw:z-index="251663360" draw:id="id1" draw:style-name="a2" draw:name="文字方塊 4" text:anchor-type="paragraph" svg:x="5.375in" svg:y="0.07639in" svg:width="0.875in" svg:height="0.375in" style:rel-width="scale" style:rel-height="scale"><draw:text-box><text:p text:style-name="P124">（簽章）</text:p></draw:text-box><svg:title/><svg:desc/></draw:frame></text:span><text:span text:style-name="T125">負責人：</text:span></text:p>
            <text:p text:style-name="P126">中華民國 <text:s text:c="8"/>年 <text:s text:c="7"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capo292</meta:initial-creator>
    <dc:creator>林思嫺</dc:creator>
    <meta:creation-date>2024-08-30T07:03:00Z</meta:creation-date>
    <dc:date>2024-08-30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