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16in" text:min-label-width="0.75in" text:list-level-position-and-space-mode="label-alignment">
          <style:list-level-label-alignment text:label-followed-by="listtab" fo:margin-left="1.1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68in" text:min-label-width="0.4062in" text:list-level-position-and-space-mode="label-alignment">
          <style:list-level-label-alignment text:label-followed-by="listtab" fo:margin-left="0.74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end" fo:line-heigh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style:snap-to-layout-grid="false" fo:text-align="start" fo:line-height="0.3333in"/>
      <style:text-properties style:font-name="標楷體" style:font-name-asian="標楷體" style:font-weight-complex="normal" fo:letter-spacing="0.0138in" fo:font-size="14pt" style:font-size-asian="14pt" style:font-size-complex="14pt"/>
    </style:style>
    <style:style style:name="P12" style:parent-style-name="本文" style:family="paragraph">
      <style:paragraph-properties style:snap-to-layout-grid="false" fo:text-align="start" fo:line-height="0.3333in" fo:margin-left="0.4993in">
        <style:tab-stops/>
      </style:paragraph-properties>
      <style:text-properties style:font-name="標楷體" style:font-name-asian="標楷體" fo:font-weight="normal" style:font-weight-asian="normal" fo:letter-spacing="0.0138in" fo:font-size="14pt" style:font-size-asian="14pt" style:font-size-complex="14pt"/>
    </style:style>
    <style:style style:name="P13" style:parent-style-name="本文" style:family="paragraph">
      <style:paragraph-properties style:snap-to-layout-grid="false" fo:text-align="start" fo:line-height="0.3333in" fo:margin-left="-0.125in" fo:text-indent="0.1243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4" style:parent-style-name="內文" style:family="paragraph">
      <style:paragraph-properties fo:margin-left="0.7861in" fo:text-indent="-0.393in">
        <style:tab-stops>
          <style:tab-stop style:type="left" style:position="-0.0965in"/>
          <style:tab-stop style:type="left" style:position="0.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7861in" fo:text-indent="-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8" style:parent-style-name="內文" style:family="paragraph">
      <style:paragraph-properties fo:margin-left="0.4222in" fo:text-indent="-0.029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fo:margin-left="0.4222in" fo:text-indent="-0.029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本文" style:family="paragraph">
      <style:paragraph-properties style:snap-to-layout-grid="false" fo:text-align="start" fo:line-height="0.3333in" fo:margin-left="0.3333in" fo:text-indent="0.453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normal" fo:color="#000000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normal" fo:color="#000000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normal" fo:color="#000000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normal" fo:color="#000000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olumn52" style:family="table-column">
      <style:table-column-properties style:column-width="1.2534in"/>
    </style:style>
    <style:style style:name="TableColumn53" style:family="table-column">
      <style:table-column-properties style:column-width="0.5944in"/>
    </style:style>
    <style:style style:name="TableColumn54" style:family="table-column">
      <style:table-column-properties style:column-width="0.7736in"/>
    </style:style>
    <style:style style:name="TableColumn55" style:family="table-column">
      <style:table-column-properties style:column-width="0.7736in"/>
    </style:style>
    <style:style style:name="TableColumn56" style:family="table-column">
      <style:table-column-properties style:column-width="0.7736in"/>
    </style:style>
    <style:style style:name="TableColumn57" style:family="table-column">
      <style:table-column-properties style:column-width="0.7736in"/>
    </style:style>
    <style:style style:name="TableColumn58" style:family="table-column">
      <style:table-column-properties style:column-width="0.9638in"/>
    </style:style>
    <style:style style:name="Table51" style:family="table">
      <style:table-properties style:width="5.9062in" fo:margin-left="0in" table:align="center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 style:line-height-at-least="0in" fo:margin-left="0.2125in" fo:text-indent="-0.21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style:line-height-at-least="0in"/>
    </style:style>
    <style:style style:name="T65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style:line-height-at-least="0in"/>
    </style:style>
    <style:style style:name="T68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Row69" style:family="table-row">
      <style:table-row-properties style:min-row-height="0.3937in"/>
    </style:style>
    <style:style style:name="P70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71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style:line-height-at-least="0in"/>
    </style:style>
    <style:style style:name="T74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style:line-height-at-least="0in"/>
    </style:style>
    <style:style style:name="T77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snap-to-layout-grid="false" style:line-height-at-least="0in"/>
    </style:style>
    <style:style style:name="T80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style:snap-to-layout-grid="false" style:line-height-at-least="0in"/>
    </style:style>
    <style:style style:name="T83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 style:line-height-at-least="0in"/>
    </style:style>
    <style:style style:name="T86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style:line-height-at-least="0in"/>
    </style:style>
    <style:style style:name="T150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style:language-asian="zh" style:country-asian="HK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style:line-height-at-least="0in"/>
    </style:style>
    <style:style style:name="T169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style:snap-to-layout-grid="false" style:line-height-at-least="0in"/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176" style:parent-style-name="本文" style:family="paragraph">
      <style:paragraph-properties style:snap-to-layout-grid="false" fo:text-align="start" style:line-height-at-least="0in" fo:text-indent="0.393in"/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177" style:parent-style-name="本文" style:family="paragraph">
      <style:paragraph-properties style:snap-to-layout-grid="false" fo:text-align="start" style:line-height-at-least="0in" fo:margin-left="0.5895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181" style:parent-style-name="本文" style:family="paragraph">
      <style:paragraph-properties style:snap-to-layout-grid="false" fo:text-align="start" style:line-height-at-least="0in" fo:margin-left="0.5909in" fo:text-indent="-0.099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185" style:parent-style-name="本文" style:family="paragraph">
      <style:paragraph-properties style:snap-to-layout-grid="false" fo:text-align="start" style:line-height-at-least="0in" fo:margin-left="0.5909in" fo:text-indent="-0.0993in">
        <style:tab-stops/>
      </style:paragraph-properties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186" style:parent-style-name="本文" style:family="paragraph">
      <style:paragraph-properties style:snap-to-layout-grid="false" fo:text-align="start" style:line-height-at-least="0in" fo:margin-left="0.5909in" fo:text-indent="-0.099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190" style:parent-style-name="本文" style:family="paragraph">
      <style:paragraph-properties style:snap-to-layout-grid="false" fo:text-align="start" style:line-height-at-least="0in" fo:margin-left="0.5909in" fo:text-indent="-0.0993in">
        <style:tab-stops/>
      </style:paragraph-properties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191" style:parent-style-name="本文" style:family="paragraph">
      <style:paragraph-properties style:snap-to-layout-grid="false" fo:text-align="start" style:line-height-at-least="0in" fo:margin-left="0.4909in" fo:text-indent="-0.097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195" style:parent-style-name="本文" style:family="paragraph">
      <style:paragraph-properties style:snap-to-layout-grid="false" fo:text-align="start" style:line-height-at-least="0in" fo:margin-left="0.4847in" fo:text-indent="0.005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198" style:parent-style-name="本文" style:family="paragraph">
      <style:paragraph-properties style:snap-to-layout-grid="false" fo:text-align="start" style:line-height-at-least="0.1666in" fo:text-indent="0.6298in"/>
    </style:style>
    <style:style style:name="T199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P202" style:parent-style-name="本文" style:family="paragraph">
      <style:paragraph-properties style:snap-to-layout-grid="false" fo:text-align="start" style:line-height-at-least="0in" fo:text-indent="0.2916in"/>
    </style:style>
    <style:style style:name="T203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207" style:parent-style-name="本文" style:family="paragraph">
      <style:paragraph-properties style:snap-to-layout-grid="false" fo:text-align="start" style:line-height-at-least="0in" fo:text-indent="0.3125in"/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208" style:parent-style-name="本文" style:family="paragraph">
      <style:paragraph-properties style:snap-to-layout-grid="false" fo:text-align="start" style:line-height-at-least="0in" fo:margin-left="0.8847in" fo:text-indent="-0.392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212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213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fo:background-color="#FFFFFF" style:language-asian="zh" style:country-asian="HK"/>
    </style:style>
    <style:style style:name="T214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2pt" style:font-size-asian="12pt" style:font-size-complex="14pt" fo:background-color="#FFFFFF"/>
    </style:style>
    <style:style style:name="TableColumn216" style:family="table-column">
      <style:table-column-properties style:column-width="0.8854in"/>
    </style:style>
    <style:style style:name="TableColumn217" style:family="table-column">
      <style:table-column-properties style:column-width="0.8861in"/>
    </style:style>
    <style:style style:name="TableColumn218" style:family="table-column">
      <style:table-column-properties style:column-width="1.2798in"/>
    </style:style>
    <style:style style:name="TableColumn219" style:family="table-column">
      <style:table-column-properties style:column-width="2.8548in"/>
    </style:style>
    <style:style style:name="Table215" style:family="table">
      <style:table-properties style:width="5.9062in" style:rel-width="81.34%" fo:margin-left="0.6861in" table:align="left"/>
    </style:style>
    <style:style style:name="TableRow220" style:family="table-row">
      <style:table-row-properties style:min-row-height="0.3625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777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777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777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777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3625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Row242" style:family="table-row">
      <style:table-row-properties style:min-row-height="0.2888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P251" style:parent-style-name="本文" style:family="paragraph">
      <style:paragraph-properties style:snap-to-layout-grid="false" fo:text-align="start" style:line-height-at-least="0in" fo:text-indent="0.3125in"/>
      <style:text-properties style:font-name="標楷體" style:font-name-asian="標楷體" fo:font-weight="normal" style:font-weight-asian="normal" style:font-weight-complex="normal" fo:letter-spacing="0.0138in" fo:font-size="14pt" style:font-size-asian="14pt"/>
    </style:style>
    <style:style style:name="P252" style:parent-style-name="本文" style:family="paragraph">
      <style:paragraph-properties style:snap-to-layout-grid="false" fo:text-align="start" style:line-height-at-least="0in" fo:margin-left="0.8847in" fo:text-indent="-0.3923in">
        <style:tab-stops/>
      </style:paragraph-properties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253" style:parent-style-name="本文" style:family="paragraph">
      <style:paragraph-properties style:snap-to-layout-grid="false" fo:text-align="start" style:line-height-at-least="0.1666in" fo:text-indent="0.6895in"/>
    </style:style>
    <style:style style:name="T254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normal" style:font-weight-asian="normal" fo:letter-spacing="0.0138in" fo:font-size="14pt" style:font-size-asian="14pt" style:font-size-complex="14pt"/>
    </style:style>
    <style:style style:name="P257" style:parent-style-name="本文" style:family="paragraph">
      <style:paragraph-properties style:snap-to-layout-grid="false" fo:text-align="start" style:line-height-at-least="0.1666in" fo:margin-left="1.2791in" fo:text-indent="-0.688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60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61" style:parent-style-name="預設段落字型" style:family="text">
      <style:text-properties style:font-name="標楷體" style:font-name-asian="標楷體" fo:letter-spacing="0.0138in" fo:font-size="12pt" style:font-size-asian="12pt" style:font-size-complex="14pt"/>
    </style:style>
    <style:style style:name="T262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63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64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66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67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68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69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70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72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73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75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76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78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79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81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82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84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85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87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88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90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91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93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94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96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97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299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300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302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303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305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P306" style:parent-style-name="本文" style:family="paragraph">
      <style:paragraph-properties style:snap-to-layout-grid="false" fo:text-align="start" style:line-height-at-least="0.1666in" fo:text-indent="0.5909in"/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P307" style:parent-style-name="本文" style:family="paragraph">
      <style:paragraph-properties style:snap-to-layout-grid="false" fo:text-align="start" style:line-height-at-least="0.1666in" fo:text-indent="0.5909in"/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P308" style:parent-style-name="本文" style:family="paragraph">
      <style:paragraph-properties style:snap-to-layout-grid="false" fo:text-align="start" style:line-height-at-least="0.1666in" fo:text-indent="0.5909in"/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P309" style:parent-style-name="本文" style:family="paragraph">
      <style:paragraph-properties style:snap-to-layout-grid="false" fo:text-align="start" style:line-height-at-least="0.1666in" fo:text-indent="0.5909in"/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P310" style:parent-style-name="本文" style:family="paragraph">
      <style:paragraph-properties style:snap-to-layout-grid="false" fo:text-align="start" style:line-height-at-least="0.1666in" fo:text-indent="0.5909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311" style:parent-style-name="本文" style:family="paragraph">
      <style:paragraph-properties style:snap-to-layout-grid="false" fo:text-align="start" style:line-height-at-least="0.1666in" fo:text-indent="0.6895in"/>
    </style:style>
    <style:style style:name="T312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normal" style:font-weight-asian="normal" fo:letter-spacing="0.0138in" fo:font-size="14pt" style:font-size-asian="14pt" style:font-size-complex="14pt"/>
    </style:style>
    <style:style style:name="P315" style:parent-style-name="本文" style:family="paragraph">
      <style:paragraph-properties style:snap-to-layout-grid="false" fo:text-align="start" style:line-height-at-least="0.1666in" fo:text-indent="0.9847in"/>
    </style:style>
    <style:style style:name="T316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T317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T318" style:parent-style-name="預設段落字型" style:family="text">
      <style:text-properties style:font-name="標楷體" style:font-name-asian="標楷體" fo:color="#FF0000" fo:letter-spacing="0.0138in" fo:font-size="12pt" style:font-size-asian="12pt" style:font-size-complex="14pt"/>
    </style:style>
    <style:style style:name="P319" style:parent-style-name="本文" style:family="paragraph">
      <style:paragraph-properties style:snap-to-layout-grid="false" fo:text-align="start" style:line-height-at-least="0.1666in" fo:text-indent="0.9847in"/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P320" style:parent-style-name="本文" style:family="paragraph">
      <style:paragraph-properties style:snap-to-layout-grid="false" fo:text-align="start" style:line-height-at-least="0.1666in" fo:text-indent="0.9847in"/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P321" style:parent-style-name="本文" style:family="paragraph">
      <style:paragraph-properties style:snap-to-layout-grid="false" fo:text-align="start" style:line-height-at-least="0.1666in" fo:text-indent="0.9847in"/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P322" style:parent-style-name="本文" style:family="paragraph">
      <style:paragraph-properties style:snap-to-layout-grid="false" fo:text-align="start" style:line-height-at-least="0.1666in" fo:text-indent="0.9847in"/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P323" style:parent-style-name="本文" style:family="paragraph">
      <style:paragraph-properties style:snap-to-layout-grid="false" fo:text-align="start" style:line-height-at-least="0.1666in" fo:text-indent="0.9847in"/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P324" style:parent-style-name="本文" style:family="paragraph">
      <style:paragraph-properties style:snap-to-layout-grid="false" fo:text-align="start" style:line-height-at-least="0.1666in" fo:text-indent="0.9847in"/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P325" style:parent-style-name="本文" style:family="paragraph">
      <style:paragraph-properties style:snap-to-layout-grid="false" fo:text-align="start" style:line-height-at-least="0.1666in" fo:text-indent="0.9847in"/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P326" style:parent-style-name="本文" style:family="paragraph">
      <style:paragraph-properties style:snap-to-layout-grid="false" fo:text-align="start" style:line-height-at-least="0.1666in" fo:text-indent="0.9847in"/>
    </style:style>
    <style:style style:name="T327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T328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T329" style:parent-style-name="預設段落字型" style:family="text">
      <style:text-properties style:font-name="標楷體" style:font-name-asian="標楷體" fo:color="#FF0000" fo:letter-spacing="0.0138in" fo:font-size="11pt" style:font-size-asian="11pt" style:font-size-complex="14pt"/>
    </style:style>
    <style:style style:name="T330" style:parent-style-name="預設段落字型" style:family="text">
      <style:text-properties style:font-name="標楷體" style:font-name-asian="標楷體" fo:color="#FF0000" fo:letter-spacing="0.0138in" fo:font-size="12pt" style:font-size-asian="12pt" style:font-size-complex="14pt"/>
    </style:style>
    <style:style style:name="T331" style:parent-style-name="預設段落字型" style:family="text">
      <style:text-properties style:font-name="標楷體" style:font-name-asian="標楷體" fo:color="#FF0000" fo:letter-spacing="0.0138in" fo:font-size="11pt" style:font-size-asian="11pt" style:font-size-complex="14pt"/>
    </style:style>
    <style:style style:name="P332" style:parent-style-name="本文" style:family="paragraph">
      <style:paragraph-properties style:snap-to-layout-grid="false" fo:text-align="start" style:line-height-at-least="0.1666in" fo:text-indent="0.9847in"/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P333" style:parent-style-name="本文" style:family="paragraph">
      <style:paragraph-properties style:snap-to-layout-grid="false" fo:text-align="start" style:line-height-at-least="0.1666in" fo:text-indent="0.9847in"/>
    </style:style>
    <style:style style:name="T334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T335" style:parent-style-name="預設段落字型" style:family="text">
      <style:text-properties style:font-name="標楷體" style:font-name-asian="標楷體" fo:color="#FF0000" fo:letter-spacing="0.0138in" fo:font-size="12pt" style:font-size-asian="12pt" style:font-size-complex="14pt"/>
    </style:style>
    <style:style style:name="P336" style:parent-style-name="本文" style:family="paragraph">
      <style:paragraph-properties style:snap-to-layout-grid="false" fo:text-align="start" style:line-height-at-least="0.1666in" fo:text-indent="0.9847in"/>
      <style:text-properties style:font-name="標楷體" style:font-name-asian="標楷體" fo:color="#FF0000" fo:letter-spacing="0.0138in" fo:font-size="12pt" style:font-size-asian="12pt" style:font-size-complex="14pt"/>
    </style:style>
    <style:style style:name="P337" style:parent-style-name="本文" style:family="paragraph">
      <style:paragraph-properties style:snap-to-layout-grid="false" fo:text-align="start" style:line-height-at-least="0.1666in" fo:text-indent="0.9847in"/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P338" style:parent-style-name="本文" style:family="paragraph">
      <style:paragraph-properties style:snap-to-layout-grid="false" fo:text-align="start" style:line-height-at-least="0.1666in" fo:text-indent="0.9847in"/>
      <style:text-properties style:font-name="標楷體" style:font-name-asian="標楷體" fo:color="#FF0000" fo:letter-spacing="0.0138in" fo:font-size="12pt" style:font-size-asian="12pt" style:font-size-complex="14pt"/>
    </style:style>
    <style:style style:name="P339" style:parent-style-name="本文" style:family="paragraph">
      <style:paragraph-properties style:snap-to-layout-grid="false" fo:text-align="start" style:line-height-at-least="0.1666in" fo:text-indent="0.6895in"/>
    </style:style>
    <style:style style:name="T340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FF0000" fo:letter-spacing="0.0138in" fo:font-size="12pt" style:font-size-asian="12pt" style:font-size-complex="14pt"/>
    </style:style>
    <style:style style:name="P344" style:parent-style-name="本文" style:family="paragraph">
      <style:paragraph-properties style:snap-to-layout-grid="false" fo:text-align="start" style:line-height-at-least="0.1666in" fo:text-indent="0.9847in"/>
    </style:style>
    <style:style style:name="T345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T346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T347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T348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T349" style:parent-style-name="預設段落字型" style:family="text">
      <style:text-properties style:font-name="標楷體" style:font-name-asian="標楷體" fo:letter-spacing="0.0138in" fo:font-size="11pt" style:font-size-asian="11pt" style:font-size-complex="14pt"/>
    </style:style>
    <style:style style:name="T350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T351" style:parent-style-name="預設段落字型" style:family="text">
      <style:text-properties style:font-name="標楷體" style:font-name-asian="標楷體" fo:letter-spacing="0.0138in" fo:font-size="11pt" style:font-size-asian="11pt" style:font-size-complex="14pt"/>
    </style:style>
    <style:style style:name="T352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T353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T354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T355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T356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P358" style:parent-style-name="本文" style:family="paragraph">
      <style:paragraph-properties style:snap-to-layout-grid="false" fo:text-align="start" style:line-height-at-least="0.1666in" fo:text-indent="0.9847in"/>
      <style:text-properties style:font-name="標楷體" style:font-name-asian="標楷體" fo:font-weight="normal" style:font-weight-asian="normal" fo:letter-spacing="0.0138in" fo:font-size="11pt" style:font-size-asian="11pt" style:font-size-complex="14pt"/>
    </style:style>
    <style:style style:name="P359" style:parent-style-name="本文" style:family="paragraph">
      <style:paragraph-properties style:snap-to-layout-grid="false" fo:text-align="start" style:line-height-at-least="0.1666in" fo:text-indent="0.9847in"/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P360" style:parent-style-name="本文" style:family="paragraph">
      <style:paragraph-properties style:snap-to-layout-grid="false" fo:text-align="start" style:line-height-at-least="0.1666in" fo:text-indent="0.9847in"/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P361" style:parent-style-name="本文" style:family="paragraph">
      <style:paragraph-properties style:snap-to-layout-grid="false" fo:text-align="start" style:line-height-at-least="0.1666in" fo:text-indent="0.9847in"/>
    </style:style>
    <style:style style:name="T362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T363" style:parent-style-name="預設段落字型" style:family="text">
      <style:text-properties style:font-name="標楷體" style:font-name-asian="標楷體" fo:font-weight="normal" style:font-weight-asian="normal" fo:letter-spacing="0.0138in" fo:font-size="12pt" style:font-size-asian="12pt" style:font-size-complex="14pt"/>
    </style:style>
    <style:style style:name="P364" style:parent-style-name="本文" style:family="paragraph">
      <style:paragraph-properties style:snap-to-layout-grid="false" fo:text-align="start" style:line-height-at-least="0.1666in" fo:text-indent="0.9847in"/>
      <style:text-properties style:font-name="標楷體" style:font-name-asian="標楷體" fo:color="#FF0000" fo:letter-spacing="0.0138in" fo:font-size="12pt" style:font-size-asian="12pt" style:font-size-complex="14pt"/>
    </style:style>
    <style:style style:name="P365" style:parent-style-name="本文" style:family="paragraph">
      <style:paragraph-properties style:snap-to-layout-grid="false" fo:text-align="start" style:line-height-at-least="0in" fo:margin-left="0.8847in" fo:text-indent="-0.49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P368" style:parent-style-name="內文" style:family="paragraph">
      <style:paragraph-properties fo:widows="2" fo:orphans="2" fo:line-height="0.2777in" fo:margin-left="0.8847in" fo:text-indent="-0.39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fo:widows="2" fo:orphans="2" fo:line-height="0.2777in" fo:margin-left="0.9125in" fo:text-indent="-0.420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widows="2" fo:orphans="2" fo:line-height="0.2777in" fo:margin-left="0.9125in" fo:text-indent="-0.420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403" style:parent-style-name="內文" style:family="paragraph">
      <style:paragraph-properties fo:widows="2" fo:orphans="2"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404" style:parent-style-name="本文" style:family="paragraph">
      <style:paragraph-properties style:snap-to-layout-grid="false" fo:text-align="start" style:line-height-at-least="0in" fo:text-indent="0.3937in"/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/>
    </style:style>
    <style:style style:name="P405" style:parent-style-name="本文" style:family="paragraph">
      <style:paragraph-properties style:snap-to-layout-grid="false" fo:text-align="end" style:line-height-at-least="0in" fo:margin-left="0.8847in" fo:text-indent="-0.49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weight="normal" style:font-weight-asian="normal" style:font-weight-complex="normal" fo:letter-spacing="0.0138in" fo:font-size="14pt" style:font-size-asian="14pt" style:font-size-complex="14pt" style:language-asian="zh" style:country-asian="HK"/>
    </style:style>
    <style:style style:name="TableColumn408" style:family="table-column">
      <style:table-column-properties style:column-width="0.3465in"/>
    </style:style>
    <style:style style:name="TableColumn409" style:family="table-column">
      <style:table-column-properties style:column-width="1.1006in"/>
    </style:style>
    <style:style style:name="TableColumn410" style:family="table-column">
      <style:table-column-properties style:column-width="1.5291in"/>
    </style:style>
    <style:style style:name="TableColumn411" style:family="table-column">
      <style:table-column-properties style:column-width="0.5666in"/>
    </style:style>
    <style:style style:name="TableColumn412" style:family="table-column">
      <style:table-column-properties style:column-width="0.6847in"/>
    </style:style>
    <style:style style:name="TableColumn413" style:family="table-column">
      <style:table-column-properties style:column-width="0.652in"/>
    </style:style>
    <style:style style:name="TableColumn414" style:family="table-column">
      <style:table-column-properties style:column-width="1.9993in"/>
    </style:style>
    <style:style style:name="Table407" style:family="table">
      <style:table-properties style:width="6.8791in" fo:margin-left="0.3902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125%"/>
    </style:style>
    <style:style style:name="T41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fo:background-color="#FFFFFF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fo:background-color="#FFFFFF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125%"/>
    </style:style>
    <style:style style:name="T42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Row426" style:family="table-row">
      <style:table-row-properties/>
    </style:style>
    <style:style style:name="P42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fo:background-color="#FFFFFF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125%"/>
    </style:style>
    <style:style style:name="T430" style:parent-style-name="預設段落字型" style:family="text">
      <style:text-properties style:font-name="標楷體" style:font-name-asian="標楷體" fo:background-color="#FFFFFF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125%"/>
    </style:style>
    <style:style style:name="T433" style:parent-style-name="預設段落字型" style:family="text">
      <style:text-properties style:font-name="標楷體" style:font-name-asian="標楷體" fo:background-color="#FFFFFF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125%"/>
    </style:style>
    <style:style style:name="T436" style:parent-style-name="預設段落字型" style:family="text">
      <style:text-properties style:font-name="標楷體" style:font-name-asian="標楷體" fo:background-color="#FFFFFF"/>
    </style:style>
    <style:style style:name="P43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fo:background-color="#FFFFFF"/>
    </style:style>
    <style:style style:name="P43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fo:background-color="#FFFFFF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125%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125%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125%"/>
      <style:text-properties style:font-name="標楷體" style:font-name-asian="標楷體" fo:background-color="#FFFFFF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125%"/>
      <style:text-properties style:font-name="標楷體" style:font-name-asian="標楷體" fo:background-color="#FFFFFF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125%"/>
      <style:text-properties style:font-name="標楷體" style:font-name-asian="標楷體" fo:background-color="#FFFFFF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125%"/>
      <style:text-properties style:font-name="標楷體" style:font-name-asian="標楷體" fo:background-color="#FFFFFF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125%"/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457" style:family="table-row">
      <style:table-row-properties/>
    </style:style>
    <style:style style:name="P458" style:parent-style-name="內文" style:family="paragraph">
      <style:paragraph-properties style:snap-to-layout-grid="false" fo:line-height="125%"/>
      <style:text-properties style:font-name="標楷體" style:font-name-asian="標楷體" fo:background-color="#FFFFFF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125%"/>
    </style:style>
    <style:style style:name="T461" style:parent-style-name="預設段落字型" style:family="text">
      <style:text-properties style:font-name="標楷體" style:font-name-asian="標楷體" fo:letter-spacing="0.0138in" style:font-size-complex="12pt"/>
    </style:style>
    <style:style style:name="T462" style:parent-style-name="預設段落字型" style:family="text">
      <style:text-properties style:font-name="標楷體" style:font-name-asian="標楷體" fo:letter-spacing="0.0138in" style:font-size-complex="12pt" style:language-asian="zh" style:country-asian="HK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125%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125%"/>
      <style:text-properties style:font-name="標楷體" style:font-name-asian="標楷體" fo:background-color="#FFFFFF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125%"/>
      <style:text-properties style:font-name="標楷體" style:font-name-asian="標楷體" fo:background-color="#FFFFFF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125%"/>
      <style:text-properties style:font-name="標楷體" style:font-name-asian="標楷體" fo:background-color="#FFFFFF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125%"/>
    </style:style>
    <style:style style:name="T476" style:parent-style-name="預設段落字型" style:family="text">
      <style:text-properties style:font-name="標楷體" style:font-name-asian="標楷體"/>
    </style:style>
    <style:style style:name="TableRow477" style:family="table-row">
      <style:table-row-properties/>
    </style:style>
    <style:style style:name="P478" style:parent-style-name="內文" style:family="paragraph">
      <style:paragraph-properties style:snap-to-layout-grid="false" fo:line-height="125%"/>
      <style:text-properties style:font-name="標楷體" style:font-name-asian="標楷體" fo:background-color="#FFFFFF"/>
    </style:style>
    <style:style style:name="P479" style:parent-style-name="內文" style:family="paragraph">
      <style:paragraph-properties style:snap-to-layout-grid="false" fo:line-height="125%"/>
      <style:text-properties style:font-name="標楷體" style:font-name-asian="標楷體" style:font-size-complex="12pt" fo:background-color="#FFFFFF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125%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125%"/>
      <style:text-properties style:font-name="標楷體" style:font-name-asian="標楷體" fo:background-color="#FFFFFF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line-height="125%"/>
      <style:text-properties style:font-name="標楷體" style:font-name-asian="標楷體" fo:background-color="#FFFFFF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125%"/>
      <style:text-properties style:font-name="標楷體" style:font-name-asian="標楷體" fo:background-color="#FFFFFF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125%"/>
    </style:style>
    <style:style style:name="T493" style:parent-style-name="預設段落字型" style:family="text">
      <style:text-properties style:font-name="標楷體" style:font-name-asian="標楷體"/>
    </style:style>
    <style:style style:name="TableRow494" style:family="table-row">
      <style:table-row-properties/>
    </style:style>
    <style:style style:name="P495" style:parent-style-name="內文" style:family="paragraph">
      <style:paragraph-properties style:snap-to-layout-grid="false" fo:line-height="125%"/>
      <style:text-properties style:font-name="標楷體" style:font-name-asian="標楷體" fo:background-color="#FFFFFF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125%"/>
    </style:style>
    <style:style style:name="T498" style:parent-style-name="預設段落字型" style:family="text">
      <style:text-properties style:font-name="標楷體" style:font-name-asian="標楷體" fo:letter-spacing="0.0138in" style:font-size-complex="12pt"/>
    </style:style>
    <style:style style:name="T499" style:parent-style-name="預設段落字型" style:family="text">
      <style:text-properties style:font-name="標楷體" style:font-name-asian="標楷體" fo:letter-spacing="0.0138in" style:font-size-complex="12pt" style:language-asian="zh" style:country-asian="HK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125%"/>
    </style:style>
    <style:style style:name="T502" style:parent-style-name="預設段落字型" style:family="text">
      <style:text-properties style:font-name="標楷體" style:font-name-asian="標楷體" style:font-name-complex="細明體" style:font-size-complex="12pt" fo:background-color="#FFFFFF" style:language-asian="zh" style:country-asian="HK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125%"/>
      <style:text-properties style:font-name="標楷體" style:font-name-asian="標楷體" fo:background-color="#FFFFFF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125%"/>
      <style:text-properties style:font-name="標楷體" style:font-name-asian="標楷體" fo:background-color="#FFFFFF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125%"/>
      <style:text-properties style:font-name="標楷體" style:font-name-asian="標楷體" fo:background-color="#FFFFFF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125%"/>
    </style:style>
    <style:style style:name="T511" style:parent-style-name="預設段落字型" style:family="text">
      <style:text-properties style:font-name="標楷體" style:font-name-asian="標楷體" style:font-name-complex="細明體" fo:background-color="#FFFFFF" style:language-asian="zh" style:country-asian="HK"/>
    </style:style>
    <style:style style:name="T512" style:parent-style-name="預設段落字型" style:family="text">
      <style:text-properties style:font-name="標楷體" style:font-name-asian="標楷體" style:font-name-complex="細明體" fo:background-color="#FFFFFF"/>
    </style:style>
    <style:style style:name="T513" style:parent-style-name="預設段落字型" style:family="text">
      <style:text-properties style:font-name="標楷體" style:font-name-asian="標楷體" style:font-name-complex="細明體" fo:background-color="#FFFFFF" style:language-asian="zh" style:country-asian="HK"/>
    </style:style>
    <style:style style:name="TableRow514" style:family="table-row">
      <style:table-row-properties/>
    </style:style>
    <style:style style:name="P515" style:parent-style-name="內文" style:family="paragraph">
      <style:paragraph-properties style:snap-to-layout-grid="false" fo:line-height="125%"/>
      <style:text-properties style:font-name="標楷體" style:font-name-asian="標楷體" fo:background-color="#FFFFFF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125%"/>
    </style:style>
    <style:style style:name="T518" style:parent-style-name="預設段落字型" style:family="text">
      <style:text-properties style:font-name="標楷體" style:font-name-asian="標楷體" fo:letter-spacing="0.0138in" style:font-size-complex="12pt"/>
    </style:style>
    <style:style style:name="T519" style:parent-style-name="預設段落字型" style:family="text">
      <style:text-properties style:font-name="標楷體" style:font-name-asian="標楷體" fo:letter-spacing="0.0138in" style:font-size-complex="12pt" style:language-asian="zh" style:country-asian="HK"/>
    </style:style>
    <style:style style:name="T520" style:parent-style-name="預設段落字型" style:family="text">
      <style:text-properties style:font-name="標楷體" style:font-name-asian="標楷體" fo:letter-spacing="0.0138in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125%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125%"/>
      <style:text-properties style:font-name="標楷體" style:font-name-asian="標楷體" fo:background-color="#FFFFFF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125%"/>
      <style:text-properties style:font-name="標楷體" style:font-name-asian="標楷體" fo:background-color="#FFFFFF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line-height="125%"/>
      <style:text-properties style:font-name="標楷體" style:font-name-asian="標楷體" fo:background-color="#FFFFFF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本文" style:family="paragraph">
      <style:paragraph-properties style:snap-to-layout-grid="false"/>
    </style:style>
    <style:style style:name="T532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/>
    </style:style>
    <style:style style:name="TableRow533" style:family="table-row">
      <style:table-row-properties/>
    </style:style>
    <style:style style:name="P534" style:parent-style-name="內文" style:family="paragraph">
      <style:paragraph-properties style:snap-to-layout-grid="false" fo:line-height="125%"/>
      <style:text-properties style:font-name="標楷體" style:font-name-asian="標楷體" fo:background-color="#FFFFFF"/>
    </style:style>
    <style:style style:name="P535" style:parent-style-name="內文" style:family="paragraph">
      <style:paragraph-properties style:snap-to-layout-grid="false" fo:line-height="125%"/>
      <style:text-properties style:font-name="標楷體" style:font-name-asian="標楷體" fo:letter-spacing="0.0138in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125%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125%"/>
      <style:text-properties style:font-name="標楷體" style:font-name-asian="標楷體" fo:background-color="#FFFFFF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125%"/>
      <style:text-properties style:font-name="標楷體" style:font-name-asian="標楷體" fo:background-color="#FFFFFF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line-height="125%"/>
      <style:text-properties style:font-name="標楷體" style:font-name-asian="標楷體" fo:background-color="#FFFFFF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本文" style:family="paragraph">
      <style:paragraph-properties style:snap-to-layout-grid="false"/>
      <style:text-properties style:font-name="標楷體" style:font-name-asian="標楷體" fo:font-weight="normal" style:font-weight-asian="normal" style:font-weight-complex="normal" fo:font-size="12pt" style:font-size-asian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125%"/>
    </style:style>
    <style:style style:name="T550" style:parent-style-name="預設段落字型" style:family="text">
      <style:text-properties style:font-name="標楷體" style:font-name-asian="標楷體" fo:letter-spacing="0.0138in" fo:font-size="14pt" style:font-size-asian="14pt" style:font-size-complex="14pt" style:language-asian="zh" style:country-asian="HK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本文" style:family="paragraph">
      <style:paragraph-properties style:snap-to-layout-grid="false" fo:text-align="start"/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125%"/>
      <style:text-properties style:font-name="標楷體" style:font-name-asian="標楷體" fo:background-color="#FFFFFF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style:snap-to-layout-grid="false"/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P557" style:parent-style-name="內文" style:family="paragraph">
      <style:paragraph-properties style:snap-to-layout-grid="false" fo:line-height="125%" fo:text-indent="0.393in"/>
    </style:style>
    <style:style style:name="T558" style:parent-style-name="預設段落字型" style:family="text">
      <style:text-properties style:font-name="標楷體" style:font-name-asian="標楷體" fo:background-color="#FFFFFF"/>
    </style:style>
    <style:style style:name="T559" style:parent-style-name="預設段落字型" style:family="text">
      <style:text-properties style:font-name="標楷體" style:font-name-asian="標楷體" style:font-name-complex="新細明體" fo:background-color="#FFFFFF"/>
    </style:style>
    <style:style style:name="P560" style:parent-style-name="內文" style:family="paragraph">
      <style:paragraph-properties fo:text-align="justify" fo:margin-right="-0.0986in" fo:text-indent="0.393in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T5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63" style:parent-style-name="預設段落字型" style:family="text">
      <style:text-properties style:font-name="標楷體" style:font-name-asian="標楷體" fo:font-size="14pt" style:font-size-asian="14pt"/>
    </style:style>
    <style:style style:name="P564" style:parent-style-name="內文" style:family="paragraph">
      <style:paragraph-properties style:snap-to-layout-grid="false" fo:line-height="0.3611in" fo:text-indent="0.393in"/>
    </style:style>
    <style:style style:name="T565" style:parent-style-name="預設段落字型" style:family="text">
      <style:text-properties style:font-name="標楷體" style:font-name-asian="標楷體" fo:background-color="#FFFFFF"/>
    </style:style>
    <style:style style:name="T5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P572" style:parent-style-name="內文" style:family="paragraph">
      <style:paragraph-properties fo:text-align="justify"/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動物保護處</text:span><text:span text:style-name="T3">安養機構</text:span><text:span text:style-name="T4">獎勵補助</text:span><text:span text:style-name="T5">申請</text:span><text:span text:style-name="T6">計畫書</text:span></text:p>
      <text:p text:style-name="P7"><text:span text:style-name="T8">申請單位</text:span><text:span text:style-name="T9">名稱</text:span><text:span text:style-name="T10">：○○○○○○○</text:span></text:p>
      <text:p text:style-name="P11">壹、計畫名稱</text:p>
      <text:p text:style-name="P12">○○年度輔導業者參與動物安養機構認證、評鑑與教育訓練計畫</text:p>
      <text:p text:style-name="P13">貳、計畫內容</text:p>
      <text:p text:style-name="P14"><text:span text:style-name="T15">一、</text:span><text:span text:style-name="T16">依據</text:span><text:span text:style-name="T17">臺北市動物安養機構輔導要點</text:span><text:span text:style-name="T18">第</text:span><text:span text:style-name="T19">8點第1項</text:span><text:span text:style-name="T20">規定</text:span><text:span text:style-name="T21">：</text:span><text:span text:style-name="T22">申請辦理輔導動物安養機構認證作業、協助評鑑與辦理教育訓練。</text:span></text:p>
      <text:p text:style-name="P23"><text:span text:style-name="T24">二</text:span><text:span text:style-name="T25">、</text:span><text:span text:style-name="T26">共同</text:span><text:span text:style-name="T27">主</text:span><text:span text:style-name="T28">辦</text:span><text:span text:style-name="T29">、協辦、合辦、贊助</text:span><text:span text:style-name="T30">等</text:span><text:span text:style-name="T31">單位</text:span><text:span text:style-name="T32">(</text:span><text:span text:style-name="T33">應檢附</text:span><text:span text:style-name="T34">合作同意書或備忘錄等相關證</text:span><text:span text:style-name="T35">明文件，影本須加蓋與正本相符認證簽章</text:span><text:span text:style-name="T36">)</text:span><text:span text:style-name="T37">：</text:span></text:p>
      <text:p text:style-name="P38"/>
      <text:p text:style-name="P39"><text:span text:style-name="T40">三</text:span><text:span text:style-name="T41">、</text:span><text:span text:style-name="T42">計畫</text:span><text:span text:style-name="T43">期程：</text:span></text:p>
      <text:p text:style-name="P44"><text:span text:style-name="T45">自　年　月　日起至　年</text:span><text:span text:style-name="T46">9</text:span><text:span text:style-name="T47">月</text:span><text:span text:style-name="T48">30</text:span><text:span text:style-name="T49">日</text:span><text:span text:style-name="T50">止，各階段工作項目及預訂日期：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<text:span text:style-name="T62">重要工作項目</text:span></text:p>
          </table:table-cell>
          <table:table-cell table:style-name="TableCell63" table:number-rows-spanned="2">
            <text:p text:style-name="P64"><text:span text:style-name="T65">預定進度</text:span></text:p>
          </table:table-cell>
          <table:table-cell table:style-name="TableCell66" table:number-columns-spanned="5">
            <text:p text:style-name="P67"><text:span text:style-name="T68">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1-2月</text:span></text:p>
          </table:table-cell>
          <table:table-cell table:style-name="TableCell75">
            <text:p text:style-name="P76"><text:span text:style-name="T77">2-4月</text:span></text:p>
          </table:table-cell>
          <table:table-cell table:style-name="TableCell78">
            <text:p text:style-name="P79"><text:span text:style-name="T80">5-6月</text:span></text:p>
          </table:table-cell>
          <table:table-cell table:style-name="TableCell81">
            <text:p text:style-name="P82"><text:span text:style-name="T83">7-8月</text:span></text:p>
          </table:table-cell>
          <table:table-cell table:style-name="TableCell84">
            <text:p text:style-name="P85"><text:span text:style-name="T86">9月</text:span></text:p>
          </table:table-cell>
        </table:table-row>
        <table:table-row table:style-name="TableRow87">
          <table:table-cell table:style-name="TableCell88">
            <text:p text:style-name="P89">輔導業者與教育訓練</text:p>
          </table:table-cell>
          <table:table-cell table:style-name="TableCell90">
            <text:p text:style-name="P91">%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輔導業者取得認證</text:p>
          </table:table-cell>
          <table:table-cell table:style-name="TableCell105">
            <text:p text:style-name="P106"><text:span text:style-name="T107">%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辦理動物安養機構評鑑</text:p>
          </table:table-cell>
          <table:table-cell table:style-name="TableCell121">
            <text:p text:style-name="P122"><text:span text:style-name="T123">%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製作結案報告</text:p>
          </table:table-cell>
          <table:table-cell table:style-name="TableCell137">
            <text:p text:style-name="P138"><text:span text:style-name="T139">%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9月30日前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%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合計</text:span></text:p>
          </table:table-cell>
          <table:table-cell table:style-name="TableCell170">
            <text:p text:style-name="P171">100%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</table:table>
      <text:p text:style-name="P176"/>
      <text:p text:style-name="P177"><text:span text:style-name="T178">四</text:span><text:span text:style-name="T179">、</text:span><text:span text:style-name="T180">實施地點</text:span></text:p>
      <text:p text:style-name="P181"><text:span text:style-name="T182">(一)</text:span><text:span text:style-name="T183">預計輔導業者所在地</text:span><text:span text:style-name="T184">－臺北市</text:span></text:p>
      <text:p text:style-name="P185"/>
      <text:p text:style-name="P186"><text:span text:style-name="T187">(二)</text:span><text:span text:style-name="T188">教育訓練場地</text:span><text:span text:style-name="T189">：</text:span></text:p>
      <text:p text:style-name="P190"/>
      <text:p text:style-name="P191"><text:span text:style-name="T192">五</text:span><text:span text:style-name="T193">、</text:span><text:span text:style-name="T194">實施方式</text:span></text:p>
      <text:p text:style-name="P195"><text:span text:style-name="T196">(一)</text:span><text:span text:style-name="T197">輔導對象</text:span></text:p>
      <text:p text:style-name="P198"><text:span text:style-name="T199"><text:s text:c="2"/></text:span><text:span text:style-name="T200"><text:s/></text:span><text:span text:style-name="T201">□獸醫診療機構</text:span></text:p>
      <text:p text:style-name="P202"><text:span text:style-name="T203"><text:s text:c="7"/></text:span><text:span text:style-name="T204">□</text:span><text:span text:style-name="T205">特定寵物</text:span><text:span text:style-name="T206">業者</text:span></text:p>
      <text:p text:style-name="P207"/>
      <text:p text:style-name="P208"><text:span text:style-name="T209">(二)</text:span><text:span text:style-name="T210">計畫執行人力配置</text:span><text:span text:style-name="T211">(</text:span><text:span text:style-name="T212">包</text:span><text:span text:style-name="T213">含</text:span><text:span text:style-name="T214">理事長、計畫主持人、專案聯絡人、會計等工作人員)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soft-page-break/>
            <text:p text:style-name="P222"><text:span text:style-name="T223">編號</text:span></text:p>
          </table:table-cell>
          <table:table-cell table:style-name="TableCell224">
            <text:p text:style-name="P225"><text:span text:style-name="T226">職稱</text:span></text:p>
          </table:table-cell>
          <table:table-cell table:style-name="TableCell227">
            <text:p text:style-name="P228"><text:span text:style-name="T229">姓名</text:span></text:p>
          </table:table-cell>
          <table:table-cell table:style-name="TableCell230">
            <text:p text:style-name="P231"><text:span text:style-name="T232">負責工作</text:span></text:p>
          </table:table-cell>
        </table:table-row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(三)計畫執行方式</text:p>
      <text:p text:style-name="P253"><text:span text:style-name="T254"><text:s text:c="3"/></text:span><text:span text:style-name="T255">1.</text:span><text:span text:style-name="T256">業者輔導規劃及預計輔導</text:span></text:p>
      <text:p text:style-name="P257"><text:span text:style-name="T258"><text:s text:c="4"/></text:span><text:span text:style-name="T259">(1)112年</text:span><text:span text:style-name="T260">度現有業者共</text:span><text:span text:style-name="T261">21</text:span><text:span text:style-name="T262">家，</text:span><text:span text:style-name="T263">預計輔導業者</text:span><text:span text:style-name="T264"><text:s text:c="3"/></text:span><text:span text:style-name="T265">家</text:span><text:span text:style-name="T266">(各</text:span><text:span text:style-name="T267">行政區</text:span><text:span text:style-name="T268">:</text:span><text:span text:style-name="T269">松山區</text:span><text:span text:style-name="T270"><text:s text:c="3"/></text:span><text:span text:style-name="T271">家</text:span><text:span text:style-name="T272">、信義區</text:span><text:span text:style-name="T273"><text:s text:c="3"/></text:span><text:span text:style-name="T274">家</text:span><text:span text:style-name="T275">、大安區</text:span><text:span text:style-name="T276"><text:s text:c="3"/></text:span><text:span text:style-name="T277">家</text:span><text:span text:style-name="T278">、中山區</text:span><text:span text:style-name="T279"><text:s text:c="3"/></text:span><text:span text:style-name="T280">家</text:span><text:span text:style-name="T281">、中正區</text:span><text:span text:style-name="T282"><text:s text:c="3"/></text:span><text:span text:style-name="T283">家</text:span><text:span text:style-name="T284">、大同區</text:span><text:span text:style-name="T285"><text:s text:c="3"/></text:span><text:span text:style-name="T286">家</text:span><text:span text:style-name="T287">、萬華區</text:span><text:span text:style-name="T288"><text:s text:c="3"/></text:span><text:span text:style-name="T289">家</text:span><text:span text:style-name="T290">、文山區</text:span><text:span text:style-name="T291"><text:s text:c="3"/></text:span><text:span text:style-name="T292">家</text:span><text:span text:style-name="T293">、南港區</text:span><text:span text:style-name="T294"><text:s text:c="3"/></text:span><text:span text:style-name="T295">家</text:span><text:span text:style-name="T296">、內湖區</text:span><text:span text:style-name="T297"><text:s text:c="3"/></text:span><text:span text:style-name="T298">家</text:span><text:span text:style-name="T299">、士林區</text:span><text:span text:style-name="T300"><text:s text:c="3"/></text:span><text:span text:style-name="T301">家</text:span><text:span text:style-name="T302">及北投區</text:span><text:span text:style-name="T303"><text:s text:c="3"/></text:span><text:span text:style-name="T304">家</text:span><text:span text:style-name="T305">)</text:span></text:p>
      <text:p text:style-name="P306"/>
      <text:p text:style-name="P307"><text:s text:c="4"/>(2)輔導期程規劃與人力配置</text:p>
      <text:p text:style-name="P308"/>
      <text:p text:style-name="P309"><text:s text:c="4"/>(3)宣傳推廣方式</text:p>
      <text:p text:style-name="P310"/>
      <text:p text:style-name="P311"><text:span text:style-name="T312"><text:s text:c="3"/></text:span><text:span text:style-name="T313">2.</text:span><text:span text:style-name="T314">安養機構教育訓練規劃</text:span></text:p>
      <text:p text:style-name="P315"><text:span text:style-name="T316">(1)</text:span><text:span text:style-name="T317">預計辦理時間</text:span><text:span text:style-name="T318">(每節時間不得少於50分鐘)</text:span></text:p>
      <text:p text:style-name="P319"/>
      <text:p text:style-name="P320">(2)課程規劃</text:p>
      <text:p text:style-name="P321"/>
      <text:p text:style-name="P322">(3)講師名單</text:p>
      <text:p text:style-name="P323"/>
      <text:p text:style-name="P324">(4)場次</text:p>
      <text:p text:style-name="P325"/>
      <text:p text:style-name="P326"><text:span text:style-name="T327">(5)</text:span><text:span text:style-name="T328">人數</text:span><text:span text:style-name="T329">(</text:span><text:span text:style-name="T330">每場次參與訓練人數至少30人</text:span><text:span text:style-name="T331">)</text:span></text:p>
      <text:p text:style-name="P332"/>
      <text:p text:style-name="P333"><text:span text:style-name="T334">(6)課程表</text:span><text:span text:style-name="T335"><text:s/></text:span></text:p>
      <text:p text:style-name="P336"/>
      <text:p text:style-name="P337">(7)報名方式及宣傳推廣</text:p>
      <text:p text:style-name="P338"/>
      <text:p text:style-name="P339"><text:span text:style-name="T340"><text:s text:c="3"/></text:span><text:span text:style-name="T341">3.</text:span><text:span text:style-name="T342">安養機構評鑑</text:span><text:span text:style-name="T343"><text:s/></text:span></text:p>
      <text:p text:style-name="P344"><text:span text:style-name="T345">(1)</text:span><text:span text:style-name="T346">112年度</text:span><text:span text:style-name="T347">現有</text:span><text:span text:style-name="T348">的獸醫診療機構</text:span><text:span text:style-name="T349">17</text:span><text:span text:style-name="T350">家與特定寵物業者</text:span><text:span text:style-name="T351">4</text:span><text:span text:style-name="T352">家，</text:span><text:span text:style-name="T353">預計</text:span><text:span text:style-name="T354">新增</text:span><text:span text:style-name="T355">評鑑</text:span><text:span text:style-name="T356"><text:s text:c="3"/></text:span><text:span text:style-name="T357">家</text:span></text:p>
      <text:p text:style-name="P358"/>
      <text:p text:style-name="P359">(2)評鑑執行期程與人力配置</text:p>
      <text:p text:style-name="P360"/>
      <text:p text:style-name="P361"><text:span text:style-name="T362">(3)</text:span><text:span text:style-name="T363">其他輔導措施</text:span></text:p>
      <text:p text:style-name="P364"/>
      <text:p text:style-name="P365"><text:span text:style-name="T366">六</text:span><text:span text:style-name="T367">、預期效益：</text:span></text:p>
      <text:p text:style-name="P368"><text:span text:style-name="T369">(一)</text:span><text:span text:style-name="T370">業者輔導規劃及預計輔導</text:span><text:span text:style-name="T371">：</text:span><text:span text:style-name="T372">輔導業者</text:span><text:span text:style-name="T373"><text:s text:c="3"/></text:span><text:span text:style-name="T374">家，取得認證</text:span><text:span text:style-name="T375"><text:s text:c="3"/></text:span><text:span text:style-name="T376">家，無法取得認證</text:span><text:span text:style-name="T377"><text:s text:c="3"/></text:span><text:span text:style-name="T378">家</text:span></text:p>
      <text:p text:style-name="P379"><text:span text:style-name="T380">(二)</text:span><text:span text:style-name="T381">安養機構教育訓練規劃</text:span><text:span text:style-name="T382">：</text:span><text:span text:style-name="T383">預估辦理教育訓練</text:span><text:span text:style-name="T384"><text:s text:c="3"/></text:span><text:span text:style-name="T385">場次，完成參訓並核發結業證書</text:span><text:span text:style-name="T386"><text:s text:c="3"/></text:span><text:span text:style-name="T387">人</text:span></text:p>
      <text:p text:style-name="P388"><text:span text:style-name="T389">(三)</text:span><text:span text:style-name="T390">安養機構評鑑</text:span><text:span text:style-name="T391">：</text:span><text:span text:style-name="T392">現有</text:span><text:span text:style-name="T393"><text:s text:c="3"/></text:span><text:span text:style-name="T394">家</text:span><text:span text:style-name="T395">，</text:span><text:span text:style-name="T396">預計完成</text:span><text:span text:style-name="T397"><text:s text:c="3"/></text:span><text:span text:style-name="T398">家</text:span><text:span text:style-name="T399">，另成功輔導</text:span><text:span text:style-name="T400"><text:s text:c="3"/></text:span><text:span text:style-name="T401">家</text:span><text:span text:style-name="T402">獎勵補助</text:span></text:p>
      <text:p text:style-name="P403"/>
      <text:soft-page-break/>
      <text:p text:style-name="P404">七、經費用途及來源（包含預算科目、明細及說明）:</text:p>
      <text:p text:style-name="P405"><text:span text:style-name="T406">單位:元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 table:number-rows-spanned="2">
            <text:p text:style-name="P417"><text:span text:style-name="T418">預算科目</text:span></text:p>
          </table:table-cell>
          <table:covered-table-cell/>
          <table:table-cell table:style-name="TableCell419" table:number-columns-spanned="3">
            <text:p text:style-name="P420">經費用途</text:p>
          </table:table-cell>
          <table:covered-table-cell/>
          <table:covered-table-cell/>
          <table:table-cell table:style-name="TableCell421" table:number-rows-spanned="2">
            <text:p text:style-name="P422">分項合計</text:p>
          </table:table-cell>
          <table:table-cell table:style-name="TableCell423" table:number-rows-spanned="2">
            <text:p text:style-name="P424"><text:span text:style-name="T425">備註</text:span></text:p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><text:span text:style-name="T430">項目及說明</text:span></text:p>
          </table:table-cell>
          <table:table-cell table:style-name="TableCell431">
            <text:p text:style-name="P432"><text:span text:style-name="T433">單價</text:span></text:p>
          </table:table-cell>
          <table:table-cell table:style-name="TableCell434">
            <text:p text:style-name="P435"><text:span text:style-name="T436">數量</text:span>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 table:number-rows-spanned="6">
            <text:p text:style-name="P441"><text:span text:style-name="T442">壹</text:span></text:p>
          </table:table-cell>
          <table:table-cell table:style-name="TableCell443">
            <text:p text:style-name="P444"><text:span text:style-name="T445">業務費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依據「臺北市動物安養機構輔導要點」申請補助</text:span>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rows-spanned="2">
            <text:p text:style-name="P460"><text:span text:style-name="T461">一、</text:span><text:span text:style-name="T462">輔導業者參與本市動物安養機構認證</text:span></text:p>
          </table:table-cell>
          <table:table-cell table:style-name="TableCell463">
            <text:p text:style-name="P464"><text:span text:style-name="T465">輔導動物安養機構</text:span><text:span text:style-name="T466">取得</text:span><text:span text:style-name="T467">認證家數</text:span></text:p>
          </table:table-cell>
          <table:table-cell table:style-name="TableCell468">
            <text:p text:style-name="P469">60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輔導動物安養機構取得認證者，每輔導一機構補助新臺幣600元。</text:span>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<text:span text:style-name="T482">輔導動物安養機構</text:span><text:span text:style-name="T483">無法取得</text:span><text:span text:style-name="T484">認證家數</text:span></text:p>
          </table:table-cell>
          <table:table-cell table:style-name="TableCell485">
            <text:p text:style-name="P486">30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輔導結果未獲認證者，應作成書面紀錄，每輔導一機構補助300元。</text:span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二、</text:span><text:span text:style-name="T499">協助動物安養機構評鑑</text:span></text:p>
          </table:table-cell>
          <table:table-cell table:style-name="TableCell500">
            <text:p text:style-name="P501"><text:span text:style-name="T502">評鑑動物安養機構家數</text:span></text:p>
          </table:table-cell>
          <table:table-cell table:style-name="TableCell503">
            <text:p text:style-name="P504">80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評鑑一家動物安養構補助</text:span><text:span text:style-name="T512">800</text:span><text:span text:style-name="T513">元</text:span>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rows-spanned="2">
            <text:p text:style-name="P517"><text:span text:style-name="T518">三、</text:span><text:span text:style-name="T519">動物安養</text:span><text:span text:style-name="T520">相關教育訓練</text:span></text:p>
          </table:table-cell>
          <table:table-cell table:style-name="TableCell521">
            <text:p text:style-name="P522"><text:span text:style-name="T523">三節以上</text:span></text:p>
          </table:table-cell>
          <table:table-cell table:style-name="TableCell524">
            <text:p text:style-name="P525">1000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辦理動物安養機構教育訓練，每場次參與訓練人數至少三十人，每節時間不得少於五十分鐘。</text:span>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<text:span text:style-name="T538">六節以上</text:span></text:p>
          </table:table-cell>
          <table:table-cell table:style-name="TableCell539">
            <text:p text:style-name="P540">2000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<text:span text:style-name="T550">合計總額</text:span></text:p>
          </table:table-cell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><text:span text:style-name="T558">註:<text:s/></text:span><text:span text:style-name="T559">欄位不敷使用時，請依相同格式自行調整。</text:span></text:p>
      <text:p text:style-name="P560"><text:span text:style-name="T561">主持人 <text:s/>○○○ <text:s text:c="5"/>主辦會計 <text:s/>○○○ <text:s text:c="6"/></text:span><text:span text:style-name="T562">負責人或代表人</text:span><text:span text:style-name="T563"><text:s text:c="3"/>○○○</text:span></text:p>
      <text:p text:style-name="P564"><text:span text:style-name="T565"><draw:frame draw:z-index="251659264" draw:id="id0" draw:style-name="a0" draw:name="文字方塊 2" text:anchor-type="paragraph" svg:x="4.54769in" svg:y="0.00532in" svg:width="2.29375in" svg:height="1.60625in" style:rel-width="scale" style:rel-height="scale"><draw:text-box><text:p text:style-name="內文"/></draw:text-box><svg:title/><svg:desc/></draw:frame></text:span><text:span text:style-name="T566">申請單位</text:span><text:span text:style-name="T567">用印</text:span><text:span text:style-name="T568">：</text:span></text:p>
      <text:p text:style-name="P569"><text:span text:style-name="T570">中華民國○○○年○○月○○日</text:span></text:p>
      <text:p text:style-name="P571"/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true" fo:font-size="20pt" style:font-size-asian="2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-cjk" style:display-name="本文-cjk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20pt" style:font-size-asian="20pt" style:font-size-complex="20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16in" text:min-label-width="0.75in" text:list-level-position-and-space-mode="label-alignment">
          <style:list-level-label-alignment text:label-followed-by="listtab" fo:margin-left="1.1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68in" text:min-label-width="0.4062in" text:list-level-position-and-space-mode="label-alignment">
          <style:list-level-label-alignment text:label-followed-by="listtab" fo:margin-left="0.74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愷恬</meta:initial-creator>
    <dc:creator>林思嫺</dc:creator>
    <meta:creation-date>2024-08-30T07:06:00Z</meta:creation-date>
    <dc:date>2024-08-30T07:06:00Z</dc:date>
    <meta:template xlink:href="Normal.dotm" xlink:type="simple"/>
    <meta:editing-cycles>2</meta:editing-cycles>
    <meta:editing-duration>PT60S</meta:editing-duration>
    <meta:document-statistic meta:page-count="3" meta:paragraph-count="3" meta:word-count="225" meta:character-count="1508" meta:row-count="10" meta:non-whitespace-character-count="1286"/>
  </office:meta>
</office:document-meta>
</file>