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vertical-align="baseline"/>
    </style:style>
    <style:style style:name="T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3" style:parent-style-name="本文" style:family="paragraph">
      <style:paragraph-properties fo:text-align="justify" style:vertical-align="baseline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style:vertical-align="baseline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justify" style:vertical-align="baseline"/>
    </style:style>
    <style:style style:name="T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justify" style:vertical-align="baselin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text-align="justify" style:vertical-align="baselin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text-align="justify" style:vertical-align="baselin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4.9111in" style:use-optimal-column-width="false"/>
    </style:style>
    <style:style style:name="Table51" style:family="table">
      <style:table-properties style:width="4.9111in" fo:margin-left="0.5708in" table:align="left"/>
    </style:style>
    <style:style style:name="TableRow53" style:family="table-row">
      <style:table-row-properties style:min-row-height="3.758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style:vertical-align="baselin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本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justify" style:vertical-align="baseline"/>
    </style:style>
    <style:style style:name="P61" style:parent-style-name="本文" style:family="paragraph">
      <style:paragraph-properties fo:text-align="justify" style:vertical-align="baselin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67204941"/><text:span text:style-name="T2">領　　　　　據</text:span></text:p>
      <text:p text:style-name="P3"><text:span text:style-name="T4">茲收到：內政部輔具費用補助費</text:span></text:p>
      <text:p text:style-name="P5"><text:span text:style-name="T6">計新臺幣</text:span><text:span text:style-name="T7">　　</text:span><text:span text:style-name="T8">萬</text:span><text:span text:style-name="T9">　　</text:span><text:span text:style-name="T10">仟</text:span><text:span text:style-name="T11">　　</text:span><text:span text:style-name="T12">佰</text:span><text:span text:style-name="T13">　　</text:span><text:span text:style-name="T14">拾</text:span><text:span text:style-name="T15">　　</text:span><text:span text:style-name="T16">元整。（備註：本項金額由內政部核定填寫）</text:span></text:p>
      <text:p text:style-name="P17"><text:span text:style-name="T18">申請人姓名：</text:span><text:span text:style-name="T19">　　　　　　　　　　</text:span><text:span text:style-name="T20">（簽名或蓋章）</text:span></text:p>
      <text:p text:style-name="P21"><text:span text:style-name="T22">申請人國民身分證統一編號：_________________________　　　　　　　　　　 <text:s text:c="3"/></text:span></text:p>
      <text:p text:style-name="P23"><text:span text:style-name="T24">聯絡電話：________________________________</text:span></text:p>
      <text:p text:style-name="P25"><text:span text:style-name="T26">通訊地址：_________縣/市</text:span><text:span text:style-name="T27"><text:s text:c="2"/>　</text:span><text:span text:style-name="T28">鄉/鎮/市/區</text:span><text:span text:style-name="T29">　　　</text:span><text:span text:style-name="T30">里</text:span><text:span text:style-name="T31">　　　</text:span><text:span text:style-name="T32">鄰</text:span></text:p>
      <text:p text:style-name="P33"><text:span text:style-name="T34"><text:s text:c="10"/></text:span><text:span text:style-name="T35"><text:s/>　　　　</text:span><text:span text:style-name="T36">路/街</text:span><text:span text:style-name="T37">　　　</text:span><text:span text:style-name="T38">段</text:span><text:span text:style-name="T39">　　<text:s/></text:span><text:span text:style-name="T40">巷</text:span><text:span text:style-name="T41">　　　</text:span><text:span text:style-name="T42">弄</text:span><text:span text:style-name="T43">　　　</text:span><text:span text:style-name="T44">號</text:span></text:p>
      <text:p text:style-name="P45"><text:span text:style-name="T46"><text:s text:c="10"/></text:span><text:span text:style-name="T47"><text:s text:c="9"/></text:span><text:span text:style-name="T48">樓之___________</text:span></text:p>
      <text:p text:style-name="P49"><text:span text:style-name="T50">匯款帳號：________________________________________________　　　　　　　　　　　　　　　　　 <text:s text:c="3"/>　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s/></text:span><text:span text:style-name="T57">帳戶封面影本</text:span><text:span text:style-name="T58">浮貼處</text:span></text:p>
            <text:p text:style-name="P59">（需有戶名及帳號）</text:p>
            <text:p text:style-name="P60"><text:s text:c="2"/></text:p>
          </table:table-cell>
        </table:table-row>
      </table:table>
      <text:p text:style-name="P61"><text:span text:style-name="T62"><text:s text:c="5"/></text:span><text:span text:style-name="T63">中華民國 <text:s text:c="5"/>年　 　月　　日</text:span></text:p>
      <text:p text:style-name="P64"><text:bookmark-end text:name="_Hlk1672049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月玲</meta:initial-creator>
    <dc:creator>羅巧瑞</dc:creator>
    <meta:creation-date>2024-11-06T09:00:00Z</meta:creation-date>
    <dc:date>2024-11-06T09:00:00Z</dc:date>
    <meta:print-date>2024-10-29T21:1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0" meta:character-count="406" meta:row-count="2" meta:non-whitespace-character-count="347"/>
  </office:meta>
</office:document-meta>
</file>