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</style:style>
    <style:style style:name="P2" style:parent-style-name="外框內容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3" style:parent-style-name="外框內容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style:font-size-complex="16pt"/>
    </style:style>
    <style:style style:name="P1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0486in" style:use-optimal-column-width="false"/>
    </style:style>
    <style:style style:name="TableColumn14" style:family="table-column">
      <style:table-column-properties style:column-width="0.8805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8236in" style:use-optimal-column-width="false"/>
    </style:style>
    <style:style style:name="TableColumn19" style:family="table-column">
      <style:table-column-properties style:column-width="1.2861in" style:use-optimal-column-width="false"/>
    </style:style>
    <style:style style:name="Table11" style:family="table">
      <style:table-properties style:width="6.5958in" fo:margin-left="-0.2006in" table:align="left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34" style:family="table-row">
      <style:table-row-properties style:min-row-height="0.3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52" style:family="table-row">
      <style:table-row-properties style:min-row-height="0.06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80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 fo:background-color="#D8D8D8"/>
    </style:style>
    <style:style style:name="TableRow69" style:family="table-row">
      <style:table-row-properties style:min-row-height="0.593in" style:use-optimal-row-height="false"/>
    </style:style>
    <style:style style:name="TableCell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min-row-height="0.6958in"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6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Standard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35833in" svg:y="-0.28542in" svg:width="2.46875in" svg:height="0.60417in" draw:z-index="251659264" draw:id="id0" draw:style-name="a0" draw:name="文字方塊 2" text:anchor-type="paragraph"><svg:title/><svg:desc/><text:p text:style-name="P2">併 <text:s text:c="3"/>年 <text:s text:c="3"/>字第 <text:s text:c="6"/>號</text:p><text:p text:style-name="P3"><text:span text:style-name="T4">登記申請案辦理(</text:span><text:span text:style-name="T5">由地</text:span><text:span text:style-name="T6">政事務</text:span><text:span text:style-name="T7">所</text:span><text:span text:style-name="T8">填寫)</text:span></text:p><draw:enhanced-geometry draw:type="non-primitive" svg:viewBox="0 0 21600 21600" draw:enhanced-path="M 0 0 L 21600 0 21600 21600 0 21600 Z N"/></draw:custom-shape><text:span text:style-name="T9">附件一</text:span></text:p>
      <text:p text:style-name="P10">「地籍異動即時通」服務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理機關</text:p>
          </table:table-cell>
          <table:table-cell table:style-name="TableCell23" table:number-columns-spanned="7">
            <text:p text:style-name="P24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3">
            <text:p text:style-name="P29">　　　年　　月　　日</text:p>
          </table:table-cell>
          <table:covered-table-cell/>
          <table:covered-table-cell/>
          <table:table-cell table:style-name="TableCell30" table:number-columns-spanned="2">
            <text:p text:style-name="P31">收文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類別</text:p>
          </table:table-cell>
          <table:table-cell table:style-name="TableCell37" table:number-columns-spanned="7">
            <text:p text:style-name="P38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申請人資料</text:p>
          </table:table-cell>
          <table:table-cell table:style-name="TableCell42">
            <text:p text:style-name="P43">姓名或名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(簽章)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法定代理人/<text:line-break/>被授權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統一編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(簽章)</text:p>
          </table:table-cell>
        </table:table-row>
        <table:table-row table:style-name="TableRow63">
          <table:table-cell table:style-name="TableCell64">
            <text:p text:style-name="P65">不動產所在之登記機關或鄉鎮市區</text:p>
          </table:table-cell>
          <table:table-cell table:style-name="TableCell66" table:number-columns-spanned="7">
            <text:p text:style-name="P67">(請自行填寫)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知方式</text:p>
            <text:p text:style-name="P72">(請勾選，可複選)</text:p>
          </table:table-cell>
          <table:table-cell table:style-name="TableCell73" table:number-columns-spanned="7">
            <text:p text:style-name="P74">□簡訊，國內手機號碼1：___________、手機號碼2：___________</text:p>
            <text:p text:style-name="P75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本服務同意條款</text:p>
          </table:table-cell>
          <table:table-cell table:style-name="TableCell79" table:number-columns-spanned="7">
            <text:p text:style-name="P80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服務說明：</text:p>
      <text:p text:style-name="P82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83"><text:span text:style-name="T84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85"><text:span text:style-name="T86">三、申請人</text:span><text:span text:style-name="T87">可</text:span><text:span text:style-name="T88">臨櫃向</text:span><text:span text:style-name="T89">任一地政事務所提出申請。如登記名義人所有之土地或建物分屬不同直轄市、縣(市)之</text:span><text:span text:style-name="T90">地政事務所</text:span><text:span text:style-name="T91">管轄時，申請書以同一直轄市、縣(市)為單位分別填寫，並由收受之地政事務所轉送其他管轄直轄市、縣(市)地政事務所受理</text:span><text:span text:style-name="T92">。</text:span></text:p>
      <text:p text:style-name="P93"><text:span text:style-name="T94">四、受理申請</text:span><text:span text:style-name="T95">之地政事務所處理完成後，會以申請人選擇通知方式通知本服務已生效。</text:span></text:p>
      <text:p text:style-name="P96">五、所填手機號碼或電子郵件信箱如非申請人持有，申請人須自行取得受通知對象之同意，並告知本服務內容與性質，及受通知對象應負轉知訊息予登記名義人之責任。</text:p>
      <text:p text:style-name="P97">六、申請人於申請本項服務後，若通知方式、資料內容有變更，應再申請資料變更，以利本服務之通知。嗣後申請人如已死亡，地政事務所得逕行終止本服務。</text:p>
      <text:p text:style-name="P98">免責聲明：</text:p>
      <text:p text:style-name="P9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0">二、本服務之作業程序及項目如有異動，將公布於內政部(地政司)或各直轄市、縣(市)政府地政局(處)網頁，不另行通知。</text:p>
      <text:p text:style-name="P101"><text:span text:style-name="T102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 style:vertical-align="baseline"/>
      <style:text-properties fo:hyphenate="false"/>
    </style:style>
    <style:style style:name="WW_CharLFO1LVL1" style:family="text">
      <style:text-properties style:font-name="標楷體" style:font-name-asian="標楷體" style:font-name-complex="標楷體" style:font-size-complex="11pt"/>
    </style:style>
    <text:list-style style:name="WW8Num3" style:display-name="WW8Num3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申請核發土地登記及地價電子資料謄本相關事宜會議紀錄</dc:title>
    <dc:description/>
    <dc:subject/>
    <meta:initial-creator>KaKa</meta:initial-creator>
    <dc:creator>陳知遠</dc:creator>
    <meta:creation-date>2024-05-14T01:15:00Z</meta:creation-date>
    <dc:date>2024-05-14T01:15:00Z</dc:date>
    <meta:print-date>2023-10-18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