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5.3194in" style:use-optimal-column-width="false"/>
    </style:style>
    <style:style style:name="Table2" style:family="table">
      <style:table-properties style:width="6.6979in" fo:margin-left="0.0673in" table:align="left"/>
    </style:style>
    <style:style style:name="TableRow5" style:family="table-row">
      <style:table-row-properties style:row-height="4.252in"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.0395in" fo:margin-left="0.940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16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2in" fo:font-size="20pt" style:font-size-asian="20pt" style:font-size-complex="2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in" fo:font-size="20pt" style:font-size-asian="20pt" style:font-size-complex="2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2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in" fo:font-size="20pt" style:font-size-asian="20pt" style:font-size-complex="2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979in" fo:font-size="20pt" style:font-size-asian="20pt" style:font-size-complex="20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36" style:parent-style-name="TableParagraph" style:family="paragraph">
      <style:paragraph-properties fo:margin-top="0.0979in" fo:line-height="0.2173in" fo:margin-left="3.5097in">
        <style:tab-stops>
          <style:tab-stop style:type="left" style:position="1in"/>
          <style:tab-stop style:type="left" style:position="1.5in"/>
          <style:tab-stop style:type="left" style:position="2.000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text-align="justify" fo:margin-top="0.0104in" fo:line-height="0.2166in" fo:margin-left="0.1277in" fo:margin-right="0.1236in" fo:text-indent="0.3in">
        <style:tab-stops>
          <style:tab-stop style:type="left" style:position="2.858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59i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letter-spacing="0.05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25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666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666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645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25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" style:parent-style-name="TableParagraph" style:family="paragraph">
      <style:paragraph-properties fo:line-height="0.2062in" fo:margin-left="0.1277in" fo:text-indent="1.54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TableParagraph" style:family="paragraph">
      <style:paragraph-properties fo:margin-top="0.0819in" fo:line-height="125%" fo:margin-left="0.1277in" fo:margin-right="4.3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margin-top="0.0715in" fo:line-height="150%" fo:margin-left="0.1062in" fo:margin-right="1.1847in" fo:text-indent="0.0215in">
        <style:tab-stops>
          <style:tab-stop style:type="left" style:position="2.8833in"/>
          <style:tab-stop style:type="left" style:position="5.0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187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P8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 style:language-asian="zh" style:country-asian="TW"/>
    </style:style>
    <style:style style:name="P91" style:parent-style-name="TableParagraph" style:family="paragraph">
      <style:paragraph-properties fo:margin-left="0.1062in">
        <style:tab-stops>
          <style:tab-stop style:type="left" style:position="2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style:line-height-at-least="0.3333in" fo:margin-left="0.1062in" fo:margin-right="1.2347in">
        <style:tab-stops>
          <style:tab-stop style:type="left" style:position="2.9166in"/>
          <style:tab-stop style:type="left" style:position="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18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ableRow103" style:family="table-row">
      <style:table-row-properties style:min-row-height="0.913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06" style:parent-style-name="TableParagraph" style:family="paragraph">
      <style:paragraph-properties fo:margin-top="0.1256in" fo:margin-left="0.345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10" style:parent-style-name="TableParagraph" style:family="paragraph">
      <style:paragraph-properties fo:margin-top="0.1256in" fo:margin-left="0.0993in">
        <style:tab-stops>
          <style:tab-stop style:type="left" style:position="1.0833in"/>
          <style:tab-stop style:type="left" style:position="1.9166in"/>
          <style:tab-stop style:type="left" style:position="3in"/>
          <style:tab-stop style:type="left" style:position="3.5833in"/>
          <style:tab-stop style:type="left" style:position="4.084in"/>
          <style:tab-stop style:type="left" style:position="4.667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1" style:family="table-row">
      <style:table-row-properties style:row-height="0.9131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margin-top="0.1256in" fo:margin-left="0.34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17" style:parent-style-name="TableParagraph" style:family="paragraph">
      <style:paragraph-properties fo:margin-top="0.1256in" fo:margin-left="0.4326in">
        <style:tab-stops>
          <style:tab-stop style:type="left" style:position="0.5in"/>
          <style:tab-stop style:type="left" style:position="1in"/>
          <style:tab-stop style:type="left" style:position="4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8" style:family="table-row">
      <style:table-row-properties style:row-height="2.7569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126" style:parent-style-name="TableParagraph" style:family="paragraph">
      <style:paragraph-properties fo:margin-left="0.28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05in" fo:margin-left="0.18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 style:language-asian="zh" style:country-asian="TW"/>
    </style:style>
    <style:style style:name="P137" style:parent-style-name="TableParagraph" style:family="paragraph">
      <style:paragraph-properties fo:line-height="76%" fo:margin-left="0.3493in" fo:margin-right="0.0465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215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1486in" fo:margin-left="0.182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52" style:parent-style-name="TableParagraph" style:family="paragraph">
      <style:paragraph-properties fo:margin-left="0.1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59" style:parent-style-name="TableParagraph" style:family="paragraph">
      <style:paragraph-properties fo:margin-left="0.18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61" style:parent-style-name="TableParagraph" style:family="paragraph">
      <style:paragraph-properties fo:margin-left="0.182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69" style:parent-style-name="TableParagraph" style:family="paragraph">
      <style:paragraph-properties fo:margin-left="0.18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70" style:family="table-row">
      <style:table-row-properties style:row-height="0.8555in" style:use-optimal-row-height="false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7.5pt" style:font-size-asian="17.5pt" style:font-size-complex="17.5pt" style:language-asian="zh" style:country-asian="TW"/>
    </style:style>
    <style:style style:name="P173" style:parent-style-name="TableParagraph" style:family="paragraph">
      <style:paragraph-properties fo:margin-left="0.3875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6" style:parent-style-name="內文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7" style:parent-style-name="預設段落字型" style:family="text">
      <style:text-properties fo:letter-spacing="-0.0083in"/>
    </style:style>
    <style:style style:name="T178" style:parent-style-name="預設段落字型" style:family="text">
      <style:text-properties fo:letter-spacing="-0.0006in"/>
    </style:style>
    <style:style style:name="T179" style:parent-style-name="預設段落字型" style:family="text">
      <style:text-properties fo:letter-spacing="-0.0048in"/>
    </style:style>
    <style:style style:name="T180" style:parent-style-name="預設段落字型" style:family="text">
      <style:text-properties fo:letter-spacing="-0.0034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人</text:span><text:span text:style-name="T9">行</text:span><text:span text:style-name="T10"><text:s/></text:span><text:span text:style-name="T11">道</text:span><text:span text:style-name="T12"><text:s/></text:span><text:span text:style-name="T13">設</text:span><text:span text:style-name="T14"><text:s/></text:span><text:span text:style-name="T15">置</text:span><text:span text:style-name="T16"><text:s/></text:span><text:span text:style-name="T17">斜</text:span><text:span text:style-name="T18"><text:s/></text:span><text:span text:style-name="T19">坡</text:span><text:span text:style-name="T20"><text:s/></text:span><text:span text:style-name="T21">道</text:span><text:span text:style-name="T22"><text:s/></text:span><text:span text:style-name="T23">竣</text:span><text:span text:style-name="T24"><text:s/></text:span><text:span text:style-name="T25">工</text:span><text:span text:style-name="T26"><text:s/></text:span><text:span text:style-name="T27">結</text:span><text:span text:style-name="T28"><text:s/></text:span><text:span text:style-name="T29">案</text:span><text:span text:style-name="T30"><text:s/></text:span><text:span text:style-name="T31">申</text:span><text:span text:style-name="T32"><text:s/></text:span><text:span text:style-name="T33">請</text:span><text:span text:style-name="T34"><text:s/></text:span><text:span text:style-name="T35">書</text:span></text:p>
            <text:p text:style-name="P36">中華民國<text:tab/>年<text:tab/>月<text:tab/>日申請</text:p>
            <text:p text:style-name="P37"><text:span text:style-name="T38">茲</text:span><text:span text:style-name="T39"><text:s/></text:span><text:span text:style-name="T40">於</text:span><text:span text:style-name="T41"><text:s/></text:span><text:span text:style-name="T42">臺北</text:span><text:span text:style-name="T43">市</text:span><text:span text:style-name="T44"><text:s text:c="4"/></text:span><text:span text:style-name="T45"><text:s/></text:span><text:span text:style-name="T46">區</text:span><text:span text:style-name="T47"><text:tab/></text:span><text:span text:style-name="T48">路（街</text:span><text:span text:style-name="T49">）</text:span><text:span text:style-name="T50"><text:s/></text:span><text:span text:style-name="T51">段</text:span><text:span text:style-name="T52"><text:s/></text:span><text:span text:style-name="T53">巷</text:span><text:span text:style-name="T54"><text:s/></text:span><text:span text:style-name="T55">弄</text:span><text:span text:style-name="T56"><text:s/></text:span><text:span text:style-name="T57">號</text:span><text:span text:style-name="T58"><text:s/></text:span><text:span text:style-name="T59">前人行道，設置</text:span><text:span text:style-name="T60">□</text:span><text:span text:style-name="T61">汽車；</text:span><text:span text:style-name="T62">□</text:span><text:span text:style-name="T63">機車；</text:span><text:span text:style-name="T64">□</text:span><text:span text:style-name="T65">無障礙</text:span><text:span text:style-name="T66"><text:s/></text:span><text:span text:style-name="T67">斜坡道業已施工完竣，茲檢附申請書及需檢</text:span><text:span text:style-name="T68"><text:s/></text:span><text:span text:style-name="T69">附之文件等相關資料，請</text:span><text:span text:style-name="T70"><text:s text:c="2"/></text:span><text:span text:style-name="T71">查照並惠予同意結案為荷。</text:span></text:p>
            <text:p text:style-name="P72">此致</text:p>
            <text:p text:style-name="P73"><text:span text:style-name="T74">臺北市政府工務局新建工程處</text:span><text:span text:style-name="T75"><text:s/></text:span><text:span text:style-name="T76">申請人：</text:span></text:p>
            <text:p text:style-name="P77"><text:span text:style-name="T78">申請人</text:span><text:span text:style-name="T79">(</text:span><text:span text:style-name="T80">公司</text:span><text:span text:style-name="T81">)</text:span><text:span text:style-name="T82">電話：</text:span><text:span text:style-name="T83"><text:tab/></text:span><text:span text:style-name="T84">負責人：</text:span><text:span text:style-name="T85"><text:tab/></text:span><text:span text:style-name="T86">核章</text:span><text:span text:style-name="T87"><text:s/></text:span><text:span text:style-name="T88">申請人位地址：</text:span></text:p>
            <text:p text:style-name="P89"/>
            <text:p text:style-name="P90"/>
            <text:p text:style-name="P91"><text:span text:style-name="T92">施工廠商：</text:span><text:span text:style-name="T93"><text:tab/></text:span><text:span text:style-name="T94">統一編號：</text:span></text:p>
            <text:p text:style-name="P95"><text:span text:style-name="T96">施工廠商電話：</text:span><text:span text:style-name="T97"><text:tab/></text:span><text:span text:style-name="T98">負責人：</text:span><text:span text:style-name="T99"><text:tab/></text:span><text:span text:style-name="T100">核章</text:span><text:span text:style-name="T101"><text:s/></text:span><text:span text:style-name="T102">施工廠商地址：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申請地點</text:span></text:p>
          </table:table-cell>
          <table:table-cell table:style-name="TableCell108">
            <text:p text:style-name="P109"/>
            <text:p text:style-name="P110">臺北市<text:tab/>區<text:tab/>路（街）<text:tab/>段<text:tab/>巷<text:tab/>弄<text:tab/>號</text:p>
          </table:table-cell>
        </table:table-row>
        <table:table-row table:style-name="TableRow111">
          <table:table-cell table:style-name="TableCell112">
            <text:p text:style-name="P113"/>
            <text:p text:style-name="P114">核准文號</text:p>
          </table:table-cell>
          <table:table-cell table:style-name="TableCell115">
            <text:p text:style-name="P116"/>
            <text:p text:style-name="P117">年<text:tab/>月<text:tab/>日<text:s/>北市工新管字第<text:tab/>號書函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檢</text:span><text:span text:style-name="T128"><text:s/></text:span><text:span text:style-name="T129">附</text:span><text:span text:style-name="T130"><text:s/></text:span><text:span text:style-name="T131">文</text:span><text:span text:style-name="T132"><text:s/></text:span><text:span text:style-name="T133">件</text:span></text:p>
          </table:table-cell>
          <table:table-cell table:style-name="TableCell134">
            <text:p text:style-name="P135">□斜坡道核准函</text:p>
            <text:p text:style-name="P136"/>
            <text:p text:style-name="P137"><text:span text:style-name="T138">□</text:span><text:span text:style-name="T139">施工廠商資格證明文件</text:span><text:span text:style-name="T140">(</text:span><text:span text:style-name="T141">斜坡道工程屬營造工程，斜坡道施工廠商適</text:span><text:span text:style-name="T142"><text:s/></text:span><text:span text:style-name="T143">用營造業法相關規定</text:span><text:span text:style-name="T144">)</text:span></text:p>
            <text:p text:style-name="P145"><text:span text:style-name="T146">□</text:span><text:span text:style-name="T147">施工前照片</text:span><text:span text:style-name="T148"><text:s/></text:span><text:span text:style-name="T149">2<text:s/></text:span><text:span text:style-name="T150">張</text:span></text:p>
            <text:p text:style-name="P151"/>
            <text:p text:style-name="P152"><text:span text:style-name="T153">□</text:span><text:span text:style-name="T154">施工中斜坡道及場鑄側溝鋼筋綁紮完成照片各</text:span><text:span text:style-name="T155"><text:s/></text:span><text:span text:style-name="T156">1<text:s/></text:span><text:span text:style-name="T157">張</text:span></text:p>
            <text:p text:style-name="P158"/>
            <text:p text:style-name="P159">□斜坡道正面照片</text:p>
            <text:p text:style-name="P160"/>
            <text:p text:style-name="P161"><text:span text:style-name="T162">□</text:span><text:span text:style-name="T163">左右端漸變段近拍照片各</text:span><text:span text:style-name="T164"><text:s/></text:span><text:span text:style-name="T165">1</text:span><text:span text:style-name="T166"><text:s/></text:span><text:span text:style-name="T167">張</text:span></text:p>
            <text:p text:style-name="P168"/>
            <text:p text:style-name="P169">□斜坡道出入口與側溝溝界面高低差照片</text:p>
          </table:table-cell>
        </table:table-row>
        <table:table-row table:style-name="TableRow170">
          <table:table-cell table:style-name="TableCell171">
            <text:p text:style-name="P172"/>
            <text:p text:style-name="P173">備<text:tab/>註</text:p>
          </table:table-cell>
          <table:table-cell table:style-name="TableCell174">
            <text:p text:style-name="內文"/>
          </table:table-cell>
        </table:table-row>
      </table:table>
      <text:p text:style-name="P175"/>
      <text:p text:style-name="P176"/>
      <text:p text:style-name="本文">MY<text:span text:style-name="T177"><text:s/></text:span><text:span text:style-name="T178">document</text:span><text:span text:style-name="T179"><text:s/></text:span>/<text:span text:style-name="T180"><text:s/></text:span>sh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道路挖掘竣工結案申請書</dc:title>
    <dc:subject>道路挖掘竣工結案申請書</dc:subject>
    <meta:keyword>道路挖掘</meta:keyword>
    <meta:keyword>竣工結案</meta:keyword>
    <meta:keyword>申請書</meta:keyword>
    <meta:initial-creator>臺北市政府工務局新建工程處挖掘管理科</meta:initial-creator>
    <dc:creator>楊永賢</dc:creator>
    <meta:creation-date>2024-03-06T07:35:00Z</meta:creation-date>
    <dc:date>2024-03-06T07:35:00Z</dc:date>
    <meta:template xlink:href="Normal.dotm" xlink:type="simple"/>
    <meta:editing-cycles>2</meta:editing-cycles>
    <meta:editing-duration>PT60S</meta:editing-duration>
    <meta:user-defined meta:name="Created" meta:value-type="date">2019-03-15T00:00:00Z</meta:user-defined>
    <meta:user-defined meta:name="LastSaved" meta:value-type="date">2024-03-06T00:00:00Z</meta:user-defined>
    <meta:document-statistic meta:page-count="1" meta:paragraph-count="1" meta:word-count="68" meta:character-count="458" meta:row-count="3" meta:non-whitespace-character-count="391"/>
  </office:meta>
</office:document-meta>
</file>