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3611in" fo:margin-right="-0.0006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 fo:margin-right="0.066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611in" fo:margin-right="0.0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611in" fo:margin-right="0.0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611in" fo:margin-right="0.0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611in" fo:margin-right="0.0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611in" fo:margin-right="0.0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611in" fo:margin-right="0.0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611in" fo:margin-right="0.0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611in" fo:margin-right="0.0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611in" fo:margin-right="0.0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611in" fo:margin-right="0.0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人行道設置斜坡道展延申請書</text:p>
      <text:p text:style-name="P12"><text:span text:style-name="T13"><text:s text:c="4"/></text:span><text:span text:style-name="T14">茲於</text:span><text:span text:style-name="T15"><text:s/></text:span><text:span text:style-name="T16">臺北市　</text:span><text:span text:style-name="T17"><text:s text:c="2"/></text:span><text:span text:style-name="T18"><text:s/></text:span><text:span text:style-name="T19"><text:s text:c="2"/></text:span><text:span text:style-name="T20">區　</text:span><text:span text:style-name="T21"><text:s/></text:span><text:span text:style-name="T22">　</text:span><text:span text:style-name="T23"><text:s text:c="5"/></text:span><text:span text:style-name="T24">路</text:span><text:span text:style-name="T25">(</text:span><text:span text:style-name="T26">街</text:span><text:span text:style-name="T27">)</text:span><text:span text:style-name="T28">　　段</text:span><text:span text:style-name="T29"><text:s text:c="4"/></text:span><text:span text:style-name="T30">巷</text:span><text:span text:style-name="T31"><text:s text:c="4"/></text:span><text:span text:style-name="T32">弄</text:span><text:span text:style-name="T33"><text:s text:c="3"/></text:span><text:span text:style-name="T34">　號前人行道，經本</text:span><text:span text:style-name="T35">市工</text:span><text:span text:style-name="T36">務局新建工程處於</text:span><text:span text:style-name="T37"><text:s text:c="5"/></text:span><text:span text:style-name="T38">年</text:span><text:span text:style-name="T39"><text:s text:c="3"/></text:span><text:span text:style-name="T40">月</text:span><text:span text:style-name="T41"><text:s text:c="3"/></text:span><text:span text:style-name="T42">日核准設置斜坡道</text:span><text:span text:style-name="T43">(</text:span><text:span text:style-name="T44">發文字號：</text:span><text:span text:style-name="T45"><text:s text:c="16"/></text:span><text:span text:style-name="T46">號函</text:span><text:span text:style-name="T47">)</text:span><text:span text:style-name="T48">，惟因</text:span><text:span text:style-name="T49"><text:s/>□</text:span><text:span text:style-name="T50">委請包商不易</text:span><text:span text:style-name="T51"><text:s/>□</text:span><text:span text:style-name="T52">其他：</text:span></text:p>
      <text:p text:style-name="P53"><text:span text:style-name="T54">因素導致無法於期限內完成施工，故提請設置斜坡道展延申請書。請惠予同意完成期限遞延</text:span><text:span text:style-name="T55">3</text:span><text:span text:style-name="T56">個月。</text:span></text:p>
      <text:p text:style-name="P57">此致</text:p>
      <text:p text:style-name="P58">臺北市政府工務局新建工程處</text:p>
      <text:p text:style-name="P59"/>
      <text:p text:style-name="P60"/>
      <text:p text:style-name="P61">申請人：</text:p>
      <text:p text:style-name="P62"/>
      <text:p text:style-name="P63">申請人(公司)電話：<text:s/><text:s text:c="13"/>負責人：<text:s text:c="14"/>核章</text:p>
      <text:p text:style-name="P64"/>
      <text:p text:style-name="P65">申請人(公司)地址：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9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10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11" style:parent-style-name="預設段落字型" style:family="text">
      <style:text-properties style:font-name="標楷體" style:font-name-asian="標楷體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5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人行道設置斜坡道申請書</dc:title>
    <dc:description>臺北市人行道設置斜坡道申請書</dc:description>
    <dc:subject>臺北市人行道設置斜坡道申請(A4直式)</dc:subject>
    <meta:keyword>人行道設置斜坡道</meta:keyword>
    <meta:initial-creator>臺北市政府工務局新建工程處共同管道科</meta:initial-creator>
    <dc:creator>楊政翰</dc:creator>
    <meta:creation-date>2024-01-23T05:46:00Z</meta:creation-date>
    <dc:date>2024-02-23T10:34:00Z</dc:date>
    <meta:print-date>2024-02-23T09:21:00Z</meta:print-date>
    <meta:template xlink:href="Normal" xlink:type="simple"/>
    <meta:editing-cycles>35</meta:editing-cycles>
    <meta:editing-duration>PT20280S</meta:editing-duration>
    <meta:document-statistic meta:page-count="1" meta:paragraph-count="1" meta:word-count="40" meta:character-count="271" meta:row-count="1" meta:non-whitespace-character-count="232"/>
  </office:meta>
</office:document-meta>
</file>