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olumn19" style:family="table-column">
      <style:table-column-properties style:column-width="1.3236in"/>
    </style:style>
    <style:style style:name="TableColumn20" style:family="table-column">
      <style:table-column-properties style:column-width="1.7805in"/>
    </style:style>
    <style:style style:name="TableColumn21" style:family="table-column">
      <style:table-column-properties style:column-width="1.7819in"/>
    </style:style>
    <style:style style:name="TableColumn22" style:family="table-column">
      <style:table-column-properties style:column-width="1.7819in"/>
    </style:style>
    <style:style style:name="Table18" style:family="table">
      <style:table-properties style:width="6.668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end" fo:line-height="0.3055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638in" fo:text-indent="1.33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116" style:parent-style-name="內文" style:family="paragraph">
      <style:paragraph-properties fo:widows="2" fo:orphans="2" fo:line-height="0.1666in"/>
      <style:text-properties style:font-name-asian="標楷體"/>
    </style:style>
    <style:style style:name="P117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line-height="0.2222in" fo:margin-left="0.2916in" fo:text-indent="-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fo:line-height="0.2222in" fo:margin-left="0.2916in" fo:text-indent="-0.1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2" style:parent-style-name="內文" style:family="paragraph">
      <style:paragraph-properties style:text-autospace="none" fo:line-height="0.2222in" fo:margin-left="0.3333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1" style:parent-style-name="內文" style:family="paragraph">
      <style:paragraph-properties fo:widows="2" fo:orphans="2" fo:text-align="justify" fo:line-height="0.2222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0.3472in" fo:margin-left="-0.001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-0.0013in" fo:margin-right="-0.0833in">
        <style:tab-stops/>
      </style:paragraph-properties>
      <style:text-properties style:font-name-asian="標楷體" fo:font-size="16pt" style:font-size-asian="16pt"/>
    </style:style>
    <style:style style:name="P136" style:parent-style-name="內文" style:family="paragraph">
      <style:paragraph-properties fo:line-height="0.3472in" fo:margin-left="-0.0013in" fo:margin-right="-0.0833in">
        <style:tab-stops/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0" style:parent-style-name="內文" style:family="paragraph">
      <style:paragraph-properties fo:text-align="end" fo:line-height="0.3472in"/>
    </style:style>
    <style:style style:name="T1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藝文推廣處城市舞台大排練室使用申請表</text:p>
      <text:p text:style-name="P3">申請單位：_________________________________________________</text:p>
      <text:p text:style-name="P4">活動名稱：_________________________________________________</text:p>
      <text:p text:style-name="P5"><text:span text:style-name="T6">活動內容：</text:span><text:span text:style-name="T7">_________________________________________________</text:span><text:span text:style-name="T8"><text:line-break/></text:span><text:span text:style-name="T9">彩排日期</text:span><text:span text:style-name="T10">/</text:span><text:span text:style-name="T11">時段：</text:span><text:span text:style-name="T12">(</text:span><text:span text:style-name="T13">每時段</text:span><text:span text:style-name="T14">5,000</text:span><text:span text:style-name="T15">元</text:span><text:span text:style-name="T16">)<text:s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上午8:30-12:30</text:p>
          </table:table-cell>
          <table:table-cell table:style-name="TableCell28">
            <text:p text:style-name="P29">下午13:30-17:30</text:p>
          </table:table-cell>
          <table:table-cell table:style-name="TableCell30">
            <text:p text:style-name="P31">晚上18:30-22:3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/>總共_________時段</text:p>
      <text:p text:style-name="P78"><text:span text:style-name="T79">場地使用費：</text:span><text:span text:style-name="T80">新臺幣</text:span><text:span text:style-name="T81"><text:s text:c="4"/></text:span><text:span text:style-name="T82">萬</text:span><text:span text:style-name="T83"><text:s text:c="4"/></text:span><text:span text:style-name="T84">仟</text:span><text:span text:style-name="T85"><text:s text:c="4"/></text:span><text:span text:style-name="T86">佰</text:span><text:span text:style-name="T87"><text:s text:c="4"/></text:span><text:span text:style-name="T88">拾</text:span><text:span text:style-name="T89"><text:s text:c="4"/></text:span><text:span text:style-name="T90">元整</text:span></text:p>
      <text:p text:style-name="P91"><text:span text:style-name="T92">(</text:span><text:span text:style-name="T93">金額請填寫大寫</text:span><text:span text:style-name="T94"><text:s/></text:span><text:span text:style-name="T95">壹</text:span><text:span text:style-name="T96">、</text:span><text:span text:style-name="T97">貳</text:span><text:span text:style-name="T98">、</text:span><text:span text:style-name="T99">參</text:span><text:span text:style-name="T100">、</text:span><text:span text:style-name="T101">肆</text:span><text:span text:style-name="T102">、</text:span><text:span text:style-name="T103">伍</text:span><text:span text:style-name="T104">、</text:span><text:span text:style-name="T105">陸</text:span><text:span text:style-name="T106">、</text:span><text:span text:style-name="T107">柒</text:span><text:span text:style-name="T108">、</text:span><text:span text:style-name="T109">捌</text:span><text:span text:style-name="T110">、</text:span><text:span text:style-name="T111">玖</text:span><text:span text:style-name="T112">、</text:span><text:span text:style-name="T113">零</text:span><text:span text:style-name="T114">)</text:span></text:p>
      <text:p text:style-name="P115">保證金：新臺幣陸仟元整</text:p>
      <text:p text:style-name="P116"/>
      <text:p text:style-name="P117">注意事項：</text:p>
      <text:p text:style-name="P118"><text:span text:style-name="T119">1.</text:span><text:span text:style-name="T120">申請活動不得涉及總統、副總統、中央及地方公職人員選舉競選活動及政黨黨務活動。</text:span></text:p>
      <text:p text:style-name="P121">2.倘實際辦理活動與申請活動內容不符，場地管理單位得要求立即中止活動並沒收保證金。</text:p>
      <text:p text:style-name="P122"><text:span text:style-name="T123">3.</text:span><text:span text:style-name="T124">申請使用</text:span><text:span text:style-name="T125">本</text:span><text:span text:style-name="T126">場地設備，申請人</text:span><text:span text:style-name="T127">應</text:span><text:span text:style-name="T128">詳閱並願遵守</text:span><text:span text:style-name="T129">本</text:span><text:span text:style-name="T130">場地使用管理相關規定，如有違反，同意並接受停止使用與負擔一切責任，絕無異議。</text:span></text:p>
      <text:p text:style-name="P131"><text:span text:style-name="T132">其他附件：</text:span></text:p>
      <text:list text:style-name="LFO1" text:continue-numbering="true">
        <text:list-item>
          <text:p text:style-name="P133">身份證影本<text:s/>2.營利事業登記證或法人設立證明<text:s/>3.活動企劃書</text:p>
        </text:list-item>
      </text:list>
      <text:p text:style-name="P134"/>
      <text:p text:style-name="P135"/>
      <text:p text:style-name="P136"><text:span text:style-name="T137">申請單位：</text:span><text:span text:style-name="T138">_____________________(</text:span><text:span text:style-name="T139">簽名及大小章</text:span><text:span text:style-name="T140">)</text:span></text:p>
      <text:p text:style-name="P141"><text:span text:style-name="T142">負責人：</text:span><text:span text:style-name="T143"><text:s text:c="23"/></text:span><text:span text:style-name="T144">聯絡人員：</text:span><text:span text:style-name="T145">___________________</text:span><text:span text:style-name="T146"><text:s text:c="4"/></text:span></text:p>
      <text:p text:style-name="P147">聯絡電話：_____________________傳<text:s text:c="4"/>真：<text:bookmark-start text:name="_Hlk162272821"/>___________________</text:p>
      <text:p text:style-name="P148"><text:bookmark-end text:name="_Hlk162272821"/>E - MAIL：__________________________________________________</text:p>
      <text:p text:style-name="P149">地<text:s text:c="4"/>址：__________________________________________________</text:p>
      <text:p text:style-name="P150"><text:span text:style-name="T151">申請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5"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5in" fo:margin-right="0.6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113.03.2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山堂廣場申請書</dc:title>
    <dc:description/>
    <dc:subject/>
    <meta:initial-creator>user</meta:initial-creator>
    <dc:creator>張友敏</dc:creator>
    <meta:creation-date>2024-03-20T06:44:00Z</meta:creation-date>
    <dc:date>2024-04-08T07:43:00Z</dc:date>
    <meta:print-date>2024-02-08T08:57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126" meta:character-count="846" meta:row-count="6" meta:non-whitespace-character-count="721"/>
  </office:meta>
</office:document-meta>
</file>