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right="0.1388in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4" style:family="table-column">
      <style:table-column-properties style:column-width="1.8312in" style:use-optimal-column-width="false"/>
    </style:style>
    <style:style style:name="TableColumn15" style:family="table-column">
      <style:table-column-properties style:column-width="5.0847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13" style:family="table">
      <style:table-properties style:width="6.9611in" fo:margin-left="0in" table:align="center"/>
    </style:style>
    <style:style style:name="TableRow17" style:family="table-row">
      <style:table-row-properties style:min-row-height="1.4131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25%"/>
    </style:style>
    <style:style style:name="T20" style:parent-style-name="預設段落字型" style:family="text">
      <style:text-properties style:font-name="Times New Roman" style:font-name-asian="標楷體" fo:letter-spacing="0.038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" style:parent-style-name="內文" style:family="paragraph">
      <style:paragraph-properties style:snap-to-layout-grid="false" fo:text-align="justify" fo:line-height="0.25in" fo:margin-left="0.8659in" fo:text-indent="-0.865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ableRow45" style:family="table-row">
      <style:table-row-properties style:min-row-height="0.6979in" style:use-optimal-row-height="false" fo:keep-together="always"/>
    </style:style>
    <style:style style:name="TableCell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line-height="125%" fo:margin-left="0.9729in" fo:text-indent="-0.9729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" style:parent-style-name="Textbody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3" style:family="table-row">
      <style:table-row-properties style:min-row-height="2.7548in" style:use-optimal-row-height="false" fo:keep-together="always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TableRow56" style:family="table-row">
      <style:table-row-properties style:min-row-height="3.1847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59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end" fo:line-height="0.3888in" fo:margin-right="0.2361in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fo:line-height="0.375in" fo:text-indent="0.3888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416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 text:c="119"/><text:s/><text:span text:style-name="T3">【附表二】</text:span></text:p>
      <text:p text:style-name="P4"><text:span text:style-name="T5">114</text:span><text:span text:style-name="T6">年</text:span><text:span text:style-name="T7">2</text:span><text:span text:style-name="T8">月版</text:span></text:p>
      <text:p text:style-name="內文"><text:span text:style-name="T9"><text:s text:c="10"/></text:span><text:span text:style-name="T10">核</text:span><text:span text:style-name="T11"><text:s text:c="11"/></text:span><text:span text:style-name="T12">銷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核銷應備文</text:span><text:span text:style-name="T21">件</text:span></text:p>
          </table:table-cell>
          <table:table-cell table:style-name="TableCell22">
            <text:p text:style-name="P23"><text:span text:style-name="T24">申請者須於</text:span><text:span text:style-name="T25">表演</text:span><text:span text:style-name="T26">結束翌日起</text:span><text:span text:style-name="T27">30</text:span><text:span text:style-name="T28">日內檢附</text:span><text:span text:style-name="T29">下列資料向重建</text:span><text:span text:style-name="T30">處辦理請款：</text:span></text:p>
            <text:p text:style-name="P31"><text:span text:style-name="T32"><text:s text:c="3"/>□ (1)</text:span><text:span text:style-name="T33">表演照片。</text:span><text:span text:style-name="T34">(</text:span><text:span text:style-name="T35">需可清晰辨識身障街頭藝人於現場表演之照片，建議照片內容可含街頭藝人證照、打賞箱等</text:span><text:span text:style-name="T36">)</text:span><text:span text:style-name="T37">。</text:span><text:span text:style-name="T38">【附表二】</text:span></text:p>
            <text:p text:style-name="P39"><text:span text:style-name="T40"><text:s text:c="3"/>□ (2)</text:span><text:span text:style-name="T41">領據、存摺封面影本。</text:span><text:span text:style-name="T42">【附表三】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表演照片</text:span></text:p>
            <text:p text:style-name="P49">表演時間: <text:s text:c="4"/>年<text:s text:c="4"/>月<text:s text:c="4"/>日<text:s text:c="4"/>時<text:s text:c="5"/>分<text:s/>至<text:s text:c="4"/>時<text:s text:c="4"/>分</text:p>
            <text:p text:style-name="P50"><text:span text:style-name="T51">表演地點</text:span><text:span text:style-name="T52">: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表演照片黏貼處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表演照片黏貼處</text:p>
          </table:table-cell>
          <table:covered-table-cell/>
          <table:covered-table-cell/>
        </table:table-row>
      </table:table>
      <text:p text:style-name="P59"/>
      <text:soft-page-break/>
      <text:p text:style-name="P60">【附表三】</text:p>
      <text:p text:style-name="P61"><text:span text:style-name="T62">114</text:span><text:span text:style-name="T63">年</text:span><text:span text:style-name="T64">2</text:span><text:span text:style-name="T65">月版</text:span></text:p>
      <text:p text:style-name="P66">領<text:s text:c="21"/>據</text:p>
      <text:p text:style-name="P67"><text:span text:style-name="T68">茲領到臺北市勞動力重建運用處核發之</text:span><text:span text:style-name="T69">臺北市補助身心障礙街頭藝人表演實施計畫</text:span><text:span text:style-name="T70">補助款新臺幣</text:span><text:span text:style-name="T71"><text:s text:c="5"/></text:span><text:span text:style-name="T72">仟</text:span><text:span text:style-name="T73"><text:s text:c="4"/></text:span><text:span text:style-name="T74">佰</text:span><text:span text:style-name="T75"><text:s text:c="4"/></text:span><text:span text:style-name="T76">拾</text:span><text:span text:style-name="T77"><text:s text:c="3"/></text:span><text:span text:style-name="T78">元整無誤。</text:span></text:p>
      <text:p text:style-name="P79"><text:s text:c="7"/>此<text:s text:c="4"/>致</text:p>
      <text:p text:style-name="P80">臺<text:s text:c="2"/>北<text:s text:c="2"/>市<text:s text:c="2"/>勞<text:s text:c="2"/>動<text:s text:c="2"/>力<text:s text:c="2"/>重<text:s text:c="2"/>建<text:s text:c="2"/>運<text:s text:c="2"/>用<text:s text:c="2"/>處</text:p>
      <text:p text:style-name="P81"/>
      <text:p text:style-name="P82">具領人名稱：<text:s text:c="14"/>(簽名或蓋章)</text:p>
      <text:p text:style-name="P83">身份證字號：</text:p>
      <text:p text:style-name="P84"><text:span text:style-name="T85">詳</text:span><text:span text:style-name="T86"><text:s/></text:span><text:span text:style-name="T87">細</text:span><text:span text:style-name="T88"><text:s/></text:span><text:span text:style-name="T89">地</text:span><text:span text:style-name="T90"><text:s/></text:span><text:span text:style-name="T91">址：</text:span><text:span text:style-name="T92">□□□</text:span><text:span text:style-name="T93"><text:s text:c="6"/></text:span><text:span text:style-name="T94">市</text:span><text:span text:style-name="T95">(</text:span><text:span text:style-name="T96">縣</text:span><text:span text:style-name="T97">) <text:s text:c="4"/></text:span><text:span text:style-name="T98">區</text:span><text:span text:style-name="T99"><text:s text:c="5"/></text:span><text:span text:style-name="T100">里</text:span><text:span text:style-name="T101"><text:s text:c="6"/></text:span><text:span text:style-name="T102">鄰</text:span></text:p>
      <text:p text:style-name="P103"><text:s text:c="13"/>路(街) <text:s text:c="4"/>段<text:s text:c="5"/>巷<text:s text:c="5"/>弄<text:s text:c="5"/>號<text:s text:c="6"/>樓(室)</text:p>
      <text:p text:style-name="P104">存款銀行(郵局)帳戶戶名/分行：</text:p>
      <text:p text:style-name="P105">存款銀行(郵局)帳號：</text:p>
      <text:p text:style-name="P106">聯<text:s text:c="2"/>絡<text:s text:c="2"/>電<text:s text:c="2"/>話：</text:p>
      <text:p text:style-name="P107">……………………………………………………………………………</text:p>
      <text:p text:style-name="P108">身心障礙街頭藝人存摺封面影本黏貼處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林秀雲</dc:creator>
    <meta:creation-date>2025-02-03T08:19:00Z</meta:creation-date>
    <dc:date>2025-02-03T09:01:00Z</dc:date>
    <meta:print-date>2023-07-06T02:55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15" meta:character-count="772" meta:row-count="5" meta:non-whitespace-character-count="658"/>
  </office:meta>
</office:document-meta>
</file>