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13" style:parent-style-name="內文" style:family="paragraph">
      <style:paragraph-properties style:snap-to-layout-grid="false" fo:text-align="end" fo:line-height="125%"/>
      <style:text-properties style:font-name="Times New Roman" style:font-name-asian="標楷體" fo:font-size="14pt" style:font-size-asian="14pt" style:font-size-complex="14pt"/>
    </style:style>
    <style:style style:name="TableColumn15" style:family="table-column">
      <style:table-column-properties style:column-width="1.8444in" style:use-optimal-column-width="false"/>
    </style:style>
    <style:style style:name="TableColumn16" style:family="table-column">
      <style:table-column-properties style:column-width="2.4604in" style:use-optimal-column-width="false"/>
    </style:style>
    <style:style style:name="TableColumn17" style:family="table-column">
      <style:table-column-properties style:column-width="2.6611in" style:use-optimal-column-width="false"/>
    </style:style>
    <style:style style:name="Table14" style:family="table">
      <style:table-properties style:width="6.9659in" fo:margin-left="0in" table:align="center"/>
    </style:style>
    <style:style style:name="TableRow18" style:family="table-row">
      <style:table-row-properties style:min-row-height="0.4986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125%"/>
    </style:style>
    <style:style style:name="T21" style:parent-style-name="預設段落字型" style:family="text">
      <style:text-properties style:font-name="Times New Roman" style:font-name-asian="標楷體" fo:letter-spacing="0.1458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Row27" style:family="table-row">
      <style:table-row-properties style:min-row-height="0.5097in" style:use-optimal-row-height="false" fo:keep-together="always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125%"/>
    </style:style>
    <style:style style:name="T30" style:parent-style-name="預設段落字型" style:family="text">
      <style:text-properties style:font-name="Times New Roman" style:font-name-asian="標楷體" fo:letter-spacing="0.259in" style:letter-kerning="false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Row34" style:family="table-row">
      <style:table-row-properties style:min-row-height="0.4875in" style:use-optimal-row-height="false" fo:keep-together="always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125%"/>
    </style:style>
    <style:style style:name="T37" style:parent-style-name="預設段落字型" style:family="text">
      <style:text-properties style:font-name="Times New Roman" style:font-name-asian="標楷體" fo:letter-spacing="0.259in" style:letter-kerning="false" fo:font-size="14pt" style:font-size-asian="14pt" style:font-size-complex="12pt"/>
    </style:style>
    <style:style style:name="T38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Row41" style:family="table-row">
      <style:table-row-properties style:min-row-height="0.3986in" style:use-optimal-row-height="false" fo:keep-together="always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125%"/>
    </style:style>
    <style:style style:name="T44" style:parent-style-name="預設段落字型" style:family="text">
      <style:text-properties style:font-name="Times New Roman" style:font-name-asian="標楷體" fo:letter-spacing="0.259in" style:letter-kerning="false" fo:font-size="14pt" style:font-size-asian="14pt" style:font-size-complex="12pt"/>
    </style:style>
    <style:style style:name="T45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Row48" style:family="table-row">
      <style:table-row-properties style:min-row-height="0.4618in" style:use-optimal-row-height="false" fo:keep-together="always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125%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125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68" style:family="table-row">
      <style:table-row-properties style:min-row-height="0.4777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125%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Row79" style:family="table-row">
      <style:table-row-properties style:min-row-height="0.475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125%"/>
    </style:style>
    <style:style style:name="T82" style:parent-style-name="預設段落字型" style:family="text">
      <style:text-properties style:font-name="標楷體" style:font-name-asian="標楷體" fo:letter-spacing="0.259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line-height="125%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text-position="sub 50%" style:font-size-complex="12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1.3388in" style:use-optimal-row-height="false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125%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15%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3" style:parent-style-name="內文" style:family="paragraph">
      <style:paragraph-properties style:snap-to-layout-grid="false" fo:line-height="115%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115%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115%" fo:margin-left="0.5687in" fo:text-indent="-0.588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115%" fo:margin-left="0.7777in" fo:text-indent="-0.777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1.9673in" style:use-optimal-row-height="false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snap-to-layout-grid="false" fo:text-align="justify" fo:margin-left="0.1652in" fo:margin-right="0.1652in" fo:text-indent="0.445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punctuation-wrap="simple" fo:text-align="justify" fo:line-height="0.3055in" fo:margin-left="0.1666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punctuation-wrap="simple" fo:text-align="center" fo:line-height="0.3055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41"/>【附表一】</text:p>
      <text:p text:style-name="P5">臺北市補助身心障礙街頭藝人表演試辦計畫</text:p>
      <text:p text:style-name="P6">申請書<text:s text:c="13"/></text:p>
      <text:p text:style-name="P7"><text:span text:style-name="T8"><text:s text:c="45"/></text:span><text:span text:style-name="T9">113</text:span><text:span text:style-name="T10">年</text:span><text:span text:style-name="T11">6</text:span><text:span text:style-name="T12">月</text:span></text:p>
      <text:p text:style-name="P13">申請日期：<text:s text:c="5"/>年<text:s text:c="4"/>月<text:s text:c="4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申請者姓</text:span><text:span text:style-name="T22">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身份證字號</text:p>
          </table:table-cell>
        </table:table-row>
        <table:table-row table:style-name="TableRow27">
          <table:table-cell table:style-name="TableCell28">
            <text:p text:style-name="P29"><text:span text:style-name="T30">聯絡住</text:span><text:span text:style-name="T31">址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聯絡電</text:span><text:span text:style-name="T38">話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電子郵</text:span><text:span text:style-name="T45">件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登記表演起迄時間</text:span></text:p>
          </table:table-cell>
          <table:table-cell table:style-name="TableCell52" table:number-columns-spanned="2">
            <text:p text:style-name="P53"><text:span text:style-name="T54"><text:s text:c="5"/></text:span><text:span text:style-name="T55">　年</text:span><text:span text:style-name="T56"><text:s text:c="4"/></text:span><text:span text:style-name="T57">月</text:span><text:span text:style-name="T58"><text:s text:c="4"/></text:span><text:span text:style-name="T59">日</text:span><text:span text:style-name="T60"><text:s text:c="7"/></text:span><text:span text:style-name="T61">時</text:span><text:span text:style-name="T62"><text:s text:c="3"/></text:span><text:span text:style-name="T63">分</text:span><text:span text:style-name="T64">~</text:span><text:span text:style-name="T65">時</text:span><text:span text:style-name="T66"><text:s text:c="3"/></text:span><text:span text:style-name="T67">分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表演地點</text:span><text:span text:style-name="T72">(</text:span><text:span text:style-name="T73">請寫明詳細地點，如兒童新樂園</text:span><text:span text:style-name="T74">3</text:span><text:span text:style-name="T75">樓摩天輪前方區域</text:span><text:span text:style-name="T76">)</text:span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表演項</text:span><text:span text:style-name="T83">目</text:span></text:p>
          </table:table-cell>
          <table:table-cell table:style-name="TableCell84" table:number-columns-spanned="2">
            <text:p text:style-name="P85">□演唱<text:s text:c="3"/>□樂器演奏<text:s text:c="3"/>□表演藝術<text:s text:c="6"/>□舞蹈表演<text:s text:c="2"/>□雜耍</text:p>
            <text:p text:style-name="P86">□魔術表演<text:s text:c="3"/>□視覺藝術(如：現場繪畫) <text:s text:c="2"/>□創意工藝<text:s text:c="4"/></text:p>
            <text:p text:style-name="P87"><text:span text:style-name="T88">□</text:span><text:span text:style-name="T89">其他：</text:span><text:span text:style-name="T90"><text:s text:c="2"/>_________________________ <text:s text:c="13"/>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申</text:span><text:span text:style-name="T95"><text:s/></text:span><text:span text:style-name="T96">請</text:span><text:span text:style-name="T97"><text:s/></text:span><text:span text:style-name="T98">應</text:span><text:span text:style-name="T99"><text:s/></text:span><text:span text:style-name="T100">備</text:span><text:span text:style-name="T101"><text:s/></text:span><text:span text:style-name="T102">文</text:span><text:span text:style-name="T103"><text:s/></text:span><text:span text:style-name="T104">件</text:span></text:p>
          </table:table-cell>
          <table:table-cell table:style-name="TableCell105" table:number-columns-spanned="2">
            <text:p text:style-name="P106"><text:span text:style-name="T107">請於表演</text:span><text:span text:style-name="T108"><text:s/>10<text:s/></text:span><text:span text:style-name="T109">日前</text:span><text:span text:style-name="T110">檢</text:span><text:span text:style-name="T111">附</text:span><text:span text:style-name="T112">下列資料向重建處提出申請：</text:span></text:p>
            <text:p text:style-name="P113"><text:span text:style-name="T114"><text:s/>□ 1.</text:span><text:span text:style-name="T115">申請書。</text:span></text:p>
            <text:p text:style-name="P116"><text:span text:style-name="T117"><text:s/></text:span><text:span text:style-name="T118">□ 2.</text:span><text:span text:style-name="T119">身心障礙證明影本。</text:span></text:p>
            <text:p text:style-name="P120"><text:span text:style-name="T121"><text:s/></text:span><text:span text:style-name="T122">□ 3.</text:span><text:span text:style-name="T123">臺北</text:span><text:span text:style-name="T124">市街頭藝人證明影本。</text:span></text:p>
            <text:p text:style-name="P125"><text:span text:style-name="T126"><text:s/></text:span><text:span text:style-name="T127">□ 4.</text:span><text:span text:style-name="T128">「臺北市街頭藝人登記及展演申請平台」完成展演場地申請登記之相關證明</text:span><text:span text:style-name="T129">(</text:span><text:span text:style-name="T130">例如畫面截圖</text:span><text:span text:style-name="T131">)</text:span><text:span text:style-name="T132">。</text:span></text:p>
          </table:table-cell>
          <table:covered-table-cell/>
        </table:table-row>
        <table:table-row table:style-name="TableRow133">
          <table:table-cell table:style-name="TableCell134" table:number-columns-spanned="3">
            <text:p text:style-name="P135"><text:span text:style-name="T136">臺北市勞動力重建運用處為辦理「臺北市補助身心障礙街頭藝人表演試辦計畫」，於受理申請時，需審核申請人所提供之資料及建檔保存，其蒐集、處理及使用項目包含個人身分資料及與申請補助相關之資料，作為審核及撥款之用</text:span><text:span text:style-name="T137">，並遵守「個人資料保護法」規定</text:span><text:span text:style-name="T138">。</text:span></text:p>
            <text:p text:style-name="P139">本人據實填寫上述資料，且已詳細閱讀並同意臺北市勞動力重建運用處蒐集、處理、利用本人之個人資料。</text:p>
            <text:p text:style-name="P140"><text:s text:c="78"/><text:span text:style-name="T141"><text:s text:c="2"/></text:span><text:span text:style-name="T142">姓名</text:span><text:span text:style-name="T143">:__________________(</text:span><text:span text:style-name="T144">簽章</text:span><text:span text:style-name="T145">)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璟霏</meta:initial-creator>
    <dc:creator>張玉嬌</dc:creator>
    <meta:creation-date>2024-02-05T06:14:00Z</meta:creation-date>
    <dc:date>2024-06-04T10:05:00Z</dc:date>
    <meta:print-date>2023-07-06T02:55:00Z</meta:print-date>
    <meta:template xlink:href="Normal" xlink:type="simple"/>
    <meta:editing-cycles>25</meta:editing-cycles>
    <meta:editing-duration>PT1860S</meta:editing-duration>
    <meta:document-statistic meta:page-count="1" meta:paragraph-count="1" meta:word-count="119" meta:character-count="799" meta:row-count="5" meta:non-whitespace-character-count="681"/>
  </office:meta>
</office:document-meta>
</file>