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10" style:parent-style-name="內文" style:family="paragraph">
      <style:paragraph-properties style:snap-to-layout-grid="false" fo:text-align="end" fo:line-height="125%"/>
      <style:text-properties style:font-name="Times New Roman" style:font-name-asian="標楷體" fo:font-size="14pt" style:font-size-asian="14pt" style:font-size-complex="14pt"/>
    </style:style>
    <style:style style:name="TableColumn12" style:family="table-column">
      <style:table-column-properties style:column-width="1.8444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Column14" style:family="table-column">
      <style:table-column-properties style:column-width="2.6611in" style:use-optimal-column-width="false"/>
    </style:style>
    <style:style style:name="Table11" style:family="table">
      <style:table-properties style:width="6.9659in" fo:margin-left="0in" table:align="center"/>
    </style:style>
    <style:style style:name="TableRow15" style:family="table-row">
      <style:table-row-properties style:min-row-height="0.3826in" style:use-optimal-row-height="false" fo:keep-together="always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125%"/>
    </style:style>
    <style:style style:name="T18" style:parent-style-name="預設段落字型" style:family="text">
      <style:text-properties style:font-name="Times New Roman" style:font-name-asian="標楷體" fo:letter-spacing="0.145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24" style:family="table-row">
      <style:table-row-properties style:min-row-height="0.3673in" style:use-optimal-row-height="false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125%"/>
    </style:style>
    <style:style style:name="T27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28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31" style:family="table-row">
      <style:table-row-properties style:min-row-height="0.3444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125%"/>
    </style:style>
    <style:style style:name="T34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38" style:family="table-row">
      <style:table-row-properties style:min-row-height="0.2902in" style:use-optimal-row-height="false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125%"/>
    </style:style>
    <style:style style:name="T41" style:parent-style-name="預設段落字型" style:family="text">
      <style:text-properties style:font-name="Times New Roman" style:font-name-asian="標楷體" fo:letter-spacing="0.259in" style:letter-kerning="false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fo:letter-spacing="0.0013in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45" style:family="table-row">
      <style:table-row-properties style:min-row-height="0.4618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125%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125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8" style:family="table-row">
      <style:table-row-properties style:min-row-height="0.6541in" style:use-optimal-row-height="false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125%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2pt"/>
    </style:style>
    <style:style style:name="TableRow79" style:family="table-row">
      <style:table-row-properties style:min-row-height="0.475in" style:use-optimal-row-height="false" fo:keep-together="always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25%"/>
    </style:style>
    <style:style style:name="T82" style:parent-style-name="預設段落字型" style:family="text">
      <style:text-properties style:font-name="標楷體" style:font-name-asian="標楷體" fo:letter-spacing="0.259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line-height="125%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line-height="125%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text-position="sub 50%" style:font-size-complex="12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1.3388in" style:use-optimal-row-height="false" fo:keep-together="always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125%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115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0" style:parent-style-name="內文" style:family="paragraph">
      <style:paragraph-properties style:snap-to-layout-grid="false" fo:line-height="115%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115%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115%" fo:margin-left="0.5687in" fo:text-indent="-0.5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15%" fo:margin-left="0.7777in" fo:text-indent="-0.777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1.9673in" style:use-optimal-row-height="false" fo:keep-together="always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punctuation-wrap="simple" style:snap-to-layout-grid="false" fo:text-align="justify" fo:margin-left="0.1652in" fo:margin-right="0.1652in" fo:text-indent="0.44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punctuation-wrap="simple" fo:text-align="justify" fo:line-height="0.3055in" fo:margin-left="0.1666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punctuation-wrap="simple" fo:text-align="center"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 fo:margin-left="0.1986in" fo:margin-right="-0.2319in" fo:text-indent="-0.590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777in" fo:margin-left="0.1965in" fo:margin-right="-0.3298in" fo:text-indent="-0.1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 text:c="41"/>【附表一】<text:s/></text:p>
      <text:p text:style-name="P2">臺北市補助身心障礙街頭藝人表演實施計畫</text:p>
      <text:p text:style-name="P3">申請書<text:s text:c="13"/></text:p>
      <text:p text:style-name="P4"><text:span text:style-name="T5"><text:s text:c="45"/></text:span><text:span text:style-name="T6">114</text:span><text:span text:style-name="T7">年</text:span><text:span text:style-name="T8">2</text:span><text:span text:style-name="T9">月版</text:span></text:p>
      <text:p text:style-name="P10">申請日期：<text:s text:c="5"/>年<text:s text:c="4"/>月<text:s text:c="4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者姓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份證字號</text:p>
          </table:table-cell>
        </table:table-row>
        <table:table-row table:style-name="TableRow24">
          <table:table-cell table:style-name="TableCell25">
            <text:p text:style-name="P26"><text:span text:style-name="T27">聯絡住</text:span><text:span text:style-name="T28">址</text:span>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聯絡電</text:span><text:span text:style-name="T35">話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電子郵</text:span><text:span text:style-name="T42">件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登記表演起迄時間</text:span></text:p>
          </table:table-cell>
          <table:table-cell table:style-name="TableCell49" table:number-columns-spanned="2">
            <text:p text:style-name="P50"><text:span text:style-name="T51"><text:s text:c="5"/></text:span><text:span text:style-name="T52">年</text:span><text:span text:style-name="T53"><text:s text:c="4"/></text:span><text:span text:style-name="T54">月</text:span><text:span text:style-name="T55"><text:s text:c="4"/></text:span><text:span text:style-name="T56">日</text:span><text:span text:style-name="T57"><text:s text:c="4"/></text:span><text:span text:style-name="T58">時</text:span><text:span text:style-name="T59"><text:s text:c="3"/></text:span><text:span text:style-name="T60">分</text:span><text:span text:style-name="T61"><text:s/></text:span><text:span text:style-name="T62">至</text:span><text:span text:style-name="T63"><text:s/></text:span><text:span text:style-name="T64"><text:s text:c="4"/></text:span><text:span text:style-name="T65">時</text:span><text:span text:style-name="T66"><text:s text:c="4"/></text:span><text:span text:style-name="T67">分</text:span></text:p>
          </table:table-cell>
          <table:covered-table-cell/>
        </table:table-row>
        <table:table-row table:style-name="TableRow68">
          <table:table-cell table:style-name="TableCell69">
            <text:p text:style-name="P70"><text:span text:style-name="T71">表演地點</text:span><text:span text:style-name="T72">(</text:span><text:span text:style-name="T73">請寫明詳細地點，如兒童新樂園</text:span><text:span text:style-name="T74">3</text:span><text:span text:style-name="T75">樓摩天輪前方區域</text:span><text:span text:style-name="T76">)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表演項</text:span><text:span text:style-name="T83">目</text:span></text:p>
          </table:table-cell>
          <table:table-cell table:style-name="TableCell84" table:number-columns-spanned="2">
            <text:p text:style-name="P85">□演唱<text:s text:c="3"/>□樂器演奏<text:s text:c="3"/>□表演藝術<text:s text:c="6"/>□舞蹈表演<text:s text:c="2"/>□雜耍</text:p>
            <text:p text:style-name="P86">□魔術表演<text:s text:c="3"/>□視覺藝術(如：現場繪畫) <text:s text:c="2"/>□創意工藝<text:s text:c="4"/></text:p>
            <text:p text:style-name="P87"><text:span text:style-name="T88">□</text:span><text:span text:style-name="T89">其他：</text:span><text:span text:style-name="T90">_________________________ <text:s text:c="13"/>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申</text:span><text:span text:style-name="T95"><text:s/></text:span><text:span text:style-name="T96">請</text:span><text:span text:style-name="T97"><text:s/></text:span><text:span text:style-name="T98">應</text:span><text:span text:style-name="T99"><text:s/></text:span><text:span text:style-name="T100">備</text:span><text:span text:style-name="T101"><text:s/></text:span><text:span text:style-name="T102">文</text:span><text:span text:style-name="T103"><text:s/></text:span><text:span text:style-name="T104">件</text:span></text:p>
          </table:table-cell>
          <table:table-cell table:style-name="TableCell105" table:number-columns-spanned="2">
            <text:p text:style-name="P106"><text:span text:style-name="T107">請於表演</text:span><text:span text:style-name="T108"><text:s/>10<text:s/></text:span><text:span text:style-name="T109">日前檢附下列資料向重建處提出申請：</text:span></text:p>
            <text:p text:style-name="P110"><text:span text:style-name="T111"><text:s/>□ 1.</text:span><text:span text:style-name="T112">申請書。</text:span></text:p>
            <text:p text:style-name="P113"><text:span text:style-name="T114"><text:s/></text:span><text:span text:style-name="T115">□ 2.</text:span><text:span text:style-name="T116">身心障礙證明影本。</text:span></text:p>
            <text:p text:style-name="P117"><text:span text:style-name="T118"><text:s/></text:span><text:span text:style-name="T119">□ 3.</text:span><text:span text:style-name="T120">臺北</text:span><text:span text:style-name="T121">市街頭藝人證明影本。</text:span></text:p>
            <text:p text:style-name="P122"><text:span text:style-name="T123"><text:s/></text:span><text:span text:style-name="T124">□ 4.</text:span><text:span text:style-name="T125">「臺北市街頭藝人登記及展演申請平台」完成展演場地申請登記之相關證明</text:span><text:span text:style-name="T126">(</text:span><text:span text:style-name="T127">例如畫面截圖</text:span><text:span text:style-name="T128">)</text:span><text:span text:style-name="T129">。</text:span></text:p>
          </table:table-cell>
          <table:covered-table-cell/>
        </table:table-row>
        <table:table-row table:style-name="TableRow130">
          <table:table-cell table:style-name="TableCell131" table:number-columns-spanned="3">
            <text:p text:style-name="P132"><text:span text:style-name="T133">臺北市勞動力重建運用處為辦理「臺北市補助身心障礙街頭藝人表演實施計畫」，於受理申請時，需審核申請人所提供之資料及建檔保存，其蒐集、處理及使用項目包含個人身分資料及與申請補助相關之資料，作為審核及撥款之用</text:span><text:span text:style-name="T134">，並遵守「個人資料保護法」規定</text:span><text:span text:style-name="T135">。</text:span></text:p>
            <text:p text:style-name="P136">本人據實填寫上述資料，且已詳細閱讀並同意臺北市勞動力重建運用處蒐集、處理、利用本人之個人資料。</text:p>
            <text:p text:style-name="P137"><text:s text:c="78"/><text:span text:style-name="T138"><text:s text:c="2"/></text:span><text:span text:style-name="T139">姓名</text:span><text:span text:style-name="T140">:__________________(</text:span><text:span text:style-name="T141">簽章</text:span><text:span text:style-name="T142">)</text:span></text:p>
          </table:table-cell>
          <table:covered-table-cell/>
          <table:covered-table-cell/>
        </table:table-row>
      </table:table>
      <text:p text:style-name="P143"><text:span text:style-name="T144">備註</text:span><text:span text:style-name="T145">:1.</text:span><text:span text:style-name="T146">申請者如因故未能於展演時間內表演，應事前</text:span><text:span text:style-name="T147">(</text:span><text:span text:style-name="T148">至遲應於展演日前</text:span><text:span text:style-name="T149">1</text:span><text:span text:style-name="T150">工作日</text:span><text:span text:style-name="T151">17</text:span><text:span text:style-name="T152">時前</text:span><text:span text:style-name="T153">)</text:span><text:span text:style-name="T154">通知重建處，則該次申請得不計入申請次數。若有不可抗力因素，致未能於事前通知，至遲應於事件發生後</text:span><text:span text:style-name="T155">10</text:span><text:span text:style-name="T156">日內提供證明文件說明，重建處將另案審酌。</text:span></text:p>
      <text:p text:style-name="P157"><text:span text:style-name="T158">2.</text:span><text:span text:style-name="T159">如遇春節連假，須預留本處</text:span><text:span text:style-name="T160">3</text:span><text:span text:style-name="T161">個工作日提出申請</text:span><text:span text:style-name="T162">(</text:span><text:span text:style-name="T163">如</text:span><text:span text:style-name="T164">114</text:span><text:span text:style-name="T165">年春節連假為</text:span><text:span text:style-name="T166">1</text:span><text:span text:style-name="T167">月</text:span><text:span text:style-name="T168">25</text:span><text:span text:style-name="T169">日至</text:span><text:span text:style-name="T170">2</text:span><text:span text:style-name="T171">月</text:span><text:span text:style-name="T172">2</text:span><text:span text:style-name="T173">日，共</text:span><text:span text:style-name="T174">9</text:span><text:span text:style-name="T175">天，則如</text:span><text:span text:style-name="T176">2</text:span><text:span text:style-name="T177">月</text:span><text:span text:style-name="T178">2</text:span><text:span text:style-name="T179">日表演，</text:span><text:span text:style-name="T180">10</text:span><text:span text:style-name="T181">天前為</text:span><text:span text:style-name="T182">1</text:span><text:span text:style-name="T183">月</text:span><text:span text:style-name="T184">23</text:span><text:span text:style-name="T185">日，因只有</text:span><text:span text:style-name="T186">2</text:span><text:span text:style-name="T187">個工作日，故應於</text:span><text:span text:style-name="T188">1</text:span><text:span text:style-name="T189">月</text:span><text:span text:style-name="T190">22</text:span><text:span text:style-name="T191">日前提出申請</text:span><text:span text:style-name="T192">)</text:span><text:span text:style-name="T193">。</text:span><text:s text:c="1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璟霏</meta:initial-creator>
    <dc:creator>林秀雲</dc:creator>
    <meta:creation-date>2025-02-03T08:19:00Z</meta:creation-date>
    <dc:date>2025-02-03T08:57:00Z</dc:date>
    <meta:print-date>2023-07-06T02:55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167" meta:character-count="1123" meta:row-count="7" meta:non-whitespace-character-count="958"/>
  </office:meta>
</office:document-meta>
</file>