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13" style:family="table-column">
      <style:table-column-properties style:column-width="1.8312in" style:use-optimal-column-width="false"/>
    </style:style>
    <style:style style:name="TableColumn14" style:family="table-column">
      <style:table-column-properties style:column-width="5.0847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12" style:family="table">
      <style:table-properties style:width="6.9611in" fo:margin-left="0in" table:align="center"/>
    </style:style>
    <style:style style:name="TableRow16" style:family="table-row">
      <style:table-row-properties style:min-row-height="1.6673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125%"/>
    </style:style>
    <style:style style:name="T19" style:parent-style-name="預設段落字型" style:family="text">
      <style:text-properties style:font-name="Times New Roman" style:font-name-asian="標楷體" fo:letter-spacing="0.038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9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ableRow44" style:family="table-row">
      <style:table-row-properties style:min-row-height="0.6979in" style:use-optimal-row-height="false" fo:keep-together="always"/>
    </style:style>
    <style:style style:name="TableCell4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25%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125%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55" style:family="table-row">
      <style:table-row-properties style:min-row-height="2.8631in" style:use-optimal-row-height="false" fo:keep-together="always"/>
    </style:style>
    <style:style style:name="TableCell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TableRow58" style:family="table-row">
      <style:table-row-properties style:min-row-height="3.2923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61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end" fo:line-height="0.3888in" fo:margin-right="0.2361in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6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8" style:parent-style-name="內文" style:family="paragraph">
      <style:paragraph-properties fo:line-height="0.375in" fo:text-indent="0.3888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416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18"/><text:span text:style-name="T2">【附表二】</text:span></text:p>
      <text:p text:style-name="P3"><text:span text:style-name="T4">113</text:span><text:span text:style-name="T5">年</text:span><text:span text:style-name="T6">7</text:span><text:span text:style-name="T7">月版</text:span></text:p>
      <text:p text:style-name="內文"><text:span text:style-name="T8"><text:s text:c="10"/></text:span><text:span text:style-name="T9">核</text:span><text:span text:style-name="T10"><text:s text:c="11"/></text:span><text:span text:style-name="T11">銷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核銷應備文</text:span><text:span text:style-name="T20">件</text:span></text:p>
          </table:table-cell>
          <table:table-cell table:style-name="TableCell21">
            <text:p text:style-name="P22"><text:span text:style-name="T23">申請者須於</text:span><text:span text:style-name="T24">表演</text:span><text:span text:style-name="T25">結束翌日起</text:span><text:span text:style-name="T26">30</text:span><text:span text:style-name="T27">日內檢附</text:span><text:span text:style-name="T28">下列資料向重建處辦理請款：</text:span></text:p>
            <text:p text:style-name="P29"><text:span text:style-name="T30"><text:s text:c="3"/>□ (1)<text:s/></text:span><text:span text:style-name="T31">身障街頭藝人現場表演之照片</text:span><text:span text:style-name="T32">。</text:span><text:span text:style-name="T33">(</text:span><text:span text:style-name="T34">需可清晰辨識身障藝人於現場表演之照片</text:span><text:span text:style-name="T35">)</text:span><text:span text:style-name="T36">。【附表二】</text:span><text:span text:style-name="T37"><text:s/></text:span></text:p>
            <text:p text:style-name="P38"><text:span text:style-name="T39"><text:s text:c="3"/>□ (2)<text:s/></text:span><text:span text:style-name="T40">領據、存摺封面影本。</text:span><text:span text:style-name="T41">【附表三】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身心障礙街頭藝人表演照片</text:span><text:span text:style-name="T48">(</text:span><text:span text:style-name="T49">需可清晰辨識身障藝人於現場表演之照片</text:span><text:span text:style-name="T50">)</text:span></text:p>
            <text:p text:style-name="P51">表演時間: <text:s text:c="2"/>年<text:s text:c="3"/>月<text:s text:c="4"/>日<text:s text:c="4"/>點<text:s text:c="4"/>分<text:s/>至<text:s text:c="4"/>點<text:s text:c="5"/>分<text:s/></text:p>
            <text:p text:style-name="P52"><text:span text:style-name="T53">表演地點</text:span><text:span text:style-name="T54">: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表演照片黏貼處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表演照片黏貼處</text:p>
          </table:table-cell>
          <table:covered-table-cell/>
          <table:covered-table-cell/>
        </table:table-row>
      </table:table>
      <text:soft-page-break/>
      <text:p text:style-name="P61">【附表三】</text:p>
      <text:p text:style-name="P62"><text:span text:style-name="T63">113</text:span><text:span text:style-name="T64">年</text:span><text:span text:style-name="T65">2</text:span><text:span text:style-name="T66">月版</text:span></text:p>
      <text:p text:style-name="P67">領<text:s text:c="21"/>據</text:p>
      <text:p text:style-name="P68"><text:span text:style-name="T69">茲領到臺北市勞動力重建運用處核發之</text:span><text:span text:style-name="T70">臺北市補助身心障礙街頭藝人表演試辦計畫</text:span><text:span text:style-name="T71">補助款新臺幣</text:span><text:span text:style-name="T72"><text:s text:c="6"/></text:span><text:span text:style-name="T73">仟</text:span><text:span text:style-name="T74"><text:s text:c="3"/></text:span><text:span text:style-name="T75">佰</text:span><text:span text:style-name="T76"><text:s text:c="3"/></text:span><text:span text:style-name="T77">拾</text:span><text:span text:style-name="T78"><text:s text:c="3"/></text:span><text:span text:style-name="T79">元整無誤。</text:span></text:p>
      <text:p text:style-name="P80"><text:s text:c="7"/>此<text:s text:c="4"/>致</text:p>
      <text:p text:style-name="P81">臺<text:s text:c="2"/>北<text:s text:c="2"/>市<text:s text:c="2"/>勞<text:s text:c="2"/>動<text:s text:c="2"/>力<text:s text:c="2"/>重<text:s text:c="2"/>建<text:s text:c="2"/>運<text:s text:c="2"/>用<text:s text:c="2"/>處</text:p>
      <text:p text:style-name="P82"/>
      <text:p text:style-name="P83">具領人名稱：<text:s text:c="14"/>(簽名或蓋章)</text:p>
      <text:p text:style-name="P84">身份證字號：</text:p>
      <text:p text:style-name="P85"><text:span text:style-name="T86">詳</text:span><text:span text:style-name="T87"><text:s/></text:span><text:span text:style-name="T88">細</text:span><text:span text:style-name="T89"><text:s/></text:span><text:span text:style-name="T90">地</text:span><text:span text:style-name="T91"><text:s/></text:span><text:span text:style-name="T92">址：</text:span><text:span text:style-name="T93">□□□</text:span><text:span text:style-name="T94"><text:s text:c="6"/></text:span><text:span text:style-name="T95">市</text:span><text:span text:style-name="T96">(</text:span><text:span text:style-name="T97">縣</text:span><text:span text:style-name="T98">) <text:s text:c="4"/></text:span><text:span text:style-name="T99">區</text:span><text:span text:style-name="T100"><text:s text:c="5"/></text:span><text:span text:style-name="T101">里</text:span><text:span text:style-name="T102"><text:s text:c="6"/></text:span><text:span text:style-name="T103">鄰</text:span></text:p>
      <text:p text:style-name="P104"><text:s text:c="13"/>路(街) <text:s text:c="4"/>段<text:s text:c="5"/>巷<text:s text:c="5"/>弄<text:s text:c="5"/>號<text:s text:c="6"/>樓(室)</text:p>
      <text:p text:style-name="P105">存款銀行(郵局)帳戶戶名/分行：</text:p>
      <text:p text:style-name="P106">存款銀行(郵局)帳號：</text:p>
      <text:p text:style-name="P107">聯<text:s text:c="2"/>絡<text:s text:c="2"/>電<text:s text:c="2"/>話：</text:p>
      <text:p text:style-name="P108">……………………………………………………………………………</text:p>
      <text:p text:style-name="P109">身心障礙街頭藝人存摺封面影本黏貼處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璟霏</meta:initial-creator>
    <dc:creator>林秀雲</dc:creator>
    <meta:creation-date>2024-02-05T06:14:00Z</meta:creation-date>
    <dc:date>2024-07-26T03:55:00Z</dc:date>
    <meta:print-date>2024-07-26T03:36:00Z</meta:print-date>
    <meta:template xlink:href="Normal" xlink:type="simple"/>
    <meta:editing-cycles>15</meta:editing-cycles>
    <meta:editing-duration>PT1200S</meta:editing-duration>
    <meta:document-statistic meta:page-count="2" meta:paragraph-count="1" meta:word-count="115" meta:character-count="776" meta:row-count="5" meta:non-whitespace-character-count="662"/>
  </office:meta>
</office:document-meta>
</file>