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>
        <style:tab-stops>
          <style:tab-stop style:type="left" style:position="2.85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25in" fo:margin-right="0.1388in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list-style-name="LFO3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5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5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4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3944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6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清單段落" style:list-style-name="LFO6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end" fo:line-height="125%"/>
      <style:text-properties style:font-name="Times New Roman" style:font-name-asian="標楷體" fo:font-size="14pt" style:font-size-asian="14pt" style:font-size-complex="14pt"/>
    </style:style>
    <style:style style:name="TableColumn165" style:family="table-column">
      <style:table-column-properties style:column-width="1.8444in" style:use-optimal-column-width="false"/>
    </style:style>
    <style:style style:name="TableColumn166" style:family="table-column">
      <style:table-column-properties style:column-width="2.4604in" style:use-optimal-column-width="false"/>
    </style:style>
    <style:style style:name="TableColumn167" style:family="table-column">
      <style:table-column-properties style:column-width="2.6611in" style:use-optimal-column-width="false"/>
    </style:style>
    <style:style style:name="Table164" style:family="table">
      <style:table-properties style:width="6.9659in" fo:margin-left="0in" table:align="center"/>
    </style:style>
    <style:style style:name="TableRow168" style:family="table-row">
      <style:table-row-properties style:min-row-height="0.4986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</style:style>
    <style:style style:name="T171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77" style:family="table-row">
      <style:table-row-properties style:min-row-height="0.5097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25%"/>
    </style:style>
    <style:style style:name="T180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84" style:family="table-row">
      <style:table-row-properties style:min-row-height="0.4875in" style:use-optimal-row-height="false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</style:style>
    <style:style style:name="T187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91" style:family="table-row">
      <style:table-row-properties style:min-row-height="0.3986in"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</style:style>
    <style:style style:name="T194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198" style:family="table-row">
      <style:table-row-properties style:min-row-height="0.4618in"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18" style:family="table-row">
      <style:table-row-properties style:min-row-height="0.4777in"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229" style:family="table-row">
      <style:table-row-properties style:min-row-height="0.475in" style:use-optimal-row-height="false" fo:keep-together="always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line-height="125%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1.3388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25%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15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paragraph-properties style:snap-to-layout-grid="false" fo:line-height="115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0.5687in" fo:text-indent="-0.5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1.9673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justify" fo:margin-left="0.1652in" fo:margin-right="0.1652in" fo:text-indent="0.4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punctuation-wrap="simple" fo:text-align="justify" fo:line-height="0.3055in" fo:margin-left="0.1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punctuation-wrap="simple" fo:text-align="center" fo:line-height="0.305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308" style:family="table-column">
      <style:table-column-properties style:column-width="1.8312in" style:use-optimal-column-width="false"/>
    </style:style>
    <style:style style:name="TableColumn309" style:family="table-column">
      <style:table-column-properties style:column-width="5.0847in" style:use-optimal-column-width="false"/>
    </style:style>
    <style:style style:name="TableColumn310" style:family="table-column">
      <style:table-column-properties style:column-width="0.0451in" style:use-optimal-column-width="false"/>
    </style:style>
    <style:style style:name="Table307" style:family="table">
      <style:table-properties style:width="6.9611in" fo:margin-left="0in" table:align="center"/>
    </style:style>
    <style:style style:name="TableRow311" style:family="table-row">
      <style:table-row-properties style:min-row-height="2.0736in" style:use-optimal-row-height="false" fo:keep-together="always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125%"/>
    </style:style>
    <style:style style:name="T314" style:parent-style-name="預設段落字型" style:family="text">
      <style:text-properties style:font-name="Times New Roman" style:font-name-asian="標楷體" fo:letter-spacing="0.0388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4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3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ableRow339" style:family="table-row">
      <style:table-row-properties style:min-row-height="0.6979in" style:use-optimal-row-height="false" fo:keep-together="always"/>
    </style:style>
    <style:style style:name="TableCell3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42" style:parent-style-name="內文" style:family="paragraph">
      <style:paragraph-properties style:snap-to-layout-grid="false" fo:line-height="125%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2.7159in" style:use-optimal-row-height="false" fo:keep-together="always"/>
    </style:style>
    <style:style style:name="TableCell3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TableRow349" style:family="table-row">
      <style:table-row-properties style:min-row-height="2.8534in" style:use-optimal-row-height="false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352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end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end" fo:line-height="0.3888in" fo:margin-right="0.2361in"/>
    </style:style>
    <style:style style:name="T3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5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0" style:parent-style-name="內文" style:family="paragraph">
      <style:paragraph-properties fo:line-height="0.375in" fo:text-indent="0.3888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KaiTi" style:font-name-asian="KaiTi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416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補助身心障礙街頭藝人表演試辦計畫</text:p>
      <text:p text:style-name="P3"><text:span text:style-name="T4"><text:s text:c="40"/></text:span><text:span text:style-name="T5">113</text:span><text:span text:style-name="T6">年</text:span><text:span text:style-name="T7">2</text:span><text:span text:style-name="T8">月</text:span><text:span text:style-name="T9">6</text:span><text:span text:style-name="T10">日訂定</text:span><text:span text:style-name="T11"><text:s text:c="24"/></text:span></text:p>
      <text:p text:style-name="P12"><text:span text:style-name="T13">113</text:span><text:span text:style-name="T14">年</text:span><text:span text:style-name="T15">6</text:span><text:span text:style-name="T16">月</text:span><text:span text:style-name="T17">5</text:span><text:span text:style-name="T18">日修訂</text:span></text:p>
      <text:list text:style-name="LFO1" text:continue-numbering="true">
        <text:list-item>
          <text:p text:style-name="P19">依據：</text:p>
        </text:list-item>
      </text:list>
      <text:p text:style-name="P20"><text:span text:style-name="T21">臺北市身心障礙者就業基金收支保管及運用自治條例第四條規定。</text:span></text:p>
      <text:list text:style-name="LFO1" text:continue-numbering="true">
        <text:list-item>
          <text:p text:style-name="P22">目的：</text:p>
        </text:list-item>
      </text:list>
      <text:p text:style-name="P23"><text:span text:style-name="T24">身心障礙者於從事街頭藝人表演工作時，因其障礙限制致使外出從事表演或其他創作相較一般人不便，為鼓勵身心障礙街頭藝人多參與演出，促進其自立與發展，透過補助其參加特定地點表演所需之支出，以降低其因表演所需的交通、服裝造型等成本，提高對身障街頭藝人表演之支持。</text:span></text:p>
      <text:list text:style-name="LFO1" text:continue-numbering="true">
        <text:list-item>
          <text:p text:style-name="P25">主管機關：</text:p>
        </text:list-item>
      </text:list>
      <text:p text:style-name="P26">臺北市政府勞動局。</text:p>
      <text:list text:style-name="LFO1" text:continue-numbering="true">
        <text:list-item>
          <text:p text:style-name="P27">執行機關：</text:p>
        </text:list-item>
      </text:list>
      <text:p text:style-name="P28">臺北市勞動力重建運用處(以下簡稱重建處)。</text:p>
      <text:list text:style-name="LFO1" text:continue-numbering="true">
        <text:list-item>
          <text:p text:style-name="P29"><text:span text:style-name="T30">執行期間</text:span><text:span text:style-name="T31">:</text:span></text:p>
        </text:list-item>
      </text:list>
      <text:p text:style-name="P32"><text:span text:style-name="T33">自公告日起至</text:span><text:span text:style-name="T34">113</text:span><text:span text:style-name="T35">年</text:span><text:span text:style-name="T36">12</text:span><text:span text:style-name="T37">月</text:span><text:span text:style-name="T38">31</text:span><text:span text:style-name="T39">日止。</text:span></text:p>
      <text:list text:style-name="LFO1" text:continue-numbering="true">
        <text:list-item>
          <text:p text:style-name="P40">補助項目：</text:p>
        </text:list-item>
      </text:list>
      <text:p text:style-name="P41"><text:span text:style-name="T42"><text:s text:c="4"/></text:span><text:span text:style-name="T43">補助臺北市身心障礙街頭藝人表演。</text:span></text:p>
      <text:list text:style-name="LFO1" text:continue-numbering="true">
        <text:list-item>
          <text:p text:style-name="P44">申請資格及條件：</text:p>
        </text:list-item>
      </text:list>
      <text:list text:style-name="LFO2" text:continue-numbering="true">
        <text:list-item>
          <text:p text:style-name="P45"><text:span text:style-name="T46">登記於臺北市之身心障礙街頭藝人</text:span></text:p>
        </text:list-item>
        <text:list-item>
          <text:p text:style-name="P47"><text:span text:style-name="T48">於臺北市政府文化局「臺北市街頭藝人登記及展演申請平台」登記表演。</text:span></text:p>
        </text:list-item>
        <text:list-item>
          <text:p text:style-name="P49">表演地點需位於「臺北市」。</text:p>
        </text:list-item>
      </text:list>
      <text:list text:style-name="LFO1" text:continue-numbering="true">
        <text:list-item>
          <text:p text:style-name="P50">補助標準：</text:p>
        </text:list-item>
      </text:list>
      <text:list text:style-name="LFO3" text:continue-numbering="true">
        <text:list-item>
          <text:p text:style-name="P51"><text:span text:style-name="T52">補助金額：</text:span><text:s/><text:span text:style-name="T53">每場補助</text:span><text:span text:style-name="T54">2,000</text:span><text:span text:style-name="T55">元。</text:span></text:p>
        </text:list-item>
        <text:list-item>
          <text:p text:style-name="P56"><text:span text:style-name="T57">每人</text:span><text:span text:style-name="T58">每月補助</text:span><text:span text:style-name="T59">1</text:span><text:span text:style-name="T60">次</text:span><text:span text:style-name="T61">(</text:span><text:span text:style-name="T62">依表演日期認定</text:span><text:span text:style-name="T63">)</text:span><text:span text:style-name="T64">，一年最多</text:span><text:span text:style-name="T65">5</text:span><text:span text:style-name="T66">次。</text:span></text:p>
        </text:list-item>
        <text:list-item>
          <text:p text:style-name="P67"><text:span text:style-name="T68">如同場次有多人表演，依</text:span><text:span text:style-name="T69">展演申請平台登記者為</text:span><text:span text:style-name="T70">「申請者」。</text:span></text:p>
        </text:list-item>
      </text:list>
      <text:list text:style-name="LFO1" text:continue-numbering="true">
        <text:list-item>
          <text:p text:style-name="P71">申請及核銷應備文件：</text:p>
        </text:list-item>
      </text:list>
      <text:list text:style-name="LFO4" text:continue-numbering="true">
        <text:list-item>
          <text:p text:style-name="P72"><text:span text:style-name="T73">申請者應於展演日</text:span><text:span text:style-name="T74">10</text:span><text:span text:style-name="T75">日前檢附下列文件提出申請，逾期不予受理，如遇假日得順延至次一工作日</text:span><text:span text:style-name="T76">(</text:span><text:span text:style-name="T77">展演日</text:span><text:span text:style-name="T78">10</text:span><text:span text:style-name="T79">日前之計算，例如：</text:span><text:span text:style-name="T80">12</text:span><text:span text:style-name="T81">月</text:span><text:span text:style-name="T82">15</text:span><text:span text:style-name="T83">日之展演，最遲應於</text:span><text:span text:style-name="T84">12</text:span><text:span text:style-name="T85">月</text:span><text:span text:style-name="T86">5</text:span><text:span text:style-name="T87">日（含）提出申請，以重建處收文日為主</text:span><text:span text:style-name="T88">):</text:span></text:p>
        </text:list-item>
      </text:list>
      <text:list text:style-name="LFO5" text:continue-numbering="true">
        <text:list-item>
          <text:p text:style-name="P89">申請書。</text:p>
        </text:list-item>
        <text:list-item>
          <text:p text:style-name="P90">身心障礙證明正、反面影本。</text:p>
        </text:list-item>
        <text:list-item>
          <text:p text:style-name="P91"><text:span text:style-name="T92">臺北市之街頭藝人證明影本。</text:span></text:p>
        </text:list-item>
        <text:list-item>
          <text:p text:style-name="P93"><text:span text:style-name="T94">於臺北市政府文化局「臺北市街頭藝人登記及展演申請平台」完成展演場地申請登記之相關證明（例如畫面截圖）。</text:span></text:p>
        </text:list-item>
      </text:list>
      <text:list text:style-name="LFO4" text:continue-numbering="true">
        <text:list-item>
          <text:p text:style-name="P95"><text:span text:style-name="T96">申請方式：臺北市政府市民服務大平臺線上申辦、郵寄、親送。</text:span></text:p>
        </text:list-item>
        <text:list-item>
          <text:p text:style-name="P97"><text:span text:style-name="T98">申請者如因故未能於展演時間內表演，應事前</text:span><text:span text:style-name="T99">(</text:span><text:span text:style-name="T100">至遲應於展演日前</text:span><text:span text:style-name="T101">1</text:span><text:span text:style-name="T102">工作日</text:span><text:span text:style-name="T103">17</text:span><text:span text:style-name="T104">時前</text:span><text:span text:style-name="T105">)</text:span><text:span text:style-name="T106">通知重建處，則該次申請得不計入申請次數。若有不可抗力因素，致未能於事前通知，至遲應於事件發生後</text:span><text:span text:style-name="T107">10</text:span><text:span text:style-name="T108">日內提供證明文件說明，重建處將另案審酌。</text:span></text:p>
        </text:list-item>
        <text:list-item>
          <text:p text:style-name="P109"><text:span text:style-name="T110">核銷：受補助者應於表演結束翌日</text:span><text:span text:style-name="T111">起</text:span><text:span text:style-name="T112">30</text:span><text:span text:style-name="T113">日</text:span><text:span text:style-name="T114">內檢附下列文件以</text:span><text:span text:style-name="T115">郵寄、親送方式，</text:span><text:span text:style-name="T116">向重建處辦理請款：</text:span></text:p>
        </text:list-item>
      </text:list>
      <text:p text:style-name="P117"><text:s text:c="8"/>1.領據、存摺封面影本。</text:p>
      <text:p text:style-name="P118"><text:span text:style-name="T119">2.</text:span><text:span text:style-name="T120">表演</text:span><text:span text:style-name="T121">照片</text:span><text:span text:style-name="T122">(</text:span><text:span text:style-name="T123">需可清晰辨識身障藝人於現場表演之照片</text:span><text:span text:style-name="T124">)</text:span><text:span text:style-name="T125">。</text:span></text:p>
      <text:list text:style-name="LFO1" text:continue-numbering="true">
        <text:list-item>
          <text:p text:style-name="P126">補助名額</text:p>
        </text:list-item>
      </text:list>
      <text:p text:style-name="P127">依申請先後順序審核補助，當年度編列之補助經費用罄後，不再受理當年度補助案件之申請，並由重建處公告之。</text:p>
      <text:p text:style-name="P128">十一、經費來源：</text:p>
      <text:p text:style-name="P129">本計畫所需經費由本市身心障礙者就業基金預算支應。</text:p>
      <text:p text:style-name="P130">十二、查核：</text:p>
      <text:list text:style-name="LFO6" text:continue-numbering="true">
        <text:list-item>
          <text:p text:style-name="P131"><text:span text:style-name="T132">重建處將派員不定期查核，受核定補助者未如實於所填列之表演時間內表演，經重建處訪查未遇，則當次不予補助。</text:span></text:p>
        </text:list-item>
        <text:list-item>
          <text:p text:style-name="P133"><text:span text:style-name="T134">若有虛報不實者經查核屬實，除應繳回補助款外，當年度不得再申請本計畫之補助；如</text:span><text:span text:style-name="T135">涉有刑事責任者，依法移送司法機關偵辦</text:span><text:span text:style-name="T136">。</text:span></text:p>
        </text:list-item>
      </text:list>
      <text:p text:style-name="P137"><text:span text:style-name="T138">十三、本計畫奉核定後自</text:span><text:span text:style-name="T139">公告日</text:span><text:span text:style-name="T140">起實施，修正時亦同。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41"/>【附表一】</text:p>
      <text:p text:style-name="P155">臺北市補助身心障礙街頭藝人表演試辦計畫</text:p>
      <text:p text:style-name="P156">申請書<text:s text:c="13"/></text:p>
      <text:p text:style-name="P157"><text:span text:style-name="T158"><text:s text:c="45"/></text:span><text:span text:style-name="T159">113</text:span><text:span text:style-name="T160">年</text:span><text:span text:style-name="T161">6</text:span><text:span text:style-name="T162">月</text:span></text:p>
      <text:p text:style-name="P163">申請日期：<text:s text:c="5"/>年<text:s text:c="4"/>月<text:s text:c="4"/>日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申請者姓</text:span><text:span text:style-name="T172">名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身份證字號</text:p>
          </table:table-cell>
        </table:table-row>
        <table:table-row table:style-name="TableRow177">
          <table:table-cell table:style-name="TableCell178">
            <text:p text:style-name="P179"><text:span text:style-name="T180">聯絡住</text:span><text:span text:style-name="T181">址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聯絡電</text:span><text:span text:style-name="T188">話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電子郵</text:span><text:span text:style-name="T195">件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登記表演起迄時間</text:span></text:p>
          </table:table-cell>
          <table:table-cell table:style-name="TableCell202" table:number-columns-spanned="2">
            <text:p text:style-name="P203"><text:span text:style-name="T204"><text:s text:c="5"/></text:span><text:span text:style-name="T205">　年</text:span><text:span text:style-name="T206"><text:s text:c="4"/></text:span><text:span text:style-name="T207">月</text:span><text:span text:style-name="T208"><text:s text:c="4"/></text:span><text:span text:style-name="T209">日</text:span><text:span text:style-name="T210"><text:s text:c="7"/></text:span><text:span text:style-name="T211">時</text:span><text:span text:style-name="T212"><text:s text:c="3"/></text:span><text:span text:style-name="T213">分</text:span><text:span text:style-name="T214">~</text:span><text:span text:style-name="T215">時</text:span><text:span text:style-name="T216"><text:s text:c="3"/></text:span><text:span text:style-name="T217">分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表演地點</text:span><text:span text:style-name="T222">(</text:span><text:span text:style-name="T223">請寫明詳細地點，如兒童新樂園</text:span><text:span text:style-name="T224">3</text:span><text:span text:style-name="T225">樓摩天輪前方區域</text:span><text:span text:style-name="T226">)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表演項</text:span><text:span text:style-name="T233">目</text:span></text:p>
          </table:table-cell>
          <table:table-cell table:style-name="TableCell234" table:number-columns-spanned="2">
            <text:p text:style-name="P235">□演唱<text:s text:c="3"/>□樂器演奏<text:s text:c="3"/>□表演藝術<text:s text:c="6"/>□舞蹈表演<text:s text:c="2"/>□雜耍</text:p>
            <text:p text:style-name="P236">□魔術表演<text:s text:c="3"/>□視覺藝術(如：現場繪畫) <text:s text:c="2"/>□創意工藝<text:s text:c="4"/></text:p>
            <text:p text:style-name="P237"><text:span text:style-name="T238">□</text:span><text:span text:style-name="T239">其他：</text:span><text:span text:style-name="T240"><text:s text:c="2"/>_________________________ <text:s text:c="13"/>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申</text:span><text:span text:style-name="T245"><text:s/></text:span><text:span text:style-name="T246">請</text:span><text:span text:style-name="T247"><text:s/></text:span><text:span text:style-name="T248">應</text:span><text:span text:style-name="T249"><text:s/></text:span><text:span text:style-name="T250">備</text:span><text:span text:style-name="T251"><text:s/></text:span><text:span text:style-name="T252">文</text:span><text:span text:style-name="T253"><text:s/></text:span><text:span text:style-name="T254">件</text:span></text:p>
          </table:table-cell>
          <table:table-cell table:style-name="TableCell255" table:number-columns-spanned="2">
            <text:p text:style-name="P256"><text:span text:style-name="T257">請於表演</text:span><text:span text:style-name="T258"><text:s/>10<text:s/></text:span><text:span text:style-name="T259">日前</text:span><text:span text:style-name="T260">檢</text:span><text:span text:style-name="T261">附</text:span><text:span text:style-name="T262">下列資料向重建處提出申請：</text:span></text:p>
            <text:p text:style-name="P263"><text:span text:style-name="T264"><text:s/>□ 1.</text:span><text:span text:style-name="T265">申請書。</text:span></text:p>
            <text:p text:style-name="P266"><text:span text:style-name="T267"><text:s/></text:span><text:span text:style-name="T268">□ 2.</text:span><text:span text:style-name="T269">身心障礙證明影本。</text:span></text:p>
            <text:p text:style-name="P270"><text:span text:style-name="T271"><text:s/></text:span><text:span text:style-name="T272">□ 3.</text:span><text:span text:style-name="T273">臺北</text:span><text:span text:style-name="T274">市街頭藝人證明影本。</text:span></text:p>
            <text:p text:style-name="P275"><text:span text:style-name="T276"><text:s/></text:span><text:span text:style-name="T277">□ 4.</text:span><text:span text:style-name="T278">「臺北市街頭藝人登記及展演申請平台」完成展演場地申請登記之相關證明</text:span><text:span text:style-name="T279">(</text:span><text:span text:style-name="T280">例如畫面截圖</text:span><text:span text:style-name="T281">)</text:span><text:span text:style-name="T282">。</text:span>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臺北市勞動力重建運用處為辦理「臺北市補助身心障礙街頭藝人表演試辦計畫」，於受理申請時，需審核申請人所提供之資料及建檔保存，其蒐集、處理及使用項目包含個人身分資料及與申請補助相關之資料，作為審核及撥款之用</text:span><text:span text:style-name="T287">，並遵守「個人資料保護法」規定</text:span><text:span text:style-name="T288">。</text:span></text:p>
            <text:p text:style-name="P289">本人據實填寫上述資料，且已詳細閱讀並同意臺北市勞動力重建運用處蒐集、處理、利用本人之個人資料。</text:p>
            <text:p text:style-name="P290"><text:s text:c="78"/><text:span text:style-name="T291"><text:s text:c="2"/></text:span><text:span text:style-name="T292">姓名</text:span><text:span text:style-name="T293">:_______</text:span><text:span text:style-name="T294">___________(</text:span><text:span text:style-name="T295">簽章</text:span><text:span text:style-name="T296">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><text:s text:c="118"/><text:span text:style-name="T297">【附表二】</text:span></text:p>
      <text:p text:style-name="P298"><text:span text:style-name="T299">113</text:span><text:span text:style-name="T300">年</text:span><text:span text:style-name="T301">2</text:span><text:span text:style-name="T302">月版</text:span></text:p>
      <text:p text:style-name="內文"><text:span text:style-name="T303"><text:s text:c="10"/></text:span><text:span text:style-name="T304">核</text:span><text:span text:style-name="T305"><text:s text:c="11"/></text:span><text:span text:style-name="T306">銷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核銷應備文</text:span><text:span text:style-name="T315">件</text:span></text:p>
          </table:table-cell>
          <table:table-cell table:style-name="TableCell316">
            <text:p text:style-name="P317"><text:span text:style-name="T318">申請者須於</text:span><text:span text:style-name="T319">表演</text:span><text:span text:style-name="T320">結束翌日起</text:span><text:span text:style-name="T321">30</text:span><text:span text:style-name="T322">日內檢附</text:span><text:span text:style-name="T323">下列資料向重建處辦理請款：</text:span></text:p>
            <text:p text:style-name="P324"><text:span text:style-name="T325"><text:s text:c="3"/>□ (1)<text:s/></text:span><text:span text:style-name="T326">身障街頭藝人現場表演之照片</text:span><text:span text:style-name="T327">。</text:span><text:span text:style-name="T328">(</text:span><text:span text:style-name="T329">需可清晰辨識身障藝人於現場表演之照片</text:span><text:span text:style-name="T330">)</text:span><text:span text:style-name="T331">。【附表二】</text:span><text:span text:style-name="T332"><text:s/></text:span></text:p>
            <text:p text:style-name="P333"><text:span text:style-name="T334"><text:s text:c="3"/>□ (2)<text:s/></text:span><text:span text:style-name="T335">領據、存摺封面影本。</text:span><text:span text:style-name="T336">【附表三】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身心障礙街頭藝人表演照片</text:p>
            <text:p text:style-name="P342"><text:span text:style-name="T343">(</text:span><text:span text:style-name="T344">需可清晰辨識身障藝人於現場表演之照片</text:span><text:span text:style-name="T345">)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表演照片黏貼處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表演照片黏貼處</text:p>
          </table:table-cell>
          <table:covered-table-cell/>
          <table:covered-table-cell/>
        </table:table-row>
      </table:table>
      <text:p text:style-name="P352"/>
      <text:p text:style-name="P353">【附表三】</text:p>
      <text:p text:style-name="P354"><text:span text:style-name="T355">113</text:span><text:span text:style-name="T356">年</text:span><text:span text:style-name="T357">2</text:span><text:span text:style-name="T358">月版</text:span></text:p>
      <text:p text:style-name="P359">領<text:s text:c="21"/>據</text:p>
      <text:p text:style-name="P360"><text:span text:style-name="T361">茲領到臺北市勞動力重建運用處核發之</text:span><text:span text:style-name="T362">臺北市補助身心障礙街頭藝人表演試辦計畫</text:span><text:span text:style-name="T363">補助款新臺幣</text:span><text:span text:style-name="T364"><text:s text:c="6"/></text:span><text:span text:style-name="T365">仟</text:span><text:span text:style-name="T366"><text:s text:c="3"/></text:span><text:span text:style-name="T367">佰</text:span><text:span text:style-name="T368"><text:s text:c="3"/></text:span><text:span text:style-name="T369">拾</text:span><text:span text:style-name="T370"><text:s text:c="3"/></text:span><text:span text:style-name="T371">元整無誤。</text:span></text:p>
      <text:p text:style-name="P372"><text:s text:c="7"/>此<text:s text:c="4"/>致</text:p>
      <text:p text:style-name="P373">臺<text:s text:c="2"/>北<text:s text:c="2"/>市<text:s text:c="2"/>勞<text:s text:c="2"/>動<text:s text:c="2"/>力<text:s text:c="2"/>重<text:s text:c="2"/>建<text:s text:c="2"/>運<text:s text:c="2"/>用<text:s text:c="2"/>處</text:p>
      <text:p text:style-name="P374"/>
      <text:p text:style-name="P375">具領人名稱：<text:s text:c="14"/>(簽名或蓋章)</text:p>
      <text:p text:style-name="P376">身份證字號：</text:p>
      <text:p text:style-name="P377"><text:span text:style-name="T378">詳</text:span><text:span text:style-name="T379"><text:s/></text:span><text:span text:style-name="T380">細</text:span><text:span text:style-name="T381"><text:s/></text:span><text:span text:style-name="T382">地</text:span><text:span text:style-name="T383"><text:s/></text:span><text:span text:style-name="T384">址：</text:span><text:span text:style-name="T385">□□□</text:span><text:span text:style-name="T386"><text:s text:c="6"/></text:span><text:span text:style-name="T387">市</text:span><text:span text:style-name="T388">(</text:span><text:span text:style-name="T389">縣</text:span><text:span text:style-name="T390">) <text:s text:c="4"/></text:span><text:span text:style-name="T391">區</text:span><text:span text:style-name="T392"><text:s text:c="5"/></text:span><text:span text:style-name="T393">里</text:span><text:span text:style-name="T394"><text:s text:c="6"/></text:span><text:span text:style-name="T395">鄰</text:span></text:p>
      <text:p text:style-name="P396"><text:s text:c="13"/>路(街) <text:s text:c="4"/>段<text:s text:c="5"/>巷<text:s text:c="5"/>弄<text:s text:c="5"/>號<text:s text:c="6"/>樓(室)</text:p>
      <text:p text:style-name="P397">存款銀行(郵局)帳戶戶名/分行：</text:p>
      <text:p text:style-name="P398">存款銀行(郵局)帳號：</text:p>
      <text:p text:style-name="P399">聯<text:s text:c="2"/>絡<text:s text:c="2"/>電<text:s text:c="2"/>話：</text:p>
      <text:p text:style-name="P400">……………………………………………………………………………</text:p>
      <text:p text:style-name="P401">身心障礙街頭藝人存摺封面影本黏貼處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4:00Z</meta:creation-date>
    <dc:date>2024-06-04T10:03:00Z</dc:date>
    <meta:print-date>2023-07-06T02:55:00Z</meta:print-date>
    <meta:template xlink:href="Normal" xlink:type="simple"/>
    <meta:editing-cycles>24</meta:editing-cycles>
    <meta:editing-duration>PT1860S</meta:editing-duration>
    <meta:document-statistic meta:page-count="5" meta:paragraph-count="5" meta:word-count="405" meta:character-count="2711" meta:row-count="19" meta:non-whitespace-character-count="2311"/>
  </office:meta>
</office:document-meta>
</file>