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style:font-weight-complex="bold" style:font-size-complex="12pt"/>
    </style:style>
    <style:style style:name="P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4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4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4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9826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34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35" style:parent-style-name="清單段落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36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清單段落" style:list-style-name="LFO7" style:family="paragraph">
      <style:paragraph-properties fo:line-height="0.2777in"/>
      <style:text-properties fo:hyphenate="tru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.8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8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58" style:parent-style-name="清單段落" style:list-style-name="LFO7" style:family="paragraph">
      <style:paragraph-properties fo:line-height="0.2777in"/>
      <style:text-properties fo:hyphenate="tru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 fo:hyphenate="true"/>
    </style:style>
    <style:style style:name="P163" style:parent-style-name="清單段落" style:list-style-name="LFO8" style:family="paragraph">
      <style:paragraph-properties fo:line-height="0.2777in"/>
      <style:text-properties fo:hyphenate="true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清單段落" style:family="paragraph">
      <style:paragraph-properties fo:text-align="justify" fo:line-height="0.2777in" fo:margin-left="0.3937in">
        <style:tab-stops/>
      </style:paragraph-properties>
    </style:style>
  </office:automatic-styles>
  <office:body>
    <office:text text:use-soft-page-breaks="true">
      <text:p text:style-name="P1">臺北市補助身心障礙街頭藝人表演申請須知</text:p>
      <text:p text:style-name="P2">114年2月4日修訂</text:p>
      <text:list text:style-name="LFO1" text:continue-numbering="true">
        <text:list-item>
          <text:p text:style-name="P3">補助對象資格及條件:</text:p>
        </text:list-item>
      </text:list>
      <text:list text:style-name="LFO2" text:continue-numbering="true">
        <text:list-item>
          <text:p text:style-name="P4">登記於臺北市之身心障礙街頭藝人。</text:p>
        </text:list-item>
        <text:list-item>
          <text:p text:style-name="P5">於臺北市政府文化局「臺北市街頭藝人登記及展演申請平台」登記表演。</text:p>
        </text:list-item>
        <text:list-item>
          <text:p text:style-name="P6">表演地點需位於「臺北市」。</text:p>
        </text:list-item>
      </text:list>
      <text:list text:style-name="LFO1" text:continue-numbering="true">
        <text:list-item>
          <text:p text:style-name="P7">補助項目：</text:p>
        </text:list-item>
      </text:list>
      <text:p text:style-name="P8"><text:span text:style-name="T9"><text:s text:c="4"/></text:span><text:span text:style-name="T10">補助臺北市身心障礙街頭藝人表演。</text:span></text:p>
      <text:list text:style-name="LFO1" text:continue-numbering="true">
        <text:list-item>
          <text:p text:style-name="P11">補助標準：</text:p>
        </text:list-item>
      </text:list>
      <text:list text:style-name="LFO3" text:continue-numbering="true">
        <text:list-item>
          <text:p text:style-name="P12">補助金額：每場補助2,000元。</text:p>
        </text:list-item>
        <text:list-item>
          <text:p text:style-name="P13"><text:span text:style-name="T14">每人每月限申請</text:span><text:span text:style-name="T15">1</text:span><text:span text:style-name="T16">次</text:span><text:span text:style-name="T17">(</text:span><text:span text:style-name="T18">依表演日期認定</text:span><text:span text:style-name="T19">)</text:span><text:span text:style-name="T20">，一年最多</text:span><text:span text:style-name="T21">5</text:span><text:span text:style-name="T22">次。</text:span></text:p>
        </text:list-item>
        <text:list-item>
          <text:p text:style-name="P23">如同場次有多人表演，依展演申請平台登記者為「申請者」。</text:p>
        </text:list-item>
      </text:list>
      <text:list text:style-name="LFO1" text:continue-numbering="true">
        <text:list-item>
          <text:p text:style-name="P24"><text:span text:style-name="T25">執行期間：自公告日起</text:span><text:span text:style-name="T26">實施</text:span><text:span text:style-name="T27">。</text:span></text:p>
        </text:list-item>
        <text:list-item>
          <text:p text:style-name="P28"><text:span text:style-name="T29">申請時間：</text:span><text:span text:style-name="T30">自公告日起</text:span><text:span text:style-name="T31">實施</text:span><text:span text:style-name="T32">。</text:span></text:p>
        </text:list-item>
        <text:list-item>
          <text:p text:style-name="P33">申請及核銷應備文件：</text:p>
        </text:list-item>
      </text:list>
      <text:list text:style-name="LFO4" text:continue-numbering="true">
        <text:list-item>
          <text:p text:style-name="P34"><text:span text:style-name="T35">申請者應於展演日</text:span><text:span text:style-name="T36">10</text:span><text:span text:style-name="T37">日前檢附下列文件提出申請，逾期不予受理，如遇假日得順延至次一工作日</text:span><text:span text:style-name="T38">(</text:span><text:span text:style-name="T39">展演日</text:span><text:span text:style-name="T40">10</text:span><text:span text:style-name="T41">日前之計算，例如：</text:span><text:span text:style-name="T42">12</text:span><text:span text:style-name="T43">月</text:span><text:span text:style-name="T44">15</text:span><text:span text:style-name="T45">日之展演，最遲應於</text:span><text:span text:style-name="T46">12</text:span><text:span text:style-name="T47">月</text:span><text:span text:style-name="T48">5</text:span><text:span text:style-name="T49">日（含）提出申請，以重建處收文日為主</text:span><text:span text:style-name="T50">):</text:span></text:p>
        </text:list-item>
      </text:list>
      <text:list text:style-name="LFO5" text:continue-numbering="true">
        <text:list-item>
          <text:p text:style-name="P51">申請書。</text:p>
        </text:list-item>
        <text:list-item>
          <text:p text:style-name="P52"><text:span text:style-name="T53">身心障礙證明正、反面影本。</text:span></text:p>
        </text:list-item>
        <text:list-item>
          <text:p text:style-name="P54"><text:span text:style-name="T55">臺北市之街頭藝人證明影本。</text:span></text:p>
        </text:list-item>
        <text:list-item>
          <text:p text:style-name="P56"><text:span text:style-name="T57">於臺北市政府文化局「臺北市街頭藝人登記及展演申請平台」完成展演場地申請登記之</text:span><text:span text:style-name="T58">相關證明（例如畫面截圖）</text:span><text:span text:style-name="T59">。</text:span></text:p>
        </text:list-item>
      </text:list>
      <text:list text:style-name="LFO4" text:continue-numbering="true">
        <text:list-item>
          <text:p text:style-name="P60"><text:span text:style-name="T61">前款</text:span><text:span text:style-name="T62">10</text:span><text:span text:style-name="T63">日如遇春節連假，須預留本處</text:span><text:span text:style-name="T64">3</text:span><text:span text:style-name="T65">個工作日提出申請</text:span><text:span text:style-name="T66">(</text:span><text:span text:style-name="T67">如</text:span><text:span text:style-name="T68">114</text:span><text:span text:style-name="T69">年春節連假為</text:span><text:span text:style-name="T70">1</text:span><text:span text:style-name="T71">月</text:span><text:span text:style-name="T72">25</text:span><text:span text:style-name="T73">日至</text:span><text:span text:style-name="T74">2</text:span><text:span text:style-name="T75">月</text:span><text:span text:style-name="T76">2</text:span><text:span text:style-name="T77">日，共</text:span><text:span text:style-name="T78">9</text:span><text:span text:style-name="T79">天，則如</text:span><text:span text:style-name="T80">2</text:span><text:span text:style-name="T81">月</text:span><text:span text:style-name="T82">2</text:span><text:span text:style-name="T83">日表演，</text:span><text:span text:style-name="T84">10</text:span><text:span text:style-name="T85">天前為</text:span><text:span text:style-name="T86">1</text:span><text:span text:style-name="T87">月</text:span><text:span text:style-name="T88">23</text:span><text:span text:style-name="T89">日，因只有</text:span><text:span text:style-name="T90">2</text:span><text:span text:style-name="T91">個工作日，故應於</text:span><text:span text:style-name="T92">1</text:span><text:span text:style-name="T93">月</text:span><text:span text:style-name="T94">22</text:span><text:span text:style-name="T95">日前提出申請</text:span><text:span text:style-name="T96">)</text:span><text:span text:style-name="T97">。</text:span></text:p>
        </text:list-item>
        <text:list-item>
          <text:p text:style-name="P98">申請方式：臺北市政府市民服務大平臺、郵寄(郵寄至臺北市勞動力重建運用處，地址：108220臺北市萬華區艋舺大道101號5樓)、親送。</text:p>
        </text:list-item>
        <text:list-item>
          <text:p text:style-name="P99"><text:span text:style-name="T100">申請者如因故未能於展演時間內表演，應事前</text:span><text:span text:style-name="T101">(</text:span><text:span text:style-name="T102">至遲應於展演日前</text:span><text:span text:style-name="T103">1</text:span><text:span text:style-name="T104">工作日</text:span><text:span text:style-name="T105">17</text:span><text:span text:style-name="T106">時前</text:span><text:span text:style-name="T107">)</text:span><text:span text:style-name="T108">通知重建處，則該次申請得不計入申請次數。若有不可抗力因素，致未能於事前通知，至遲應於事件發生後</text:span><text:span text:style-name="T109">10</text:span><text:span text:style-name="T110">日內提供證明文件說明，重建處將另案審酌。</text:span></text:p>
        </text:list-item>
        <text:list-item>
          <text:p text:style-name="P111"><text:span text:style-name="T112">核銷：受補助者應於表演結束翌日</text:span><text:span text:style-name="T113">起</text:span><text:span text:style-name="T114">30</text:span><text:span text:style-name="T115">日</text:span><text:span text:style-name="T116">內檢附下列文件以</text:span><text:span text:style-name="T117">郵寄、親送方式</text:span><text:span text:style-name="T118">，</text:span><text:span text:style-name="T119">向重建處辦理請款：</text:span></text:p>
        </text:list-item>
      </text:list>
      <text:p text:style-name="P120"><text:s text:c="8"/>1.領據、存摺封面影本。</text:p>
      <text:p text:style-name="P121"><text:span text:style-name="T122">2.</text:span><text:span text:style-name="T123">表演照片。</text:span><text:span text:style-name="T124">(</text:span><text:span text:style-name="T125">需可清晰辨識身障</text:span><text:span text:style-name="T126">街頭</text:span><text:span text:style-name="T127">藝人於現場表演之照片</text:span><text:span text:style-name="T128">，建議照片內容可含街頭藝人證照、打賞箱等</text:span><text:span text:style-name="T129">)</text:span><text:span text:style-name="T130">。</text:span></text:p>
      <text:list text:style-name="LFO1" text:continue-numbering="true">
        <text:list-item>
          <text:p text:style-name="P131"><text:span text:style-name="T132">審查標準及作業程序：</text:span></text:p>
        </text:list-item>
      </text:list>
      <text:list text:style-name="LFO6" text:continue-numbering="true">
        <text:list-item>
          <text:p text:style-name="P133">申請案件由重建處逕以書面資料審核。</text:p>
        </text:list-item>
        <text:list-item>
          <text:p text:style-name="P134">申請案件經審查通過者，重建處發給補助核准函。</text:p>
        </text:list-item>
        <text:list-item>
          <text:p text:style-name="P135">申請案件經審查不符合規定者，重建處應敘明理由駁回申請；其得補正者，以書面通知限期補正。通知補正而屆期未補正或補正不全者，駁回其申請。</text:p>
        </text:list-item>
      </text:list>
      <text:list text:style-name="LFO1" text:continue-numbering="true">
        <text:list-item>
          <text:p text:style-name="P136">經費請撥、支出憑證之處理及核銷程序：</text:p>
        </text:list-item>
      </text:list>
      <text:list text:style-name="LFO7" text:continue-numbering="true">
        <text:list-item>
          <text:p text:style-name="P137"><text:span text:style-name="T138">受補助者</text:span><text:span text:style-name="T139">應於表演結束翌日</text:span><text:span text:style-name="T140">起</text:span><text:span text:style-name="T141">30</text:span><text:span text:style-name="T142">日</text:span><text:span text:style-name="T143">內檢附下列文件向重建處辦理請款：</text:span></text:p>
        </text:list-item>
      </text:list>
      <text:p text:style-name="P144"><text:span text:style-name="T145">1.</text:span><text:span text:style-name="T146">領據、存摺封面影本。</text:span></text:p>
      <text:p text:style-name="P147"><text:span text:style-name="T148">2.</text:span><text:span text:style-name="T149">表演照片。</text:span><text:span text:style-name="T150">(</text:span><text:span text:style-name="T151">需可清晰辨識身障</text:span><text:span text:style-name="T152">街頭</text:span><text:span text:style-name="T153">藝人於現場表演之照片</text:span><text:span text:style-name="T154">，建議照片內容可含街頭藝人證照、打賞箱等</text:span><text:span text:style-name="T155">)</text:span><text:span text:style-name="T156">。</text:span></text:p>
      <text:list text:style-name="LFO7" text:continue-numbering="true">
        <text:list-item>
          <text:p text:style-name="P157">受補助者因故未能於期限內請領補助款者，應於期限屆至前敘明理由申請展期，展期以一個月為原則。</text:p>
        </text:list-item>
        <text:list-item>
          <text:p text:style-name="P158"><text:span text:style-name="T159">受補助者申請支付補助款時，應本誠信原則對所提出核銷文件之真實性負責，如有不實，應負相關責任。</text:span></text:p>
        </text:list-item>
      </text:list>
      <text:list text:style-name="LFO1" text:continue-numbering="true">
        <text:list-item>
          <text:p text:style-name="P160"><text:span text:style-name="T161">查核</text:span></text:p>
        </text:list-item>
      </text:list>
      <text:list text:style-name="LFO8" text:continue-numbering="true">
        <text:list-item>
          <text:p text:style-name="P162">重建處將派員不定期查核，受核定補助者未如實於所填列之表演時間內表演，經重建處訪查未遇，則當次不予補助。</text:p>
        </text:list-item>
        <text:list-item>
          <text:p text:style-name="P163"><text:span text:style-name="T164">若有虛報不實者經查核屬實，除應繳回補助款外，當年度不得再申請本計畫之補助；如</text:span><text:span text:style-name="T165">涉有刑事責任者，依法移送司法機關偵辦</text:span><text:span text:style-name="T166">。</text:span>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5-02-03T08:20:00Z</meta:creation-date>
    <dc:date>2025-02-03T08:26:00Z</dc:date>
    <meta:print-date>2025-01-23T03:4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8" meta:character-count="1261" meta:row-count="8" meta:non-whitespace-character-count="1075"/>
  </office:meta>
</office:document-meta>
</file>