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5in">
        <style:tab-stops>
          <style:tab-stop style:type="left" style:position="2.854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end" fo:line-height="0.25in" fo:margin-right="0.1388in"/>
      <style:text-properties style:font-name="標楷體" style:font-name-asian="標楷體" style:font-weight-complex="bold" fo:font-size="10pt" style:font-size-asian="10pt" style:font-size-complex="10pt"/>
    </style:style>
    <style:style style:name="P14" style:parent-style-name="內文" style:family="paragraph">
      <style:paragraph-properties fo:text-align="end" fo:line-height="0.25in" fo:margin-right="0.1388in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1" style:parent-style-name="內文" style:family="paragraph">
      <style:paragraph-properties fo:text-align="end" fo:line-height="0.25in" fo:margin-right="0.1388in"/>
    </style:style>
    <style:style style:name="P2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清單段落" style:family="paragraph">
      <style:paragraph-properties fo:text-align="justify" fo:line-height="0.2777in" fo:margin-left="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清單段落" style:family="paragraph">
      <style:paragraph-properties fo:text-align="justify" fo:line-height="0.2777in" fo:margin-left="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清單段落" style:family="paragraph">
      <style:paragraph-properties fo:text-align="justify" fo:line-height="0.2777in" fo:margin-left="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3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3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list-style-name="LFO4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5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5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4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4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4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4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 fo:margin-left="0.9826in" fo:text-indent="-0.19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7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777in" fo:margin-left="0.3944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清單段落" style:list-style-name="LFO6" style:family="paragraph">
      <style:paragraph-properties fo:text-align="justify" fo:line-height="0.2777in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清單段落" style:list-style-name="LFO6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臺北市補助身心障礙街頭藝人表演實施計畫</text:span></text:p>
      <text:p text:style-name="P4"><text:span text:style-name="T5"><text:s text:c="40"/></text:span><text:span text:style-name="T6">113</text:span><text:span text:style-name="T7">年</text:span><text:span text:style-name="T8">2</text:span><text:span text:style-name="T9">月</text:span><text:span text:style-name="T10">6</text:span><text:span text:style-name="T11">日訂定</text:span><text:span text:style-name="T12"><text:s text:c="24"/></text:span></text:p>
      <text:p text:style-name="P13">113年6月6日修訂</text:p>
      <text:p text:style-name="P14"><text:span text:style-name="T15">114</text:span><text:span text:style-name="T16">年</text:span><text:span text:style-name="T17">2</text:span><text:span text:style-name="T18">月</text:span><text:span text:style-name="T19">4</text:span><text:span text:style-name="T20">日修訂</text:span></text:p>
      <text:p text:style-name="P21"/>
      <text:list text:style-name="LFO1" text:continue-numbering="true">
        <text:list-item>
          <text:p text:style-name="P22">依據：</text:p>
        </text:list-item>
      </text:list>
      <text:p text:style-name="P23"><text:span text:style-name="T24">臺北市身心障礙者就業基金收支保管及運用自治條例第四條規定。</text:span></text:p>
      <text:list text:style-name="LFO1" text:continue-numbering="true">
        <text:list-item>
          <text:p text:style-name="P25">目的：</text:p>
        </text:list-item>
      </text:list>
      <text:p text:style-name="P26"><text:span text:style-name="T27">身心障礙者於從事街頭藝人表演工作時，因其障礙限制致使外出從事表演或其他創作相較一般人不便，為鼓勵身心障礙街頭藝人多參與演出，促進其自立與發展，透過補助其參加特定地點表演所需之支出，以降低其因表演所需的交通、服裝造型等成本，提高對身障街頭藝人表演之支持。</text:span></text:p>
      <text:list text:style-name="LFO1" text:continue-numbering="true">
        <text:list-item>
          <text:p text:style-name="P28">主管機關：</text:p>
        </text:list-item>
      </text:list>
      <text:p text:style-name="P29">臺北市政府勞動局。</text:p>
      <text:list text:style-name="LFO1" text:continue-numbering="true">
        <text:list-item>
          <text:p text:style-name="P30">執行機關：</text:p>
        </text:list-item>
      </text:list>
      <text:p text:style-name="P31">臺北市勞動力重建運用處(以下簡稱重建處)。</text:p>
      <text:list text:style-name="LFO1" text:continue-numbering="true">
        <text:list-item>
          <text:p text:style-name="P32"><text:span text:style-name="T33">執行期間</text:span><text:span text:style-name="T34">:</text:span></text:p>
        </text:list-item>
      </text:list>
      <text:p text:style-name="P35"><text:span text:style-name="T36">自公告日起實施</text:span><text:span text:style-name="T37">。</text:span></text:p>
      <text:list text:style-name="LFO1" text:continue-numbering="true">
        <text:list-item>
          <text:p text:style-name="P38">補助項目：</text:p>
        </text:list-item>
      </text:list>
      <text:p text:style-name="P39"><text:span text:style-name="T40"><text:s text:c="4"/></text:span><text:span text:style-name="T41">補助臺北市身心障礙街頭藝人表演。</text:span></text:p>
      <text:list text:style-name="LFO1" text:continue-numbering="true">
        <text:list-item>
          <text:p text:style-name="P42">申請資格及條件：</text:p>
        </text:list-item>
      </text:list>
      <text:list text:style-name="LFO2" text:continue-numbering="true">
        <text:list-item>
          <text:p text:style-name="P43"><text:span text:style-name="T44">登記於臺北市之身心障礙街頭藝人</text:span></text:p>
        </text:list-item>
        <text:list-item>
          <text:p text:style-name="P45"><text:span text:style-name="T46">於臺北市政府文化局「臺北市街頭藝人登記及展演申請平台」登記表演。</text:span></text:p>
        </text:list-item>
        <text:list-item>
          <text:p text:style-name="P47">表演地點需位於「臺北市」。</text:p>
        </text:list-item>
      </text:list>
      <text:list text:style-name="LFO1" text:continue-numbering="true">
        <text:list-item>
          <text:p text:style-name="P48">補助標準：</text:p>
        </text:list-item>
      </text:list>
      <text:list text:style-name="LFO3" text:continue-numbering="true">
        <text:list-item>
          <text:p text:style-name="P49"><text:span text:style-name="T50">補助金額：</text:span><text:span text:style-name="T51">每場補助</text:span><text:span text:style-name="T52">2,000</text:span><text:span text:style-name="T53">元。</text:span></text:p>
        </text:list-item>
        <text:list-item>
          <text:p text:style-name="P54"><text:span text:style-name="T55">每人每月補助</text:span><text:span text:style-name="T56">1</text:span><text:span text:style-name="T57">次</text:span><text:span text:style-name="T58">(</text:span><text:span text:style-name="T59">依表演日期認定</text:span><text:span text:style-name="T60">)</text:span><text:span text:style-name="T61">，一年最多</text:span><text:span text:style-name="T62">5</text:span><text:span text:style-name="T63">次。</text:span></text:p>
        </text:list-item>
        <text:list-item>
          <text:p text:style-name="P64"><text:span text:style-name="T65">如同場次有多人表演，依</text:span><text:span text:style-name="T66">展演申請平台登記者為</text:span><text:span text:style-name="T67">「申請者」。</text:span></text:p>
        </text:list-item>
      </text:list>
      <text:list text:style-name="LFO1" text:continue-numbering="true">
        <text:list-item>
          <text:p text:style-name="P68">申請及核銷應備文件：</text:p>
        </text:list-item>
      </text:list>
      <text:list text:style-name="LFO4" text:continue-numbering="true">
        <text:list-item>
          <text:p text:style-name="P69"><text:span text:style-name="T70">申請者應於展演日</text:span><text:span text:style-name="T71">10</text:span><text:span text:style-name="T72">日前檢附下列文件提出申請，逾期不予受理，如遇假日得順延至次一工作日</text:span><text:span text:style-name="T73">(</text:span><text:span text:style-name="T74">展演日</text:span><text:span text:style-name="T75">10</text:span><text:span text:style-name="T76">日前之計算，例如：</text:span><text:span text:style-name="T77">12</text:span><text:span text:style-name="T78">月</text:span><text:span text:style-name="T79">15</text:span><text:span text:style-name="T80">日之展演，最遲應於</text:span><text:span text:style-name="T81">12</text:span><text:span text:style-name="T82">月</text:span><text:span text:style-name="T83">5</text:span><text:span text:style-name="T84">日（含）提出申請，以重建處收文日為主</text:span><text:span text:style-name="T85">):</text:span></text:p>
        </text:list-item>
      </text:list>
      <text:soft-page-break/>
      <text:list text:style-name="LFO5" text:continue-numbering="true">
        <text:list-item>
          <text:p text:style-name="P86">申請書。</text:p>
        </text:list-item>
        <text:list-item>
          <text:p text:style-name="P87">身心障礙證明正、反面影本。</text:p>
        </text:list-item>
        <text:list-item>
          <text:p text:style-name="P88"><text:span text:style-name="T89">臺北市之街頭藝人證明影本。</text:span></text:p>
        </text:list-item>
        <text:list-item>
          <text:p text:style-name="P90"><text:span text:style-name="T91">於臺北市政府文化局「臺北市街頭藝人登記及展演申請平台」完成展演場地申請登記之相關證明（例如畫面截圖）。</text:span></text:p>
        </text:list-item>
      </text:list>
      <text:list text:style-name="LFO4" text:continue-numbering="true">
        <text:list-item>
          <text:p text:style-name="P92"><text:span text:style-name="T93">前款</text:span><text:span text:style-name="T94">10</text:span><text:span text:style-name="T95">日如遇春節連假，須預留本處</text:span><text:span text:style-name="T96">3</text:span><text:span text:style-name="T97">個工作日提出申請</text:span><text:span text:style-name="T98">(</text:span><text:span text:style-name="T99">如</text:span><text:span text:style-name="T100">114</text:span><text:span text:style-name="T101">年春節連假為</text:span><text:span text:style-name="T102">1</text:span><text:span text:style-name="T103">月</text:span><text:span text:style-name="T104">25</text:span><text:span text:style-name="T105">日至</text:span><text:span text:style-name="T106">2</text:span><text:span text:style-name="T107">月</text:span><text:span text:style-name="T108">2</text:span><text:span text:style-name="T109">日，共</text:span><text:span text:style-name="T110">9</text:span><text:span text:style-name="T111">天，則如</text:span><text:span text:style-name="T112">2</text:span><text:span text:style-name="T113">月</text:span><text:span text:style-name="T114">2</text:span><text:span text:style-name="T115">日表演，</text:span><text:span text:style-name="T116">10</text:span><text:span text:style-name="T117">天前為</text:span><text:span text:style-name="T118">1</text:span><text:span text:style-name="T119">月</text:span><text:span text:style-name="T120">23</text:span><text:span text:style-name="T121">日，因只有</text:span><text:span text:style-name="T122">2</text:span><text:span text:style-name="T123">個工作日，故應於</text:span><text:span text:style-name="T124">1</text:span><text:span text:style-name="T125">月</text:span><text:span text:style-name="T126">22</text:span><text:span text:style-name="T127">日前提出申請</text:span><text:span text:style-name="T128">)</text:span><text:span text:style-name="T129">。</text:span></text:p>
        </text:list-item>
        <text:list-item>
          <text:p text:style-name="P130"><text:span text:style-name="T131">申請方式：臺北市政府市民服務大平臺線上申辦、郵寄、親送。</text:span></text:p>
        </text:list-item>
        <text:list-item>
          <text:p text:style-name="P132"><text:span text:style-name="T133">申請者如因故未能於展演時間內表演，應事前</text:span><text:span text:style-name="T134">(</text:span><text:span text:style-name="T135">至遲應於展演日前</text:span><text:span text:style-name="T136">1</text:span><text:span text:style-name="T137">工作日</text:span><text:span text:style-name="T138">17</text:span><text:span text:style-name="T139">時前</text:span><text:span text:style-name="T140">)</text:span><text:span text:style-name="T141">通知重建處，則該次申請得</text:span><text:span text:style-name="T142">不計入申請次數。若有不可抗力因素，致未能於事前通知，至遲應於事件發生後</text:span><text:span text:style-name="T143">10</text:span><text:span text:style-name="T144">日內提供證明文件說明，重建處將另案審酌。</text:span></text:p>
        </text:list-item>
        <text:list-item>
          <text:p text:style-name="P145"><text:span text:style-name="T146">核銷：受補助者應於表演結束翌日起</text:span><text:span text:style-name="T147">30</text:span><text:span text:style-name="T148">日內檢附下列文件以郵寄、親送方式，向重建處辦理請款：</text:span></text:p>
        </text:list-item>
      </text:list>
      <text:p text:style-name="P149"><text:s text:c="8"/>1.領據、存摺封面影本。</text:p>
      <text:p text:style-name="P150"><text:span text:style-name="T151">2.</text:span><text:span text:style-name="T152">表演照片。</text:span><text:span text:style-name="T153">(</text:span><text:span text:style-name="T154">需可清晰辨識身障街頭藝人於現場表演之照片，建議照片內容可含街頭藝人證照、打賞箱等</text:span><text:span text:style-name="T155">)</text:span><text:span text:style-name="T156">。</text:span></text:p>
      <text:list text:style-name="LFO1" text:continue-numbering="true">
        <text:list-item>
          <text:p text:style-name="P157">補助名額</text:p>
        </text:list-item>
      </text:list>
      <text:p text:style-name="P158">依申請先後順序審核補助，當年度編列之補助經費用罄後，不再受理當年度補助案件之申請，並由重建處公告之。</text:p>
      <text:p text:style-name="P159">十一、經費來源：</text:p>
      <text:p text:style-name="P160">本計畫所需經費由本市身心障礙者就業基金預算支應。</text:p>
      <text:p text:style-name="P161">十二、查核：</text:p>
      <text:list text:style-name="LFO6" text:continue-numbering="true">
        <text:list-item>
          <text:p text:style-name="P162"><text:span text:style-name="T163">重建處將派員不定期查核，受核定補助者未如實於所填列之表演時間內表演，經重建處訪查未遇，則當次不予補助。</text:span></text:p>
        </text:list-item>
        <text:list-item>
          <text:p text:style-name="P164"><text:span text:style-name="T165">若有虛報不實者經查核屬實，除應繳回補助款外，當年度不得再申請本計畫之補助；如</text:span><text:span text:style-name="T166">涉有刑事責任者，依法移送司法機關偵辦</text:span><text:span text:style-name="T167">。</text:span></text:p>
        </text:list-item>
      </text:list>
      <text:p text:style-name="P168"><text:span text:style-name="T169">十三、本計畫奉核定後自公告日起實施，修正時亦同。</text:span></text:p>
      <text:p text:style-name="P170"/>
      <text:p text:style-name="P171"><text:span text:style-name="T172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璟霏</meta:initial-creator>
    <dc:creator>林秀雲</dc:creator>
    <meta:creation-date>2025-02-03T08:19:00Z</meta:creation-date>
    <dc:date>2025-02-03T08:55:00Z</dc:date>
    <meta:print-date>2023-07-06T02:55:00Z</meta:print-date>
    <meta:template xlink:href="Normal" xlink:type="simple"/>
    <meta:editing-cycles>5</meta:editing-cycles>
    <meta:editing-duration>PT180S</meta:editing-duration>
    <meta:document-statistic meta:page-count="2" meta:paragraph-count="2" meta:word-count="199" meta:character-count="1335" meta:row-count="9" meta:non-whitespace-character-count="1138"/>
  </office:meta>
</office:document-meta>
</file>