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list-style-name="LFO4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5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4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4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4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9826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44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45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4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清單段落" style:list-style-name="LFO7" style:family="paragraph">
      <style:paragraph-properties fo:line-height="0.2777in"/>
      <style:text-properties fo:hyphenate="tru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9826in" fo:text-indent="-0.206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9826in" fo:text-indent="-0.206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清單段落" style:list-style-name="LFO8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清單段落" style:list-style-name="LFO8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北市補助身心障礙街頭藝人表演作業規範</text:p>
      <text:p text:style-name="P2"><text:span text:style-name="T3"><text:s text:c="14"/></text:span><text:span text:style-name="T4">114</text:span><text:span text:style-name="T5">年</text:span><text:span text:style-name="T6">2</text:span><text:span text:style-name="T7">月</text:span><text:span text:style-name="T8">4</text:span><text:span text:style-name="T9">日修訂</text:span></text:p>
      <text:list text:style-name="LFO1" text:continue-numbering="true">
        <text:list-item>
          <text:p text:style-name="P10"><text:span text:style-name="T11">臺北市政府為使身心障礙街頭藝人有更多表演機會，於臺北市政府文化局「臺北市街頭藝人登記及展演申請平台」登記表演者，可獲補助，特訂定本作業規範。</text:span></text:p>
        </text:list-item>
        <text:list-item>
          <text:p text:style-name="P12">補助對象資格及條件：</text:p>
        </text:list-item>
      </text:list>
      <text:list text:style-name="LFO2" text:continue-numbering="true">
        <text:list-item>
          <text:p text:style-name="P13">登記於臺北市之身心障礙街頭藝人。</text:p>
        </text:list-item>
        <text:list-item>
          <text:p text:style-name="P14">於臺北市政府文化局「臺北市街頭藝人登記及展演申請平台」登記表演。</text:p>
        </text:list-item>
        <text:list-item>
          <text:p text:style-name="P15"><text:span text:style-name="T16">表演地點</text:span><text:span text:style-name="T17">需位於「臺北市」。</text:span></text:p>
        </text:list-item>
      </text:list>
      <text:list text:style-name="LFO1" text:continue-numbering="true">
        <text:list-item>
          <text:p text:style-name="P18">補助項目：</text:p>
        </text:list-item>
      </text:list>
      <text:p text:style-name="P19"><text:span text:style-name="T20"><text:s text:c="4"/></text:span><text:span text:style-name="T21">補助臺北市身心障礙街頭藝人表演。</text:span></text:p>
      <text:list text:style-name="LFO1" text:continue-numbering="true">
        <text:list-item>
          <text:p text:style-name="P22">補助標準：</text:p>
        </text:list-item>
      </text:list>
      <text:list text:style-name="LFO3" text:continue-numbering="true">
        <text:list-item>
          <text:p text:style-name="P23">補助金額：每場補助2,000元。</text:p>
        </text:list-item>
        <text:list-item>
          <text:p text:style-name="P24"><text:span text:style-name="T25">每人每月補助</text:span><text:span text:style-name="T26">1</text:span><text:span text:style-name="T27">次</text:span><text:span text:style-name="T28">(</text:span><text:span text:style-name="T29">依表演日期認定</text:span><text:span text:style-name="T30">)</text:span><text:span text:style-name="T31">，一年最多</text:span><text:span text:style-name="T32">5</text:span><text:span text:style-name="T33">次。</text:span></text:p>
        </text:list-item>
        <text:list-item>
          <text:p text:style-name="P34"><text:span text:style-name="T35">如同場次有多人表演，依</text:span><text:span text:style-name="T36">展演申請平台登記者為</text:span><text:span text:style-name="T37">「申請者」。</text:span></text:p>
        </text:list-item>
      </text:list>
      <text:list text:style-name="LFO1" text:continue-numbering="true">
        <text:list-item>
          <text:p text:style-name="P38">申請及核銷應備文件：</text:p>
        </text:list-item>
      </text:list>
      <text:list text:style-name="LFO4" text:continue-numbering="true">
        <text:list-item>
          <text:p text:style-name="P39"><text:span text:style-name="T40">申請者應於展演日</text:span><text:span text:style-name="T41">10</text:span><text:span text:style-name="T42">日前檢附下列文件提出申請，逾期不予受理，如遇假日得順延至次一工作日</text:span><text:span text:style-name="T43">(</text:span><text:span text:style-name="T44">展演日</text:span><text:span text:style-name="T45">10</text:span><text:span text:style-name="T46">日前之計算，例如：</text:span><text:span text:style-name="T47">12</text:span><text:span text:style-name="T48">月</text:span><text:span text:style-name="T49">15</text:span><text:span text:style-name="T50">日之展演，最遲應於</text:span><text:span text:style-name="T51">12</text:span><text:span text:style-name="T52">月</text:span><text:span text:style-name="T53">5</text:span><text:span text:style-name="T54">日（含）提出申請，以重建處收文日為主</text:span><text:span text:style-name="T55">)</text:span><text:span text:style-name="T56">：</text:span></text:p>
        </text:list-item>
      </text:list>
      <text:list text:style-name="LFO5" text:continue-numbering="true">
        <text:list-item>
          <text:p text:style-name="P57">申請書。</text:p>
        </text:list-item>
        <text:list-item>
          <text:p text:style-name="P58"><text:span text:style-name="T59">身心障礙證明正、反面影本。</text:span></text:p>
        </text:list-item>
        <text:list-item>
          <text:p text:style-name="P60"><text:span text:style-name="T61">臺北市之街頭藝人證明影本。</text:span></text:p>
        </text:list-item>
        <text:list-item>
          <text:p text:style-name="P62"><text:span text:style-name="T63">於臺北市政府文化局「臺北市街頭藝人登記及展演申請平台」完成展演場地申請登記之</text:span><text:span text:style-name="T64">相關證明（例</text:span><text:span text:style-name="T65">如畫面截圖）</text:span><text:span text:style-name="T66">。</text:span></text:p>
        </text:list-item>
      </text:list>
      <text:list text:style-name="LFO4" text:continue-numbering="true">
        <text:list-item>
          <text:p text:style-name="P67"><text:span text:style-name="T68">前款</text:span><text:span text:style-name="T69">10</text:span><text:span text:style-name="T70">日如遇春節連假，須預留本處</text:span><text:span text:style-name="T71">3</text:span><text:span text:style-name="T72">個工作日提出申請</text:span><text:span text:style-name="T73">(</text:span><text:span text:style-name="T74">如</text:span><text:span text:style-name="T75">114</text:span><text:span text:style-name="T76">年春節連假為</text:span><text:span text:style-name="T77">1</text:span><text:span text:style-name="T78">月</text:span><text:span text:style-name="T79">25</text:span><text:span text:style-name="T80">日至</text:span><text:span text:style-name="T81">2</text:span><text:span text:style-name="T82">月</text:span><text:span text:style-name="T83">2</text:span><text:span text:style-name="T84">日，共</text:span><text:span text:style-name="T85">9</text:span><text:span text:style-name="T86">天，則如</text:span><text:span text:style-name="T87">2</text:span><text:span text:style-name="T88">月</text:span><text:span text:style-name="T89">2</text:span><text:span text:style-name="T90">日表演，</text:span><text:span text:style-name="T91">10</text:span><text:span text:style-name="T92">天前為</text:span><text:span text:style-name="T93">1</text:span><text:span text:style-name="T94">月</text:span><text:span text:style-name="T95">23</text:span><text:span text:style-name="T96">日，因只有</text:span><text:span text:style-name="T97">2</text:span><text:span text:style-name="T98">個工作日，故應於</text:span><text:span text:style-name="T99">1</text:span><text:span text:style-name="T100">月</text:span><text:span text:style-name="T101">22</text:span><text:span text:style-name="T102">日前提出申請</text:span><text:span text:style-name="T103">)</text:span><text:span text:style-name="T104">。</text:span></text:p>
        </text:list-item>
        <text:list-item>
          <text:p text:style-name="P105"><text:span text:style-name="T106">申請方式：臺北市政府市民服務大平臺</text:span><text:span text:style-name="T107">線上申辦</text:span><text:span text:style-name="T108">、郵寄、親送。</text:span></text:p>
        </text:list-item>
        <text:list-item>
          <text:p text:style-name="P109"><text:span text:style-name="T110">申請者如因故未能於展演時間內表演，應事前</text:span><text:span text:style-name="T111">(</text:span><text:span text:style-name="T112">至遲應於展演日前</text:span><text:span text:style-name="T113">1</text:span><text:span text:style-name="T114">工作日</text:span><text:span text:style-name="T115">17</text:span><text:span text:style-name="T116">時前</text:span><text:span text:style-name="T117">)</text:span><text:span text:style-name="T118">通知重建處，則該次申請得不計入申請次數。若有不可抗力因素，致未能於事前通知，至遲應於事件發生後</text:span><text:span text:style-name="T119">10</text:span><text:span text:style-name="T120">日內提供證明文件說明，重建處將另案審酌。</text:span></text:p>
        </text:list-item>
        <text:list-item>
          <text:p text:style-name="P121"><text:span text:style-name="T122">核銷：受補助者應於表演結束翌日</text:span><text:span text:style-name="T123">起</text:span><text:span text:style-name="T124">30</text:span><text:span text:style-name="T125">日</text:span><text:span text:style-name="T126">內檢附下列文件以</text:span><text:span text:style-name="T127">郵寄、親送方式，</text:span><text:span text:style-name="T128">向重建處辦理請款：</text:span></text:p>
        </text:list-item>
      </text:list>
      <text:p text:style-name="P129"><text:s text:c="8"/>1.領據、存摺封面影本。</text:p>
      <text:p text:style-name="P130"><text:span text:style-name="T131">2.</text:span><text:span text:style-name="T132">表演照片。</text:span><text:span text:style-name="T133">(</text:span><text:span text:style-name="T134">需可清晰辨識身障</text:span><text:span text:style-name="T135">街頭</text:span><text:span text:style-name="T136">藝人於現場表演之照片</text:span><text:span text:style-name="T137">，建議照片內容可含街頭藝人證照、打賞箱等</text:span><text:span text:style-name="T138">)</text:span><text:span text:style-name="T139">。</text:span></text:p>
      <text:p text:style-name="P140"><text:span text:style-name="T141">六、</text:span><text:span text:style-name="T142">審查標準及作業程序：</text:span></text:p>
      <text:list text:style-name="LFO6" text:continue-numbering="true">
        <text:list-item>
          <text:p text:style-name="P143">申請案件由重建處逕以書面資料審核。</text:p>
        </text:list-item>
        <text:list-item>
          <text:p text:style-name="P144">申請案件經審查通過者，重建處發給補助核准函。</text:p>
        </text:list-item>
        <text:list-item>
          <text:p text:style-name="P145">申請案件經審查不符合規定者，重建處應敘明理由駁回申請；其得補正者，以書面通知限期補正。通知補正而屆期未補正或補正不全者，駁回其申請。</text:p>
        </text:list-item>
      </text:list>
      <text:p text:style-name="P146">七、經費請撥、支出憑證之處理及核銷程序：</text:p>
      <text:list text:style-name="LFO7" text:continue-numbering="true">
        <text:list-item>
          <text:p text:style-name="P147"><text:span text:style-name="T148">受補助者</text:span><text:span text:style-name="T149">應於表演結束翌日</text:span><text:span text:style-name="T150">起</text:span><text:span text:style-name="T151">30</text:span><text:span text:style-name="T152">日</text:span><text:span text:style-name="T153">內檢附下列文件向重建處辦理請款：</text:span></text:p>
        </text:list-item>
      </text:list>
      <text:p text:style-name="P154"><text:span text:style-name="T155">1.</text:span><text:span text:style-name="T156">領據、存摺封面影本。</text:span></text:p>
      <text:p text:style-name="P157"><text:span text:style-name="T158">2.</text:span><text:span text:style-name="T159">表演照片。</text:span><text:span text:style-name="T160">(</text:span><text:span text:style-name="T161">需可清晰辨識身障</text:span><text:span text:style-name="T162">街頭</text:span><text:span text:style-name="T163">藝人於現場表演之照片</text:span><text:span text:style-name="T164">，建議照片內容可含街頭藝人證照、打賞箱等</text:span><text:span text:style-name="T165">)</text:span><text:span text:style-name="T166">。</text:span></text:p>
      <text:list text:style-name="LFO7" text:continue-numbering="true">
        <text:list-item>
          <text:p text:style-name="P167">受補助者因故未能於期限內請領補助款者，應於期限屆至前敘明理由申請展期，展期以一個月為原則。</text:p>
        </text:list-item>
      </text:list>
      <text:p text:style-name="P168">八、督導及查核</text:p>
      <text:list text:style-name="LFO8" text:continue-numbering="true">
        <text:list-item>
          <text:p text:style-name="P169"><text:span text:style-name="T170">重建處將派員不定期查核，受核定補助者未如實於所填列之表演時間內表演，經重建處訪查未遇，則當次不予補助。</text:span></text:p>
        </text:list-item>
        <text:list-item>
          <text:p text:style-name="P171"><text:span text:style-name="T172">若有虛報不實者經查核屬實，除應繳回補助款外，當年度不得再申請本計畫之補助；如</text:span><text:span text:style-name="T173">涉有刑事責任者，依法移送司法機關偵辦</text:span><text:span text:style-name="T174">。</text:span></text:p>
        </text:list-item>
      </text:list>
      <text:p text:style-name="P175">九、本作業規範所訂書表格式，由重建處定之。</text:p>
      <text:p text:style-name="P176"><text:span text:style-name="T177">十、本作業規範未規定之事項，應依「臺北市政府各機關</text:span><text:span text:style-name="T178">(</text:span><text:span text:style-name="T179">基金</text:span><text:span text:style-name="T180">)</text:span><text:span text:style-name="T181">對民間團體及個人補</text:span><text:span text:style-name="T182">(</text:span><text:span text:style-name="T183">捐</text:span><text:span text:style-name="T184">)</text:span><text:span text:style-name="T185">助預算執行應注意事項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5-02-03T08:22:00Z</meta:creation-date>
    <dc:date>2025-02-03T08:27:00Z</dc:date>
    <meta:print-date>2023-07-06T02:55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97" meta:character-count="1318" meta:row-count="9" meta:non-whitespace-character-count="1123"/>
  </office:meta>
</office:document-meta>
</file>