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indent="0.555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8333in" fo:text-indent="0.6666in"/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 fo:text-indent="0.222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777in" fo:text-indent="0.444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 fo:text-indent="0.4444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2777in" fo:text-indent="0.2222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4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計程車客運業申請借用其他汽車運輸業停車場申請書</text:p>
      <text:p text:style-name="P2"><text:span text:style-name="T3"><text:s/></text:span><text:span text:style-name="T4"><text:s text:c="5"/></text:span><text:span text:style-name="T5"><text:s text:c="3"/></text:span><text:span text:style-name="T6"><text:s text:c="6"/></text:span><text:span text:style-name="T7"><text:s/></text:span><text:span text:style-name="T8"><text:s/></text:span></text:p>
      <text:p text:style-name="P9">本公司因營運需要，申請向OOOOOO公司借用位於OOOOOO等O筆地號停車場小客(貨)車位O席，茲聯合申請，請准予辦理。</text:p>
      <text:p text:style-name="內文"><text:span text:style-name="T10"><text:s text:c="5"/></text:span><text:span text:style-name="T11">此致</text:span><text:span text:style-name="T12"><text:s/></text:span></text:p>
      <text:p text:style-name="P13">臺北市公共運輸處</text:p>
      <text:p text:style-name="P14"/>
      <text:p text:style-name="內文"><text:span text:style-name="T15"><draw:custom-shape svg:x="4.16667in" svg:y="0.375in" svg:width="0.91667in" svg:height="0.875in" draw:z-index="251657216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<draw:custom-shape svg:x="5.33333in" svg:y="0.25in" svg:width="0.5in" svg:height="0.5in" draw:z-index="251658240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計程車</text:span><text:span text:style-name="T19">公司：</text:span><text:span text:style-name="T20"><text:s text:c="15"/></text:span><text:span text:style-name="T21"><draw:custom-shape svg:x="8.625in" svg:y="-0.84375in" svg:width="0.91667in" svg:height="0.875in" draw:z-index="251655168" draw:id="id2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"><text:s text:c="25"/></text:span></text:p>
      <text:p text:style-name="P23">負責人：</text:p>
      <text:p text:style-name="P24"><text:span text:style-name="T25"><draw:custom-shape svg:x="9.375in" svg:y="-0.26042in" svg:width="0.5in" svg:height="0.5in" draw:z-index="251656192" draw:id="id3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6">公司地址：</text:span><text:span text:style-name="T27"><text:s text:c="36"/></text:span></text:p>
      <text:p text:style-name="P28">聯絡電話：<text:s text:c="6"/></text:p>
      <text:p text:style-name="P29">e-mail：<text:s text:c="22"/></text:p>
      <text:p text:style-name="P30"><text:span text:style-name="T31"><draw:custom-shape svg:x="4.16667in" svg:y="0.11111in" svg:width="0.91667in" svg:height="0.875in" draw:z-index="251659264" draw:id="id4" draw:style-name="a9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5.33333in" svg:y="0.08333in" svg:width="0.5in" svg:height="0.58333in" draw:z-index="251660288" draw:id="id5" draw:style-name="a1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4">停車場</text:span><text:span text:style-name="T35">公司：</text:span></text:p>
      <text:p text:style-name="P36">負責人：</text:p>
      <text:p text:style-name="P37">公司地址：</text:p>
      <text:p text:style-name="P38">聯絡電話：</text:p>
      <text:p text:style-name="P39">e-mail：<text:s text:c="3"/></text:p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10"/></text:span><text:span text:style-name="T50">年</text:span><text:span text:style-name="T51"><text:s text:c="10"/></text:span><text:span text:style-name="T52">月</text:span><text:span text:style-name="T53"><text:s text:c="10"/></text:span><text:span text:style-name="T54">日</text:span><text:span text:style-name="T5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公司因營運需要，申請向              公司購入          │        號       營        車      輛，茲會銜申請，請准予辦理過戶</dc:title>
    <dc:description/>
    <dc:subject/>
    <meta:initial-creator>TCMVD</meta:initial-creator>
    <dc:creator>吳政洋</dc:creator>
    <meta:creation-date>2024-03-25T08:48:00Z</meta:creation-date>
    <dc:date>2024-03-25T08:48:00Z</dc:date>
    <meta:print-date>2010-06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