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-0.2951in" fo:margin-right="-0.3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0.7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150%" fo:margin-lef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 fo:margin-lef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50%" fo:margin-lef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 fo:margin-lef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 fo:margin-lef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3.5784in"/>
    </style:style>
    <style:style style:name="TableColumn27" style:family="table-column">
      <style:table-column-properties style:column-width="3.6715in"/>
    </style:style>
    <style:style style:name="Table25" style:family="table">
      <style:table-properties style:width="7.25in" fo:margin-left="-0.675in" table:align="left"/>
    </style:style>
    <style:style style:name="TableRow28" style:family="table-row">
      <style:table-row-properties style:min-row-height="0.530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3.102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託書</text:p>
      <text:p text:style-name="P2"><text:span text:style-name="T3">茲委託</text:span><text:span text:style-name="T4"><text:s text:c="19"/></text:span><text:span text:style-name="T5">君代本人全權辦理臺北市殯葬管理處「</text:span><text:span text:style-name="T6">懷愛</text:span><text:span text:style-name="T7">館三期整建工程」工程範圍內地上物</text:span><text:span text:style-name="T8">(□</text:span><text:span text:style-name="T9">念佛寺</text:span><text:span text:style-name="T10">□</text:span><text:span text:style-name="T11">泰安寶塔</text:span><text:span text:style-name="T12">)□</text:span><text:span text:style-name="T13">神主牌位</text:span><text:span text:style-name="T14">□</text:span><text:span text:style-name="T15">骨罐</text:span><text:span text:style-name="T16">□</text:span><text:span text:style-name="T17">骨罈公告遷移安置期間內自行遷出領回並領取遷移費相關申請事宜。</text:span></text:p>
      <text:p text:style-name="P18">此致<text:s text:c="2"/>臺北市殯葬管理處</text:p>
      <text:p text:style-name="P19"/>
      <text:p text:style-name="P20">委託人<text:s text:c="31"/>受託人</text:p>
      <text:p text:style-name="P21">姓<text:s text:c="6"/>名：<text:s text:c="25"/>姓<text:s text:c="6"/>名：</text:p>
      <text:p text:style-name="P22">身分證字號：<text:s text:c="25"/>身分證字號：</text:p>
      <text:p text:style-name="P23">電<text:s text:c="6"/>話：<text:s text:c="25"/>電<text:s text:c="6"/>話：</text:p>
      <text:p text:style-name="P24">地<text:s text:c="6"/>址：<text:s text:c="25"/>地<text:s text:c="6"/>址：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委託人身分證（請以實貼）</text:p>
          </table:table-cell>
          <table:table-cell table:style-name="TableCell31">
            <text:p text:style-name="P32">受託人身分證（請以實貼）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  <text:p text:style-name="P39"/>
          </table:table-cell>
        </table:table-row>
      </table:table>
      <text:p text:style-name="P40"><text:span text:style-name="T41">中</text:span><text:span text:style-name="T42"><text:s text:c="5"/></text:span><text:span text:style-name="T43">華</text:span><text:span text:style-name="T44"><text:s text:c="5"/></text:span><text:span text:style-name="T45">民</text:span><text:span text:style-name="T46"><text:s text:c="4"/></text:span><text:span text:style-name="T47">國</text:span><text:span text:style-name="T48"><text:s text:c="3"/></text:span><text:span text:style-name="T49"><text:s text:c="6"/></text:span><text:span text:style-name="T50">年</text:span><text:span text:style-name="T51"><text:s text:c="6"/></text:span><text:span text:style-name="T52">月</text:span><text:span text:style-name="T53"><text:s text:c="7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殯葬管理處自行申請遷葬委託書</dc:title>
    <meta:initial-creator>fbm_a60003</meta:initial-creator>
    <dc:creator>劉上瑋</dc:creator>
    <meta:creation-date>2016-05-02T07:07:00Z</meta:creation-date>
    <dc:date>2024-10-09T04:10:00Z</dc:date>
    <meta:print-date>2006-03-09T07:11:00Z</meta:print-date>
    <meta:template xlink:href="Normal" xlink:type="simple"/>
    <meta:editing-cycles>25</meta:editing-cycles>
    <meta:editing-duration>PT480S</meta:editing-duration>
    <meta:document-statistic meta:page-count="1" meta:paragraph-count="1" meta:word-count="61" meta:character-count="409" meta:row-count="2" meta:non-whitespace-character-count="349"/>
  </office:meta>
</office:document-meta>
</file>