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-0.2951in" fo:margin-righ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5784in"/>
    </style:style>
    <style:style style:name="TableColumn25" style:family="table-column">
      <style:table-column-properties style:column-width="3.6715in"/>
    </style:style>
    <style:style style:name="Table23" style:family="table">
      <style:table-properties style:width="7.25in" fo:margin-left="-0.675in" table:align="left"/>
    </style:style>
    <style:style style:name="TableRow26" style:family="table-row">
      <style:table-row-properties style:min-row-height="0.5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10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><text:span text:style-name="T3">茲委託</text:span><text:span text:style-name="T4"><text:s text:c="19"/></text:span><text:span text:style-name="T5">君代本人全權辦理臺北市殯葬管理處「第二殯儀館三期整建工程」工程範圍內地上物</text:span><text:span text:style-name="T6">(□</text:span><text:span text:style-name="T7">念佛寺</text:span><text:span text:style-name="T8">□</text:span><text:span text:style-name="T9">泰安寶塔</text:span><text:span text:style-name="T10">)□</text:span><text:span text:style-name="T11">神主牌位</text:span><text:span text:style-name="T12">□</text:span><text:span text:style-name="T13">骨罐</text:span><text:span text:style-name="T14">□</text:span><text:span text:style-name="T15">骨罈公告遷移安置期間內自行遷出領回並領取遷移費相關申請事宜。</text:span></text:p>
      <text:p text:style-name="P16">此致<text:s text:c="2"/>臺北市殯葬管理處</text:p>
      <text:p text:style-name="P17"/>
      <text:p text:style-name="P18">委託人<text:s text:c="26"/><text:s text:c="3"/><text:s text:c="2"/>受託人</text:p>
      <text:p text:style-name="P19">姓<text:s text:c="6"/>名：<text:s text:c="14"/><text:s text:c="3"/><text:s text:c="8"/>姓<text:s text:c="6"/>名：</text:p>
      <text:p text:style-name="P20">身分證字號：<text:s text:c="19"/><text:s text:c="3"/><text:s text:c="3"/>身分證字號：</text:p>
      <text:p text:style-name="P21">電 <text:s text:c="5"/>話： <text:s text:c="24"/>電 <text:s text:c="5"/>話：</text:p>
      <text:p text:style-name="P22">地<text:s text:c="6"/>址：<text:s text:c="20"/><text:s text:c="3"/><text:s text:c="2"/>地<text:s text:c="6"/>址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委託人身分證（請以實貼）</text:p>
          </table:table-cell>
          <table:table-cell table:style-name="TableCell29">
            <text:p text:style-name="P30">受託人身分證（請以實貼）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</table:table>
      <text:p text:style-name="P38"><text:span text:style-name="T39">中</text:span><text:span text:style-name="T40"><text:s text:c="5"/></text:span><text:span text:style-name="T41">華</text:span><text:span text:style-name="T42"><text:s text:c="5"/></text:span><text:span text:style-name="T43">民</text:span><text:span text:style-name="T44"><text:s text:c="4"/></text:span><text:span text:style-name="T45">國</text:span><text:span text:style-name="T46"><text:s text:c="3"/>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7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meta:initial-creator>fbm_a60003</meta:initial-creator>
    <dc:creator>傅韋翔</dc:creator>
    <meta:creation-date>2016-05-02T07:07:00Z</meta:creation-date>
    <dc:date>2021-08-30T07:29:00Z</dc:date>
    <meta:print-date>2006-03-09T07:11:00Z</meta:print-date>
    <meta:template xlink:href="Normal" xlink:type="simple"/>
    <meta:editing-cycles>24</meta:editing-cycles>
    <meta:editing-duration>PT420S</meta:editing-duration>
    <meta:document-statistic meta:page-count="1" meta:paragraph-count="1" meta:word-count="61" meta:character-count="411" meta:row-count="2" meta:non-whitespace-character-count="351"/>
  </office:meta>
</office:document-meta>
</file>