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465in" fo:margin-right="0.038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widows="0" fo:orphans="0" fo:text-align="justify" style:vertical-align="auto" fo:margin-bottom="0in" style:line-height-at-least="0in"/>
      <style:text-properties fo:hyphenate="tru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3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4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5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6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7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8" style:parent-style-name="內文" style:family="paragraph">
      <style:paragraph-properties fo:margin-bottom="0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fo:margin-bottom="0.1965in" fo:margin-left="-0.0034in" fo:text-indent="-0.0069in">
        <style:tab-stops/>
      </style:paragraph-properties>
    </style:style>
    <style:style style:name="P45" style:parent-style-name="內文" style:family="paragraph">
      <style:paragraph-properties fo:margin-bottom="0.1965in" fo:margin-left="0.0986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margin-bottom="0in" fo:line-height="170%" fo:margin-left="0.0986in" fo:margin-right="2.9166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" style:parent-style-name="內文" style:family="paragraph">
      <style:paragraph-properties fo:margin-bottom="0in" fo:line-height="170%" fo:margin-left="0.0986in" fo:margin-right="2.9166in" fo:text-indent="-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4" style:parent-style-name="內文" style:family="paragraph">
      <style:paragraph-properties fo:margin-bottom="0.2152in" fo:margin-left="0.0986in" fo:text-indent="-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9" style:parent-style-name="標題1" style:family="paragraph">
      <style:paragraph-properties fo:text-align="start" fo:margin-bottom="0.1972in" fo:margin-left="0.0986in" fo:margin-right="0.252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72" style:parent-style-name="預設段落字型" style:family="text">
      <style:text-properties style:font-name="新細明體" style:font-name-asian="新細明體" fo:font-size="18pt" style:font-size-asian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臺北市殯葬管理處切結書</text:span><text:span text:style-name="T3"><text:s/></text:span></text:p>
      <text:p text:style-name="P4"><text:span text:style-name="T5">臺北市殯葬管理處</text:span><text:span text:style-name="T6">「第二殯儀館三期整建工程」工程範圍內</text:span><text:span text:style-name="T7">地上物</text:span><text:span text:style-name="T8">(</text:span><text:span text:style-name="T9">□</text:span><text:span text:style-name="T10">念佛寺</text:span><text:span text:style-name="T11">□</text:span><text:span text:style-name="T12">泰安寶塔</text:span><text:span text:style-name="T13">)</text:span><text:span text:style-name="T14">寄存公告編號：</text:span><text:span text:style-name="T15">______</text:span><text:span text:style-name="T16">號</text:span><text:span text:style-name="T17">□</text:span><text:span text:style-name="T18">神主牌位</text:span><text:span text:style-name="T19">□</text:span><text:span text:style-name="T20">骨罐</text:span><text:span text:style-name="T21">□</text:span><text:span text:style-name="T22">骨罈（記載亡者姓名：</text:span><text:span text:style-name="T23">____________</text:span><text:span text:style-name="T24">）確為本人往生祖先</text:span><text:span text:style-name="T25">(</text:span><text:span text:style-name="T26">或家屬</text:span><text:span text:style-name="T27">)</text:span><text:span text:style-name="T28">，謹代表家族就下列勾選事項辦理切結，若有爭執願負責協調解決並願負一切法律責任：</text:span></text:p>
      <text:list text:style-name="LFO1" text:continue-numbering="true">
        <text:list-item>
          <text:p text:style-name="P29"><text:span text:style-name="T30">本人願配合臺北市殯葬管理處公告本案遷移安置期間辦理</text:span><text:span text:style-name="T31">自行遷出領回事宜，並備妥亡者除戶謄本等相關資料，以申請領取遷移費，倘因家族成員或第三人提出異議或相關爭議時，願負責協調解決並負一切法律責任。</text:span></text:p>
        </text:list-item>
        <text:list-item>
          <text:p text:style-name="P32">前項遷出，將依規定報請貴處至現場會勘審驗，並提供遷出前、遷出後照片，取得遷出證明書，後續依法存放至合法存放設施。</text:p>
        </text:list-item>
        <text:list-item>
          <text:p text:style-name="P33">有關□神主牌位□骨罐□骨罈（記載亡者姓名：姓名________與除戶謄本亡者姓名__________不符之處，係由於____________________之故；惟其確為同一人無誤。</text:p>
        </text:list-item>
        <text:list-item>
          <text:p text:style-name="P34">其他：</text:p>
        </text:list-item>
      </text:list>
      <text:p text:style-name="P35"/>
      <text:p text:style-name="P36"/>
      <text:p text:style-name="P37"/>
      <text:p text:style-name="P38"><text:span text:style-name="T39"><text:s/></text:span><text:span text:style-name="T40">此致</text:span><text:span text:style-name="T41"><text:s/></text:span><text:span text:style-name="T42">臺北市殯葬管理處</text:span><text:span text:style-name="T43"><text:s/></text:span></text:p>
      <text:p text:style-name="P44"/>
      <text:p text:style-name="P45"><text:span text:style-name="T46">立切結書人（簽章）：</text:span><text:span text:style-name="T47"><text:s/></text:span></text:p>
      <text:p text:style-name="P48">身分證字號：</text:p>
      <text:p text:style-name="P49"><text:span text:style-name="T50">地</text:span><text:span text:style-name="T51"><text:s text:c="6"/></text:span><text:span text:style-name="T52">址：</text:span><text:span text:style-name="T53"><text:s/></text:span></text:p>
      <text:p text:style-name="P54"><text:span text:style-name="T55">電</text:span><text:span text:style-name="T56"><text:s text:c="6"/></text:span><text:span text:style-name="T57">話：（宅）</text:span><text:span text:style-name="T58"><text:s/></text:span></text:p>
      <text:h text:style-name="P59" text:outline-level="1"><text:span text:style-name="T60">（</text:span>行動<text:span text:style-name="T61">）</text:span><text:span text:style-name="T62"><text:s/></text:span></text:h>
      <text:h text:style-name="標題2" text:outline-level="2"><text:span text:style-name="T63">中</text:span><text:span text:style-name="T64"><text:s text:c="5"/></text:span><text:span text:style-name="T65">華</text:span><text:span text:style-name="T66"><text:s text:c="5"/></text:span><text:span text:style-name="T67">民</text:span><text:span text:style-name="T68"><text:s text:c="5"/></text:span><text:span text:style-name="T69">國</text:span><text:span text:style-name="T70"><text:s text:c="3"/></text:span><text:span text:style-name="T71"><text:s text:c="3"/></text:span><text:span text:style-name="T72"><text:s text:c="2"/></text:span><text:span text:style-name="T73">年</text:span><text:span text:style-name="T74"><text:s text:c="5"/></text:span><text:span text:style-name="T75">月</text:span><text:span text:style-name="T76"><text:s text:c="5"/></text:span><text:span text:style-name="T77">日</text:span><text:span text:style-name="T78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/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margin-right="0.0409in"/>
      <style:text-properties style:font-name="Times New Roman" style:font-name-asian="Times New Roman" fo:color="#000000" fo:font-size="16pt" style:font-size-asian="16pt" fo:hyphenate="false"/>
    </style: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1in" fo:margin-left="1.25in" fo:margin-bottom="1in" fo:margin-right="1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dc:subject/>
    <meta:initial-creator>fbm_a60003</meta:initial-creator>
    <dc:creator>廖千儀</dc:creator>
    <meta:creation-date>2015-12-30T10:13:00Z</meta:creation-date>
    <dc:date>2024-01-11T00:33:00Z</dc:date>
    <meta:print-date>2024-01-11T00:29:00Z</meta:print-date>
    <meta:template xlink:href="Normal" xlink:type="simple"/>
    <meta:editing-cycles>46</meta:editing-cycles>
    <meta:editing-duration>PT3720S</meta:editing-duration>
    <meta:document-statistic meta:page-count="1" meta:paragraph-count="1" meta:word-count="76" meta:character-count="510" meta:row-count="3" meta:non-whitespace-character-count="435"/>
  </office:meta>
</office:document-meta>
</file>