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text-align="center" style:page-number="auto"/>
      <style:text-properties fo:font-size="1.pt" style:font-size-asian="1.pt" style:font-size-complex="1.pt"/>
    </style:style>
    <style:style style:family="paragraph" style:name="P2" style:display-name="P2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" style:display-name="P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2.743cm" style:type="left"/>
        </style:tab-stops>
      </style:paragraph-properties>
      <style:text-properties/>
    </style:style>
    <style:style style:family="paragraph" style:name="P4" style:display-name="P4" style:parent-style-name="Style6">
      <style:paragraph-properties fo:background-color="transparent" fo:margin-top="0.801cm" fo:margin-bottom="0.000cm" fo:margin-left="4.586cm" fo:margin-right="0.000cm" fo:text-indent="0.000cm" fo:text-align="justify" style:page-number="auto">
        <style:tab-stops>
          <style:tab-stop style:position="6.672cm" style:leader-style="dotted" style:leader-text="_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keep-with-next="always" fo:keep-together="always"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" style:display-name="P6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2.743cm" style:type="left"/>
        </style:tab-stops>
      </style:paragraph-properties>
      <style:text-properties/>
    </style:style>
    <style:style style:family="paragraph" style:name="P9" style:display-name="P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2.743cm" style:type="left"/>
        </style:tab-stops>
      </style:paragraph-properties>
      <style:text-properties/>
    </style:style>
    <style:style style:family="paragraph" style:name="P10" style:display-name="P10" style:parent-style-name="Style6">
      <style:paragraph-properties fo:background-color="transparent" fo:margin-top="0.000cm" fo:margin-bottom="0.000cm" fo:line-height="0.593cm" fo:margin-left="0.000cm" fo:margin-right="0.000cm" fo:text-indent="0.000cm" fo:text-align="justify" style:page-number="auto"/>
      <style:text-properties/>
    </style:style>
    <style:style style:family="paragraph" style:name="P11" style:display-name="P1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2.743cm" style:type="left"/>
        </style:tab-stops>
      </style:paragraph-properties>
      <style:text-properties/>
    </style:style>
    <style:style style:family="paragraph" style:name="P12" style:display-name="P12" style:parent-style-name="Style6">
      <style:paragraph-properties fo:background-color="transparent" fo:margin-top="0.000cm" fo:margin-bottom="0.000cm" fo:margin-left="0.000cm" fo:margin-right="0.847cm" fo:text-indent="0.000cm" fo:text-align="right" style:page-number="auto"/>
      <style:text-properties/>
    </style:style>
    <style:style style:family="paragraph" style:name="P13" style:display-name="P13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margin-bottom="0.000cm" fo:line-height="0.593cm" fo:margin-left="0.000cm" fo:margin-right="0.000cm" fo:text-indent="0.000cm" fo:text-align="justify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6">
      <style:paragraph-properties fo:background-color="transparent" fo:margin-top="0.000cm" fo:margin-bottom="0.000cm" fo:line-height="0.618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0.627cm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2.743cm" style:type="left"/>
        </style:tab-stops>
      </style:paragraph-properties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5" style:display-name="P25">
      <style:paragraph-properties style:page-number="auto"/>
      <style:text-properties fo:font-size="5.pt" style:font-size-asian="5.pt" style:font-size-complex="5.pt"/>
    </style:style>
    <style:style style:family="paragraph" style:name="P26" style:display-name="P26">
      <style:paragraph-properties style:page-number="auto"/>
      <style:text-properties fo:font-size="5.e-002pt" style:font-size-asian="5.e-002pt" style:font-size-complex="5.e-002pt"/>
    </style:style>
    <style:style style:family="paragraph" style:name="P28" style:display-name="P28">
      <style:paragraph-properties style:page-number="auto"/>
      <style:text-properties fo:font-size="0.1pt" style:font-size-asian="0.1pt" style:font-size-complex="0.1pt"/>
    </style:style>
    <style:style style:family="paragraph" style:name="P29" style:display-name="P29" style:parent-style-name="Style2" style:master-page-name="PageStyle0">
      <style:paragraph-properties fo:keep-with-next="always" fo:keep-together="always" fo:background-color="transparent" fo:margin-top="0.000cm" fo:margin-bottom="0.000cm" fo:margin-left="0.000cm" fo:margin-right="0.035cm" fo:text-indent="0.000cm" style:page-number="auto"/>
      <style:text-properties/>
    </style:style>
    <style:style style:name="Table1" style:family="table">
      <style:table-properties style:writing-mode="lr-tb" style:width="16.544cm" table:align="center"/>
    </style:style>
    <style:style style:name="Table1.C1" style:family="table-column">
      <style:table-column-properties style:column-width="3.505cm"/>
    </style:style>
    <style:style style:name="Table1.C2" style:family="table-column">
      <style:table-column-properties style:column-width="4.766cm"/>
    </style:style>
    <style:style style:name="Table1.C3" style:family="table-column">
      <style:table-column-properties style:column-width="3.175cm"/>
    </style:style>
    <style:style style:name="Table1.C4" style:family="table-column">
      <style:table-column-properties style:column-width="5.098cm"/>
    </style:style>
    <style:style style:name="Table1.R1" style:family="table-row">
      <style:table-row-properties style:row-height="1.143cm"/>
    </style:style>
    <style:style style:name="Table1.R2" style:family="table-row">
      <style:table-row-properties style:row-height="1.288cm"/>
    </style:style>
    <style:style style:name="Table1.R3" style:family="table-row">
      <style:table-row-properties style:row-height="1.261cm"/>
    </style:style>
    <style:style style:name="Table1.R4" style:family="table-row">
      <style:table-row-properties style:row-height="1.288cm"/>
    </style:style>
    <style:style style:name="Table1.R5" style:family="table-row">
      <style:table-row-properties style:row-height="6.316cm"/>
    </style:style>
    <style:style style:name="Table1.R6" style:family="table-row">
      <style:table-row-properties style:row-height="1.355cm"/>
    </style:style>
    <style:style style:name="Table1.R7" style:family="table-row">
      <style:table-row-properties style:row-height="1.923cm"/>
    </style:style>
    <style:style style:name="Table1.R8" style:family="table-row">
      <style:table-row-properties style:row-height="1.261cm"/>
    </style:style>
    <style:style style:name="Table1.R9" style:family="table-row">
      <style:table-row-properties style:row-height="1.896cm"/>
    </style:style>
    <style:style style:name="Table1.R10" style:family="table-row">
      <style:table-row-properties style:row-height="2.574cm"/>
    </style:style>
    <style:style style:name="Table1.R11" style:family="table-row">
      <style:table-row-properties style:row-height="2.522cm"/>
    </style:style>
    <style:style style:name="Table1.Cell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1.882cm" fo:margin-right="2.566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29"><text:bookmark-start text:name="bookmark0"/><text:span text:style-name="CharStyle3">臺北市攤販集中場攤位短期申請使用資格切結書</text:span><text:bookmark-end text:name="bookmark0"/></text:h>
        <text:p text:style-name="P1"><draw:frame draw:style-name="fr1" svg:x="0.000cm" svg:y="0.000cm" svg:width="16.544cm" text:anchor-type="as-char"><draw:text-box fo:min-height="0.002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4"><text:p text:style-name="P19"><text:span text:style-name="CharStyle8">一般資格</text:span></text:p></table:table-cell></table:table-row><table:table-row table:style-name="Table1.R2"><table:table-cell table:style-name="Table1.Cell2"><text:p text:style-name="P12"><text:span text:style-name="CharStyle8">申請人</text:span></text:p></table:table-cell><table:table-cell table:style-name="Table1.Cell3"><text:p text:style-name="P25"/></table:table-cell><table:table-cell table:style-name="Table1.Cell4"><text:p text:style-name="P13"><text:span text:style-name="CharStyle8">電話</text:span></text:p></table:table-cell><table:table-cell table:style-name="Table1.Cell5"><text:p text:style-name="P25"/></table:table-cell></table:table-row><table:table-row table:style-name="Table1.R3"><table:table-cell table:style-name="Table1.Cell6"><text:p text:style-name="P18"><text:span text:style-name="CharStyle8">身分證字號</text:span></text:p></table:table-cell><table:table-cell table:style-name="Table1.Cell7"><text:p text:style-name="P25"/></table:table-cell><table:table-cell table:style-name="Table1.Cell8"><text:p text:style-name="P24"><text:span text:style-name="CharStyle8">生日</text:span></text:p></table:table-cell><table:table-cell table:style-name="Table1.Cell9"><text:p text:style-name="P25"/></table:table-cell></table:table-row><table:table-row table:style-name="Table1.R4"><table:table-cell table:style-name="Table1.Cell10"><text:p text:style-name="P14"><text:span text:style-name="CharStyle8">地址</text:span></text:p></table:table-cell><table:table-cell table:style-name="Table1.Cell11" table:number-columns-spanned="3"><text:p text:style-name="P21"><text:span text:style-name="T4">( )</text:span></text:p></table:table-cell></table:table-row><table:table-row table:style-name="Table1.R5"><table:table-cell table:style-name="Table1.Cell12" table:number-columns-spanned="2"><text:p text:style-name="P17"><text:span text:style-name="CharStyle8">身分證影本黏貼處一正面</text:span></text:p></table:table-cell><table:table-cell table:style-name="Table1.Cell13" table:number-columns-spanned="2"><text:p text:style-name="P2"><text:span text:style-name="CharStyle8">身分證影本黏貼處一反面</text:span></text:p></table:table-cell></table:table-row><table:table-row table:style-name="Table1.R6"><table:table-cell table:style-name="Table1.Cell14" table:number-columns-spanned="4"><text:p text:style-name="P6"><text:span text:style-name="CharStyle8">特殊資格</text:span></text:p></table:table-cell></table:table-row><table:table-row table:style-name="Table1.R7"><table:table-cell table:style-name="Table1.Cell15" table:number-columns-spanned="2"><text:p text:style-name="P22"><text:span text:style-name="CharStyle8">具有完全行為能力或中華民國一百十二<text:line-break/>年一月一曰前結婚，且於中華民國一百<text:line-break/>十二年一月一曰後未滿十八歲</text:span></text:p></table:table-cell><table:table-cell table:style-name="Table1.Cell16" table:number-columns-spanned="2"><text:p text:style-name="P23"><text:span text:style-name="CharStyle8">□是<text:tab/>□否</text:span></text:p></table:table-cell></table:table-row><table:table-row table:style-name="Table1.R8"><table:table-cell table:style-name="Table1.Cell17" table:number-columns-spanned="2"><text:p text:style-name="P16"><text:span text:style-name="CharStyle8">是否為設籍臺北市之市民</text:span></text:p></table:table-cell><table:table-cell table:style-name="Table1.Cell18" table:number-columns-spanned="2"><text:p text:style-name="P8"><text:span text:style-name="CharStyle8">□是<text:tab/>□否</text:span></text:p></table:table-cell></table:table-row><table:table-row table:style-name="Table1.R9"><table:table-cell table:style-name="Table1.Cell19" table:number-columns-spanned="2"><text:p text:style-name="P20"><text:span text:style-name="CharStyle8">是否為未受監護或宣告輔助之完全行為<text:line-break/>能力之人</text:span></text:p></table:table-cell><table:table-cell table:style-name="Table1.Cell20" table:number-columns-spanned="2"><text:p text:style-name="P9"><text:span text:style-name="CharStyle8">□是<text:tab/>□否</text:span></text:p></table:table-cell></table:table-row><table:table-row table:style-name="Table1.R10"><table:table-cell table:style-name="Table1.Cell21" table:number-columns-spanned="2"><text:p text:style-name="P15"><text:span text:style-name="CharStyle8">同一戶籍内，本人及其親屬未承租本市<text:line-break/>零售市(商)場攤(鋪)位；未領取本府發放<text:line-break/>有關攤商之補助費。</text:span></text:p></table:table-cell><table:table-cell table:style-name="Table1.Cell22" table:number-columns-spanned="2"><text:p text:style-name="P11"><text:span text:style-name="CharStyle8">□是<text:tab/>□否</text:span></text:p></table:table-cell></table:table-row><table:table-row table:style-name="Table1.R11"><table:table-cell table:style-name="Table1.Cell23" table:number-columns-spanned="2"><text:p text:style-name="P10"><text:span text:style-name="CharStyle8">同一戶籍内，本人及其親屬非本市有證<text:line-break/>或列管攤販；未領取本府發放有關攤販<text:line-break/>之補助費。</text:span></text:p></table:table-cell><table:table-cell table:style-name="Table1.Cell24" table:number-columns-spanned="2"><text:p text:style-name="P3"><text:span text:style-name="CharStyle8">□是<text:tab/>□否</text:span></text:p></table:table-cell></table:table-row></table:table><text:p text:style-name="P7"><text:span text:style-name="CharStyle5">恐口說無憑，特立此結，如有不實，願負一切法律責任。</text:span></text:p></draw:text-box></draw:frame></text:p>
        <text:p text:style-name="P4"><text:span text:style-name="CharStyle7">立書人(簽章</text:span><text:span text:style-name="T6">）</text:span><text:span text:style-name="CharStyle7"><text:tab/>中華民國 年月曰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PMingLiU" svg:font-family="'PMingLiU'"/>
  </office:font-face-decls>
  <office:styles>
    <style:style style:family="text" style:name="DefaultFontStyle">
      <style:text-properties fo:language="zh" style:language-asian="zh" style:language-complex="zh" fo:country="TW" style:country-asian="TW" style:country-complex="TW" fo:font-size="12.pt" style:font-size-asian="12.pt" style:font-size-complex="12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PMingLiU" style:font-name-asian="PMingLiU" style:font-name-complex="PMingLiU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PMingLiU" style:font-name-asian="PMingLiU" style:font-name-complex="PMingLiU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MingLiU" style:font-name-asian="PMingLiU" style:font-name-complex="PMingLiU"/>
    </style:style>
    <style:style style:family="text" style:name="CharStyle8" style:display-name="CharStyle8" style:parent-style-name="CharStyle7">
      <style:text-properties fo:language="zh" style:language-asian="zh" style:language-complex="zh" fo:country="TW" style:country-asian="TW" style:country-complex="TW" fo:font-size="12.pt" style:font-size-asian="12.pt" style:font-size-complex="12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zh" style:language-asian="zh" style:language-complex="zh" fo:country="TW" style:country-asian="TW" style:country-complex="TW" fo:font-size="12.pt" style:font-size-asian="12.pt" style:font-size-complex="12.pt" style:font-name="Times New Roman" style:font-name-asian="Times New Roman" style:font-name-complex="Times New Roman" style:text-scale="100.%" fo:letter-spacing="0.000cm" fo:color="#000000" style:text-position="0.%"/>
    </style:default-style>
    <style:style style:family="paragraph" style:name="Style2" style:display-name="MSG_EN_FONT_STYLE_NAME_TEMPLATE_ROLE_LEVEL MSG_EN_FONT_STYLE_NAME_BY_ROLE_HEADING 1">
      <style:paragraph-properties fo:background-color="#FFFFFF" fo:line-height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PMingLiU" style:font-name-asian="PMingLiU" style:font-name-complex="PMingLiU"/>
    </style:style>
    <style:style style:family="paragraph" style:name="Style4" style:display-name="MSG_EN_FONT_STYLE_NAME_TEMPLATE_ROLE MSG_EN_FONT_STYLE_NAME_BY_ROLE_TABLE_CAPTION">
      <style:paragraph-properties fo:background-color="#FFFFFF" fo:line-height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PMingLiU" style:font-name-asian="PMingLiU" style:font-name-complex="PMingLiU"/>
    </style:style>
    <style:style style:family="paragraph" style:name="Style6" style:display-name="MSG_EN_FONT_STYLE_NAME_TEMPLATE_ROLE_NUMBER MSG_EN_FONT_STYLE_NAME_BY_ROLE_TEXT 2">
      <style:paragraph-properties fo:background-color="#FFFFFF" fo:margin-top="0.776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PMingLiU" style:font-name-asian="PMingLiU" style:font-name-complex="PMingLiU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" style:display-name="P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201cm"/>
      </style:header-style>
      <style:footer-style>
        <style:header-footer-properties fo:min-height="1.201cm" fo:margin-top="1.201cm"/>
      </style:footer-style>
    </style:page-layout>
  </office:automatic-styles>
  <office:master-styles>
    <style:master-page style:name="PageStyle0" style:page-layout-name="Mpm0">
      <style:header>
        <text:p text:style-name="P27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臺北市雙城街攤販臨時集中場空攤申請投標資格切結書</dc:title>
    <dc:subject/>
    <meta:initial-creator>market</meta:initial-creator>
    <meta:keyword/>
  </office:meta>
</office:document-meta>
</file>