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ableColumn5" style:family="table-column">
      <style:table-column-properties style:column-width="1.9687in"/>
    </style:style>
    <style:style style:name="TableColumn6" style:family="table-column">
      <style:table-column-properties style:column-width="1.7715in"/>
    </style:style>
    <style:style style:name="TableColumn7" style:family="table-column">
      <style:table-column-properties style:column-width="1.8062in"/>
    </style:style>
    <style:style style:name="TableColumn8" style:family="table-column">
      <style:table-column-properties style:column-width="1.4388in"/>
    </style:style>
    <style:style style:name="Table4" style:family="table">
      <style:table-properties style:width="6.9854in" style:rel-width="96.2%" fo:margin-left="0.1937in" table:align="left"/>
    </style:style>
    <style:style style:name="TableRow9" style:family="table-row">
      <style:table-row-properties style:min-row-height="0.4291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8" style:family="table-row">
      <style:table-row-properties style:min-row-height="0.452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7" style:family="table-row">
      <style:table-row-properties style:min-row-height="0.5284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6" style:family="table-row">
      <style:table-row-properties style:min-row-height="0.4972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1" style:family="table-row">
      <style:table-row-properties style:min-row-height="3.5118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777in"/>
      <style:text-properties style:font-name="標楷體" style:font-name-asian="標楷體" fo:color="#000000" fo:font-size="14pt" style:font-size-asian="14pt" style:font-size-complex="14pt"/>
    </style:style>
    <style:style style:name="P44" style:parent-style-name="內文" style:family="paragraph">
      <style:paragraph-properties fo:line-height="0.2777in"/>
      <style:text-properties style:font-name="標楷體" style:font-name-asian="標楷體" fo:color="#000000" fo:font-size="14pt" style:font-size-asian="14pt" style:font-size-complex="14pt"/>
    </style:style>
    <style:style style:name="P45" style:parent-style-name="內文" style:family="paragraph">
      <style:paragraph-properties fo:line-height="0.2777in" fo:margin-left="0.418in" fo:text-indent="-0.41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2777in"/>
      <style:text-properties style:font-name="標楷體" style:font-name-asian="標楷體" fo:color="#000000" fo:font-size="14pt" style:font-size-asian="14pt" style:font-size-complex="14pt"/>
    </style:style>
    <style:style style:name="P47" style:parent-style-name="內文" style:family="paragraph">
      <style:paragraph-properties fo:line-height="0.2777in"/>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line-height="0.2777in" fo:margin-left="0.6145in" fo:text-indent="-0.6145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line-height="0.2777in" fo:margin-left="0.418in" fo:text-indent="-0.418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2777in" fo:margin-left="0.7138in" fo:text-indent="-0.7138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2777in" fo:margin-left="0.418in" fo:text-indent="-0.418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0.2777in" fo:margin-left="0.418in" fo:text-indent="-0.418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line-height="0.2777in" fo:margin-left="0.418in" fo:text-indent="-0.418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2777in" fo:margin-left="0.418in" fo:text-indent="-0.418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2777in" fo:margin-left="0.7138in" fo:text-indent="-0.7138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2777in" fo:margin-left="0.418in" fo:text-indent="-0.418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2777in" fo:margin-left="0.418in" fo:text-indent="-0.418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margin-top="0.125in" fo:margin-bottom="0.125in" fo:line-height="0.2083in"/>
      <style:text-properties style:font-name="標楷體" style:font-name-asian="標楷體" fo:font-size="13pt" style:font-size-asian="13pt" style:font-size-complex="13pt"/>
    </style:style>
    <style:style style:name="P100" style:parent-style-name="內文" style:family="paragraph">
      <style:paragraph-properties fo:margin-top="0.125in" fo:margin-bottom="0.125in" fo:line-height="0.2083in"/>
      <style:text-properties style:font-name="標楷體" style:font-name-asian="標楷體" fo:font-size="13pt" style:font-size-asian="13pt" style:font-size-complex="13pt"/>
    </style:style>
    <style:style style:name="P101" style:parent-style-name="內文" style:family="paragraph">
      <style:paragraph-properties fo:margin-top="0.125in" fo:margin-bottom="0.125in" fo:line-height="0.2083in"/>
      <style:text-properties style:font-name="標楷體" style:font-name-asian="標楷體" fo:font-size="13pt" style:font-size-asian="13pt" style:font-size-complex="13pt"/>
    </style:style>
    <style:style style:name="P102" style:parent-style-name="內文" style:family="paragraph">
      <style:paragraph-properties fo:margin-top="0.125in" fo:margin-bottom="0.125in" fo:line-height="0.2083in"/>
      <style:text-properties style:font-name="標楷體" style:font-name-asian="標楷體" fo:font-size="13pt" style:font-size-asian="13pt" style:font-size-complex="13pt"/>
    </style:style>
    <style:style style:name="P103" style:parent-style-name="內文" style:family="paragraph">
      <style:paragraph-properties fo:margin-top="0.125in" fo:margin-bottom="0.125in" fo:line-height="0.2083in"/>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0pt" style:font-size-asian="10pt" style:font-size-complex="13pt"/>
    </style:style>
    <style:style style:name="T108" style:parent-style-name="預設段落字型" style:family="text">
      <style:text-properties style:font-name="標楷體" style:font-name-asian="標楷體" fo:font-size="10pt" style:font-size-asian="10pt" style:font-size-complex="13pt"/>
    </style:style>
    <style:style style:name="T109" style:parent-style-name="預設段落字型" style:family="text">
      <style:text-properties style:font-name="標楷體" style:font-name-asian="標楷體" fo:font-size="10pt" style:font-size-asian="10pt" style:font-size-complex="13pt"/>
    </style:style>
    <style:style style:name="T110" style:parent-style-name="預設段落字型" style:family="text">
      <style:text-properties style:font-name="標楷體" style:font-name-asian="標楷體" fo:font-size="10pt" style:font-size-asian="10pt" style:font-size-complex="13pt"/>
    </style:style>
    <style:style style:name="T111" style:parent-style-name="預設段落字型" style:family="text">
      <style:text-properties style:font-name="標楷體" style:font-name-asian="標楷體" fo:font-size="10pt" style:font-size-asian="10pt" style:font-size-complex="13pt"/>
    </style:style>
  </office:automatic-styles>
  <office:body>
    <office:text text:use-soft-page-breaks="true">
      <text:p text:style-name="P1">臺北市政府社會局</text:p>
      <text:p text:style-name="P2"><text:span text:style-name="T3">各項社會福利津貼溢領款分期繳納案件申請表</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稱謂</text:p>
          </table:table-cell>
          <table:table-cell table:style-name="TableCell12">
            <text:p text:style-name="P13">姓名</text:p>
          </table:table-cell>
          <table:table-cell table:style-name="TableCell14">
            <text:p text:style-name="P15">身分證統一編號</text:p>
          </table:table-cell>
          <table:table-cell table:style-name="TableCell16">
            <text:p text:style-name="P17">關係</text:p>
          </table:table-cell>
        </table:table-row>
        <table:table-row table:style-name="TableRow18">
          <table:table-cell table:style-name="TableCell19">
            <text:p text:style-name="P20">溢領人或繳納義務人</text:p>
          </table:table-cell>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代理人</text:p>
          </table:table-cell>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處分書發文日期及字號</text:p>
          </table:table-cell>
          <table:table-cell table:style-name="TableCell39" table:number-columns-spanned="3">
            <text:p text:style-name="P40"/>
          </table:table-cell>
          <table:covered-table-cell/>
          <table:covered-table-cell/>
        </table:table-row>
        <table:table-row table:style-name="TableRow41">
          <table:table-cell table:style-name="TableCell42" table:number-columns-spanned="4">
            <text:p text:style-name="P43">一、申請資格條件及理由：(請於□內打V)</text:p>
            <text:p text:style-name="P44"><text:s text:c="2"/>□溢領人或繳納義務人因其經濟狀況，無法一次完納溢領金額者</text:p>
            <text:p text:style-name="P45"><text:s text:c="2"/>□因天災、事變或其他不可歸責於溢領人或繳納義務人之事由而遭受重大財產損失，致無法一次完納溢領金額者。</text:p>
            <text:p text:style-name="P46">二、申請分期內容：</text:p>
            <text:p text:style-name="P47"><text:span text:style-name="T48"><text:s text:c="2"/></text:span><text:span text:style-name="T49">(</text:span><text:span text:style-name="T50">一</text:span><text:span text:style-name="T51">)</text:span><text:span text:style-name="T52">溢領補助或福利津貼：</text:span><text:span text:style-name="T53"><text:s text:c="42"/></text:span><text:span text:style-name="T54">。</text:span></text:p>
            <text:p text:style-name="P55"><text:span text:style-name="T56"><text:s text:c="2"/></text:span><text:span text:style-name="T57">(</text:span><text:span text:style-name="T58">二</text:span><text:span text:style-name="T59">)</text:span><text:span text:style-name="T60">溢領日期：</text:span><text:span text:style-name="T61"><text:s text:c="40"/></text:span><text:span text:style-name="T62">。</text:span></text:p>
            <text:p text:style-name="P63"><text:span text:style-name="T64"><text:s text:c="2"/></text:span><text:span text:style-name="T65">(三)溢領金額共計新臺幣</text:span><text:span text:style-name="T66"><text:s text:c="14"/></text:span><text:span text:style-name="T67"><text:s text:c="6"/></text:span><text:span text:style-name="T68">元。</text:span></text:p>
            <text:p text:style-name="P69"><text:span text:style-name="T70"><text:s text:c="2"/></text:span><text:span text:style-name="T71">(四)申請分</text:span><text:span text:style-name="T72"><text:s text:c="7"/></text:span><text:span text:style-name="T73">期繳還，每期繳還</text:span><text:span text:style-name="T74"><text:s text:c="6"/></text:span><text:span text:style-name="T75"><text:s text:c="5"/></text:span><text:span text:style-name="T76">元。</text:span><text:span text:style-name="T77">(</text:span><text:span text:style-name="T78">請參考第三點分期標準</text:span><text:span text:style-name="T79">。)</text:span><text:span text:style-name="T80"><text:s text:c="2"/></text:span></text:p>
            <text:p text:style-name="P81"><text:span text:style-name="T82"><text:s text:c="2"/></text:span><text:span text:style-name="T83">(五)前項所稱期數，每一期為一個月，繳還期限自</text:span><text:span text:style-name="T84"><text:s text:c="5"/></text:span><text:span text:style-name="T85"><text:s text:c="3"/></text:span><text:span text:style-name="T86">起至</text:span><text:span text:style-name="T87"><text:s text:c="4"/></text:span><text:span text:style-name="T88"><text:s text:c="4"/></text:span><text:span text:style-name="T89">止。</text:span></text:p>
            <text:p text:style-name="P90">三、分期標準：</text:p>
            <text:p text:style-name="P91"><text:s/>（一）溢領金額在新臺幣（以下同）3千元以上，未滿2萬元者，得分2至6期繳納。</text:p>
            <text:p text:style-name="P92"><text:s/>（二）溢領金額在2萬元以上，未滿5萬元者，得分2至12期繳納。</text:p>
            <text:p text:style-name="P93"><text:s/>（三）溢領金額在5萬元以上，未滿7萬5千元者，得分2至18期繳納。</text:p>
            <text:p text:style-name="P94"><text:s/>（四）溢領金額在7萬5千元以上，未滿10萬元者，得分2至24期繳納。</text:p>
            <text:p text:style-name="P95"><text:s/>（五）溢領金額在10萬元以上，未滿12萬5千元者，得分2至30期繳納。</text:p>
            <text:p text:style-name="P96"><text:s/>（六）溢領金額在12萬5千元以上者，得分2至36期繳納。</text:p>
            <text:p text:style-name="P97"><text:s text:c="4"/>任何一期未繳納，視為全部到期，並移送法務部行政執行署所屬行政執行分署執行。</text:p>
            <text:p text:style-name="P98">四、本人聲明已閱讀並了解申請表內容，同時證明在申請表內所填各項資料均屬實無誤。</text:p>
          </table:table-cell>
          <table:covered-table-cell/>
          <table:covered-table-cell/>
          <table:covered-table-cell/>
        </table:table-row>
      </table:table>
      <text:p text:style-name="P99">溢領人或繳納義務人簽章：</text:p>
      <text:p text:style-name="P100">代理人簽章：</text:p>
      <text:p text:style-name="P101">聯絡地址：</text:p>
      <text:p text:style-name="P102">連絡電話：</text:p>
      <text:p text:style-name="P103"><text:span text:style-name="T104">申請日期：</text:span><text:span text:style-name="T105"><text:s/></text:span><text:span text:style-name="T106"><text:s text:c="58"/></text:span><text:span text:style-name="T107"><text:s/></text:span><text:span text:style-name="T108"><text:s text:c="2"/></text:span><text:span text:style-name="T109">111.04</text:span><text:span text:style-name="T110">修</text:span><text:span text:style-name="T111">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顏菊瑩</meta:initial-creator>
    <dc:creator>翁曼婷</dc:creator>
    <meta:creation-date>2024-02-06T09:34:00Z</meta:creation-date>
    <dc:date>2024-02-06T09:34:00Z</dc:date>
    <meta:template xlink:href="Normal.dotm" xlink:type="simple"/>
    <meta:editing-cycles>2</meta:editing-cycles>
    <meta:editing-duration>PT0S</meta:editing-duration>
    <meta:document-statistic meta:page-count="1" meta:paragraph-count="1" meta:word-count="127" meta:character-count="853" meta:row-count="6" meta:non-whitespace-character-count="727"/>
  </office:meta>
</office:document-meta>
</file>