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標楷體" style:font-name-asian="標楷體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0.2083in"/>
    </style:style>
    <style:style style:name="TableColumn6" style:family="table-column">
      <style:table-column-properties style:column-width="1.556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17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75in"/>
    </style:style>
    <style:style style:name="TableColumn17" style:family="table-column">
      <style:table-column-properties style:column-width="0.175in"/>
    </style:style>
    <style:style style:name="TableColumn18" style:family="table-column">
      <style:table-column-properties style:column-width="0.175in"/>
    </style:style>
    <style:style style:name="TableColumn19" style:family="table-column">
      <style:table-column-properties style:column-width="0.175in"/>
    </style:style>
    <style:style style:name="TableColumn20" style:family="table-column">
      <style:table-column-properties style:column-width="0.175in"/>
    </style:style>
    <style:style style:name="TableColumn21" style:family="table-column">
      <style:table-column-properties style:column-width="0.175in"/>
    </style:style>
    <style:style style:name="Table3" style:family="table">
      <style:table-properties style:width="6.8527in" fo:margin-left="0in" table:align="left"/>
    </style:style>
    <style:style style:name="TableRow22" style:family="table-row">
      <style:table-row-properties style:row-height="0.3666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row-height="0.6951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HTML預設格式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HTML預設格式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HTML預設格式" style:family="paragraph">
      <style:paragraph-properties fo:text-align="justify" fo:line-height="0.2083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6833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HTML預設格式" style:family="paragraph">
      <style:paragraph-properties fo:text-align="justify" fo:line-height="0.2083in"/>
      <style:text-properties style:font-name="標楷體" style:font-name-asian="標楷體"/>
    </style:style>
    <style:style style:name="P75" style:parent-style-name="HTML預設格式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row-height="0.787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row-height="1.277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5.3083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list-style-name="LFO3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122" style:parent-style-name="內文" style:list-style-name="LFO3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123" style:parent-style-name="內文" style:list-style-name="LFO3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124" style:parent-style-name="內文" style:list-style-name="LFO3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125" style:parent-style-name="內文" style:list-style-name="LFO3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126" style:parent-style-name="內文" style:list-style-name="LFO3" style:family="paragraph">
      <style:paragraph-properties fo:text-align="justify" fo:margin-top="0.125in" fo:line-height="0.2222in" fo:margin-left="0.3347in" fo:text-indent="-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115%" fo:text-indent="0.3333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 fo:margin-right="0.0263in"/>
      <style:text-properties style:font-name="標楷體" style:font-name-asian="標楷體"/>
    </style:style>
    <style:style style:name="P137" style:parent-style-name="內文" style:list-style-name="LFO4" style:family="paragraph">
      <style:paragraph-properties fo:text-align="justify" fo:line-height="0.2222in" fo:margin-right="0.0263in" fo:text-indent="-0.3347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222in" fo:margin-left="0.1666in" fo:margin-right="0.026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 fo:margin-left="0.5013in" fo:margin-right="0.0263in" fo:text-indent="-0.3347in">
        <style:tab-stops/>
      </style:paragraph-properties>
      <style:text-properties style:font-name="標楷體" style:font-name-asian="標楷體"/>
    </style:style>
    <style:style style:name="P140" style:parent-style-name="內文" style:list-style-name="LFO4" style:family="paragraph">
      <style:paragraph-properties fo:text-align="justify" fo:line-height="0.2222in" fo:margin-right="0.0263in" fo:text-indent="-0.3347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222in" fo:margin-left="0.1972in" fo:margin-right="0.0263in">
        <style:tab-stops/>
      </style:paragraph-properties>
      <style:text-properties style:font-name="標楷體" style:font-name-asian="標楷體"/>
    </style:style>
    <style:style style:name="P142" style:parent-style-name="內文" style:list-style-name="LFO4" style:family="paragraph">
      <style:paragraph-properties fo:text-align="justify" fo:line-height="0.2222in" fo:margin-right="0.0263in" fo:text-indent="-0.334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 fo:margin-left="0.5013in" fo:margin-right="0.0263in" fo:text-indent="-0.334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 fo:margin-left="0.5013in" fo:margin-right="0.0263in" fo:text-indent="-0.33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 fo:margin-left="0.5013in" fo:margin-right="0.0263in" fo:text-indent="-0.334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 fo:margin-left="0.5013in" fo:margin-right="0.0263in" fo:text-indent="-0.334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222in" fo:margin-left="0.5013in" fo:margin-right="0.0263in" fo:text-indent="-0.33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政府社會局社會救助專戶申請表</text:p>
      <text:p text:style-name="P2">　　　　　　　　<text:s text:c="19"/><text:s text:c="18"/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>　　年　月　日</text:p>
          </table:table-cell>
          <table:covered-table-cell/>
          <table:table-cell table:style-name="TableCell31" table:number-columns-spanned="2">
            <text:p text:style-name="P32">身分證</text:p>
            <text:p text:style-name="P33">字　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戶籍地址</text:p>
          </table:table-cell>
          <table:covered-table-cell/>
          <table:table-cell table:style-name="TableCell57" table:number-columns-spanned="4">
            <text:p text:style-name="P58"><text:span text:style-name="T59">□□□□□</text:span><text:span text:style-name="T60">（郵遞區號)</text:span></text:p>
            <text:p text:style-name="P61"><text:span text:style-name="T62">臺北市</text:span><text:span text:style-name="T63"><text:s text:c="3"/>　區 <text:s text:c="4"/>里 <text:s text:c="2"/>　鄰 <text:s text:c="4"/>　　路(街) <text:s/></text:span></text:p>
            <text:p text:style-name="P64">　　段 <text:s text:c="2"/>　巷 <text:s text:c="2"/>　弄 <text:s text:c="2"/>　號 <text:s text:c="2"/>　樓之</text:p>
          </table:table-cell>
          <table:covered-table-cell/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 table:number-columns-spanned="11">
            <text:p text:style-name="P68">住家:( <text:s/>)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居住地址</text:p>
          </table:table-cell>
          <table:covered-table-cell/>
          <table:table-cell table:style-name="TableCell73" table:number-columns-spanned="16">
            <text:p text:style-name="P74">□同上</text:p>
            <text:p text:style-name="P75"><text:span text:style-name="T76">□□□□□</text:span><text:span text:style-name="T77">（郵遞區號)</text:span><text:span text:style-name="T78">臺北市</text:span><text:span text:style-name="T79"><text:s text:c="5"/>區 <text:s text:c="4"/>里 <text:s text:c="3"/>鄰 <text:s text:c="5"/>路(街) <text:s text:c="2"/>段　巷 <text:s text:c="2"/>弄 <text:s text:c="3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補助資格</text:p>
          </table:table-cell>
          <table:covered-table-cell/>
          <table:table-cell table:style-name="TableCell83" table:number-columns-spanned="2">
            <text:p text:style-name="P84">□低收入戶（中低收入戶）</text:p>
            <text:p text:style-name="P85">□中低收入老人生活津貼</text:p>
            <text:p text:style-name="P86">□身心障礙者生活補助</text:p>
          </table:table-cell>
          <table:covered-table-cell/>
          <table:table-cell table:style-name="TableCell87">
            <text:p text:style-name="P88">公文送達處所</text:p>
          </table:table-cell>
          <table:table-cell table:style-name="TableCell89" table:number-columns-spanned="13">
            <text:p text:style-name="P90">□戶籍地<text:s/>□居住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事由</text:p>
          </table:table-cell>
          <table:covered-table-cell/>
          <table:table-cell table:style-name="TableCell94" table:number-columns-spanned="16">
            <text:p text:style-name="P95">□法院強制執行（檢附法院強制執行文件）</text:p>
            <text:p text:style-name="P96">□行政執行署（分署）傳繳或執行（檢附行政執行傳繳通知或相關執行命令）</text:p>
            <text:p text:style-name="P97">□警示帳戶（檢附金融聯合徵信中心書面查詢結果）</text:p>
            <text:p text:style-name="P98">□其他（債務相關證明文件）：______________________________________________</text:p>
            <text:p text:style-name="P99">（以上證明文件皆非必要，如無檢附請於下方「聲明及切結」第六點簽名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郵政存簿儲金</text:p>
          </table:table-cell>
          <table:covered-table-cell/>
          <table:table-cell table:style-name="TableCell103" table:number-columns-spanned="16">
            <text:p text:style-name="P104"><text:span text:style-name="T105">立帳郵局:</text:span><text:span text:style-name="T106"><text:s text:c="10"/></text:span><text:span text:style-name="T107"><text:s/></text:span><text:span text:style-name="T108"><text:s text:c="2"/></text:span><text:span text:style-name="T109"><text:s text:c="2"/></text:span><text:span text:style-name="T110">郵局</text:span><text:span text:style-name="T111">（應檢附存摺封面影本）</text:span></text:p>
            <text:p text:style-name="P112"><text:span text:style-name="T113">局號:</text:span><text:span text:style-name="T114">□□□□□□－□</text:span><text:span text:style-name="T115"><text:s text:c="3"/>帳號:</text:span><text:span text:style-name="T116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聲明及切 結<text:s/></text:p>
          </table:table-cell>
          <table:covered-table-cell/>
          <table:table-cell table:style-name="TableCell120" table:number-columns-spanned="16">
            <text:list text:style-name="LFO3" text:continue-numbering="true">
              <text:list-item>
                <text:p text:style-name="P121">已閱讀並了解申請表之內容，同時確認所填各項資料及檢附文件均真實無誤，如為代填也將表內事項及須知告知申請人。</text:p>
              </text:list-item>
              <text:list-item>
                <text:p text:style-name="P122">申請人因遭受強制執行、扣押等事由，致本人金融帳戶遭凍結影響生計，爰依社會救助法第44之2條（低收入戶）、中低收入老人生活津貼發給辦法第8條、身心障礙者權益保障法第17條（身心障礙者生活補助）規定，申請本人前揭帳戶為救助專戶，專供依該法規存入生活給付或補助之用，不得做為抵銷、扣押、供擔保或強制執行之標的。</text:p>
              </text:list-item>
              <text:list-item>
                <text:p text:style-name="P123">爾後因受補助資格喪失，本局將函請開立專戶之郵局解除專戶，原專戶將轉為一般戶，帳戶內之存款可為抵銷、扣押、供擔保或強制執行標的。</text:p>
              </text:list-item>
              <text:list-item>
                <text:p text:style-name="P124">綜上所陳及檢附事證，皆為真確如有不實同意由審查機關撤銷本項申請權益。</text:p>
              </text:list-item>
              <text:list-item>
                <text:p text:style-name="P125">以下簽名蓋章，及附身分證件影本(正本查驗後歸還)，申請人及代理人均須親自簽名蓋章，如有糾紛，概由申請人與代理人自行議處；如有因虛報不實而查獲者，雙方並負相關法律責任。</text:p>
              </text:list-item>
              <text:list-item>
                <text:p text:style-name="P126"><text:span text:style-name="T127">本人_____________</text:span><text:span text:style-name="T128">__</text:span><text:span text:style-name="T129">_欲申請社會救助專戶，雖未能檢附法院強制執行命令、行政執行署傳繳通知、金融聯合徵信中心書面查詢結果等相關證明文件，惟本人確實有申請社會救助專戶之需，同意開立專戶，並接受開立專戶後續之相關權益及影響。恐口說無憑，特此具結。</text:span></text:p>
              </text:list-item>
            </text:list>
            <text:p text:style-name="P130"/>
            <text:p text:style-name="P131"><text:s text:c="32"/><text:s text:c="6"/>申請人簽章：</text:p>
            <text:p text:style-name="P132">　　　　　　　　　　　　　　　　　　　代理人簽章：</text:p>
            <text:p text:style-name="P133">　　　　　　　　　　　　　　　　　　　　　　關係：</text:p>
            <text:p text:style-name="P134">　　　　　　　　　　　　　　　　　<text:span text:style-name="T135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">相關法規：</text:p>
      <text:list text:style-name="LFO4" text:continue-numbering="true">
        <text:list-item>
          <text:p text:style-name="P137">社會救助法<text:s/>第44-2條</text:p>
        </text:list-item>
      </text:list>
      <text:p text:style-name="P138">依本法請領各項現金給付或補助者，得檢具直轄市、縣（市）主管機關出具之證明文件於金融機構開立專戶，並載明金融機構名稱、地址、帳號及戶名，報直轄市、縣（市）主管機關核可後，專供存入各項現金給付或補助之用。</text:p>
      <text:p text:style-name="P139">前項專戶內之存款，不得作為抵銷、扣押、供擔保或強制執行之標的。</text:p>
      <text:list text:style-name="LFO4" text:continue-numbering="true">
        <text:list-item>
          <text:p text:style-name="P140">中低收入老人生活津貼發給辦法第8條</text:p>
        </text:list-item>
      </text:list>
      <text:p text:style-name="P141">申請人得檢具直轄市、縣（市）主管機關或鄉（鎮、市、區）公所出具之證明文件，於金融機構開立專戶，由直轄市、縣（市）主管機關或鄉（鎮、市、區）公所將本津貼逕匯入該專戶。</text:p>
      <text:list text:style-name="LFO4" text:continue-numbering="true">
        <text:list-item>
          <text:p text:style-name="P142">身心障礙者權益保障法<text:s/>第17條</text:p>
        </text:list-item>
      </text:list>
      <text:p text:style-name="P143">身心障礙者依法請領各項現金給付或補助，得檢具直轄市、縣（市）主管機關出具之證明</text:p>
      <text:p text:style-name="P144">文件，於金融機構開立專戶，並載明金融機構名稱、地址、帳號及戶名，報直轄市、縣（市）</text:p>
      <text:p text:style-name="P145">主管機關核可後，專供存入各項現金給付或補助之用。</text:p>
      <text:p text:style-name="P146">前項專戶內之存款，不得作為抵銷、扣押、供擔保或強制執行之標的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社會局社會救助專戶申請表</dc:title>
    <dc:description/>
    <dc:subject/>
    <meta:initial-creator>user</meta:initial-creator>
    <dc:creator>翁曼婷</dc:creator>
    <meta:creation-date>2024-02-06T09:34:00Z</meta:creation-date>
    <dc:date>2024-02-06T09:34:00Z</dc:date>
    <meta:print-date>2024-01-17T10:3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6" meta:character-count="1648" meta:row-count="11" meta:non-whitespace-character-count="1405"/>
  </office:meta>
</office:document-meta>
</file>