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4" style:num-suffix=".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7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4" style:num-suffix=".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7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2506in" style:use-optimal-column-width="false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1409in" style:use-optimal-column-width="false"/>
    </style:style>
    <style:style style:name="TableColumn10" style:family="table-column">
      <style:table-column-properties style:column-width="0.5395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1.018in" style:use-optimal-column-width="false"/>
    </style:style>
    <style:style style:name="TableColumn14" style:family="table-column">
      <style:table-column-properties style:column-width="0.1423in" style:use-optimal-column-width="false"/>
    </style:style>
    <style:style style:name="TableColumn15" style:family="table-column">
      <style:table-column-properties style:column-width="1.2055in" style:use-optimal-column-width="false"/>
    </style:style>
    <style:style style:name="TableColumn16" style:family="table-column">
      <style:table-column-properties style:column-width="0.9604in" style:use-optimal-column-width="false"/>
    </style:style>
    <style:style style:name="Table3" style:family="table">
      <style:table-properties style:width="7.3798in" fo:margin-left="0in" table:align="left"/>
    </style:style>
    <style:style style:name="TableRow17" style:family="table-row">
      <style:table-row-properties style:min-row-height="0.04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21" style:family="table-row">
      <style:table-row-properties style:min-row-height="0.2194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694in"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" style:family="table-row">
      <style:table-row-properties style:min-row-height="0.047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Wingdings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694in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" style:family="table-row">
      <style:table-row-properties style:min-row-height="0.190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8" style:family="table-row">
      <style:table-row-properties style:min-row-height="1.888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694in" fo:line-height="0.2777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justify" fo:margin-left="0.3152in" fo:text-indent="-0.197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widows="0" fo:orphans="0" fo:text-align="justify" fo:margin-left="0.6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widows="0" fo:orphans="0" fo:text-align="justify" fo:margin-left="0.66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widows="0" fo:orphans="0" fo:text-align="justify" fo:margin-left="0.66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widows="0" fo:orphans="0" fo:text-align="justify" fo:margin-left="0.66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widows="0" fo:orphans="0" fo:text-align="justify" fo:margin-left="0.3729in" fo:text-indent="-0.235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widows="0" fo:orphans="0" fo:text-align="justify" fo:margin-left="0.66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widows="0" fo:orphans="0" fo:text-align="justify" fo:margin-left="0.668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3187in" style:use-optimal-row-height="false" fo:keep-together="always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944in" fo:margin-lef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1944in"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668in" style:use-optimal-row-height="false" fo:keep-together="always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166in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0" fo:orphans="0" fo:text-align="justify" fo:margin-left="0.137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widows="0" fo:orphans="0" fo:text-align="justify" fo:margin-left="0.137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0" fo:orphans="0" fo:text-align="justify" fo:margin-left="0.137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widows="0" fo:orphans="0" fo:text-align="justify" fo:margin-left="0.137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4062in" style:use-optimal-row-height="false" fo:keep-together="always"/>
    </style:style>
    <style:style style:name="TableCell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166in" style:line-height-at-least="0in" fo:margin-left="0.1715in" fo:text-indent="-0.17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ableRow96" style:family="table-row">
      <style:table-row-properties style:min-row-height="0.1458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2465in" style:use-optimal-row-height="false" fo:keep-together="always"/>
    </style:style>
    <style:style style:name="TableCell10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1.1395in" style:use-optimal-row-height="false" fo:keep-together="always"/>
    </style:style>
    <style:style style:name="TableCell125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6" style:parent-style-name="內文" style:family="paragraph">
      <style:paragraph-properties style:snap-to-layout-grid="false" fo:line-heigh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9" style:parent-style-name="清單段落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P140" style:parent-style-name="清單段落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Row158" style:family="table-row">
      <style:table-row-properties style:min-row-height="0.2347in" style:use-optimal-row-height="false" fo:keep-together="always"/>
    </style:style>
    <style:style style:name="P1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1972in" style:use-optimal-row-height="false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1902in" style:use-optimal-row-height="false" fo:keep-together="always"/>
    </style:style>
    <style:style style:name="P18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0902in" style:use-optimal-row-height="false" fo:keep-together="always"/>
    </style:style>
    <style:style style:name="TableCell20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4013in" style:use-optimal-row-height="false" fo:keep-together="always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 fo:margin-left="0.7618in">
        <style:tab-stops/>
      </style:paragraph-properties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margin-left="0.7618in">
        <style:tab-stops/>
      </style:paragraph-properties>
      <style:text-properties style:font-name="標楷體" style:font-name-asian="標楷體" fo:font-weight="bold" style:font-weight-asian="bold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style:letter-kerning="true" fo:font-size="16pt" style:font-size-asian="16pt"/>
    </style:style>
    <style:style style:name="P213" style:parent-style-name="內文" style:family="paragraph">
      <style:text-properties style:font-name="標楷體" style:font-name-asian="標楷體" style:letter-kerning="true" fo:font-size="16pt" style:font-size-asian="16pt"/>
    </style:style>
    <style:style style:name="P214" style:parent-style-name="內文" style:family="paragraph">
      <style:text-properties style:font-name="標楷體" style:font-name-asian="標楷體" style:letter-kerning="true" fo:font-size="16pt" style:font-size-asian="16pt"/>
    </style:style>
    <style:style style:name="P215" style:parent-style-name="內文" style:family="paragraph">
      <style:text-properties style:font-name="標楷體" style:font-name-asian="標楷體" style:letter-kerning="true" fo:font-size="16pt" style:font-size-asian="16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218" style:family="table-column">
      <style:table-column-properties style:column-width="0.0041in"/>
    </style:style>
    <style:style style:name="TableColumn219" style:family="table-column">
      <style:table-column-properties style:column-width="7.3194in"/>
    </style:style>
    <style:style style:name="Table217" style:family="table">
      <style:table-properties style:width="7.3236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indent="0.2951in"/>
      <style:text-properties style:font-name="標楷體" style:font-name-asian="標楷體" style:font-name-complex="Arial" fo:color="#353535" fo:font-size="11pt" style:font-size-asian="11pt"/>
    </style:style>
    <style:style style:name="P223" style:parent-style-name="內文" style:family="paragraph">
      <style:text-properties style:font-name="標楷體" style:font-name-asian="標楷體" style:font-name-complex="Arial" fo:font-weight="bold" style:font-weight-asian="bold" fo:color="#353535" fo:font-size="11pt" style:font-size-asian="11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 style:font-name-complex="Arial" fo:color="#353535" fo:font-size="11pt" style:font-size-asian="11p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margin-left="0.3847in">
        <style:tab-stops/>
      </style:paragraph-properties>
      <style:text-properties style:font-name="標楷體" style:font-name-asian="標楷體" style:font-name-complex="Arial" fo:color="#353535" fo:font-size="11pt" style:font-size-asian="11pt"/>
    </style:style>
    <style:style style:name="P229" style:parent-style-name="內文" style:family="paragraph">
      <style:text-properties style:font-name="標楷體" style:font-name-asian="標楷體" style:font-name-complex="Arial" fo:font-weight="bold" style:font-weight-asian="bold" fo:color="#353535" fo:font-size="11pt" style:font-size-asian="11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 style:font-name-complex="Arial" fo:color="#353535" fo:font-size="11pt" style:font-size-asian="11pt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35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36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37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38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39" style:parent-style-name="內文" style:family="paragraph">
      <style:text-properties style:font-name="標楷體" style:font-name-asian="標楷體" style:font-name-complex="Arial" fo:font-weight="bold" style:font-weight-asian="bold" fo:color="#353535" fo:font-size="11pt" style:font-size-asian="11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 style:font-name-complex="Arial" fo:color="#353535" fo:font-size="11pt" style:font-size-asian="11pt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清單段落" style:family="paragraph">
      <style:paragraph-properties style:vertical-align="auto" fo:margin-left="0.6812in" fo:text-indent="-0.3854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45" style:parent-style-name="清單段落" style:family="paragraph">
      <style:paragraph-properties style:vertical-align="auto" fo:margin-left="0.6812in" fo:text-indent="-0.3854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46" style:parent-style-name="清單段落" style:family="paragraph">
      <style:paragraph-properties style:vertical-align="auto" fo:margin-left="0.6812in" fo:text-indent="-0.3854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47" style:parent-style-name="內文" style:family="paragraph">
      <style:text-properties style:font-name="標楷體" style:font-name-asian="標楷體" style:font-name-complex="Arial" fo:font-weight="bold" style:font-weight-asian="bold" fo:color="#353535" fo:font-size="11pt" style:font-size-asian="11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 style:font-name-complex="Arial" fo:color="#353535" fo:font-size="11pt" style:font-size-asian="11pt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color="#353535" fo:font-size="11pt" style:font-size-asian="11pt"/>
    </style:style>
    <style:style style:name="P253" style:parent-style-name="內文" style:family="paragraph">
      <style:text-properties style:font-name="標楷體" style:font-name-asian="標楷體" style:font-name-complex="Arial" fo:font-weight="bold" style:font-weight-asian="bold" fo:color="#353535" fo:font-size="11pt" style:font-size-asian="11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text-properties style:font-name="標楷體" style:font-name-asian="標楷體" style:font-name-complex="Arial" fo:color="#353535" fo:font-size="11pt" style:font-size-asian="11pt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color="#353535" fo:font-size="11pt" style:font-size-asian="11pt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P261" style:parent-style-name="內文" style:family="paragraph">
      <style:text-properties style:font-name="標楷體" style:font-name-asian="標楷體" style:letter-kerning="true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6640" draw:id="id0" draw:style-name="a0" draw:name="文字方塊 1" text:anchor-type="paragraph" svg:x="6.18264in" svg:y="-0.19167in" svg:width="1.075in" svg:height="0.325in" style:rel-width="scale" style:rel-height="scale"><draw:text-box><text:p text:style-name="內文">附件A-05-6</text:p></draw:text-box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臺北市動產質借處【新生兒祝福金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質借客戶姓名</text:span>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身分證字號</text:span>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新生兒姓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8">
            <text:p text:style-name="P44"><text:span text:style-name="T45">通訊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資格及對象</text:p>
          </table:table-cell>
          <table:table-cell table:style-name="TableCell51" table:number-columns-spanned="12">
            <text:list text:style-name="LFO1" text:continue-numbering="true">
              <text:list-item>
                <text:p text:style-name="P52">本處質借客戶自申請日起算前6個月平均每月質借金額達3萬元且具下列各款身分之一者：</text:p>
              </text:list-item>
            </text:list>
            <text:list text:style-name="LFO2" text:continue-numbering="true">
              <text:list-item>
                <text:p text:style-name="P53">新生兒之父或母。</text:p>
              </text:list-item>
              <text:list-item>
                <text:p text:style-name="P54">新生兒經生父認領登記，其生父。</text:p>
              </text:list-item>
              <text:list-item>
                <text:p text:style-name="P55">依司法院釋字第七四八號解釋施行法辦理結婚登記者，配偶之一方收養他方之親生子<text:s/>女，並經法院裁定認可收養，該養父或養母視為新生兒之父或母。</text:p>
              </text:list-item>
              <text:list-item>
                <text:p text:style-name="P56">新生兒之父母均死亡或行方不明，其監護人。</text:p>
              </text:list-item>
            </text:list>
            <text:list text:style-name="LFO1" text:continue-numbering="true">
              <text:list-item>
                <text:p text:style-name="P57">新生兒應符合下列各款規定：</text:p>
              </text:list-item>
            </text:list>
            <text:list text:style-name="LFO3" text:continue-numbering="true">
              <text:list-item>
                <text:p text:style-name="P58">申請時未滿1歲。</text:p>
              </text:list-item>
              <text:list-item>
                <text:p text:style-name="P59">完成初設戶籍登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P62"><text:span text:style-name="T63"><draw:connector draw:type="line" svg:x1="5.89583in" svg:y1="0.1757in" svg:x2="7.2375in" svg:y2="0.16806in" draw:z-index="251717120" draw:id="id1" draw:style-name="a1" draw:name="直線接點 19" text:anchor-type="paragraph"><svg:title/><svg:desc/></draw:connector></text:span><text:span text:style-name="T64">本人已確認上述資料無誤，並已詳閱「蒐集個人資料告知事項」，簽名：</text:span></text:p>
            <text:p text:style-name="P65"><text:span text:style-name="T66">申請時間：中華民國</text:span><text:span text:style-name="T67"><text:s text:c="7"/></text:span><text:span text:style-name="T68">年</text:span><text:span text:style-name="T69"><text:s text:c="6"/></text:span><text:span text:style-name="T70">月</text:span><text:span text:style-name="T71"><text:s text:c="6"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3">
            <text:p text:style-name="P75"><text:span text:style-name="T76">應檢附證件：</text:span></text:p>
            <text:p text:style-name="P77">1.質借客戶本人之身分證件正反面影本，並提供正本供查驗。</text:p>
            <text:p text:style-name="P78">2.全戶戶籍謄本或新式戶口名簿影本，須有新生兒及其父母或監護人之資料，記事不可省略，</text:p>
            <text:p text:style-name="P79"><text:s text:c="2"/>並須提供正本查驗。</text:p>
            <text:p text:style-name="P80">3.質借客戶本人之存摺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3">
            <text:p text:style-name="P83"><text:span text:style-name="T84">※</text:span><text:span text:style-name="T85">資料有誤或缺漏者，經通知</text:span><text:span text:style-name="T86">(</text:span><text:span text:style-name="T87">電話或簡訊</text:span><text:span text:style-name="T88">)</text:span><text:span text:style-name="T89">次日起</text:span><text:span text:style-name="T90">7</text:span><text:span text:style-name="T91">日內未向申辦分處限期補正者</text:span><text:span text:style-name="T92">(</text:span><text:span text:style-name="T93">郵寄或送達</text:span><text:span text:style-name="T94">)</text:span><text:span text:style-name="T95">，逕予駁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※<text:s/>以下欄位申請人免填<text:s/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應補正：</text:span><text:span text:style-name="T103"><text:s text:c="3"/></text:span><text:span text:style-name="T104">月</text:span><text:span text:style-name="T105"><text:s text:c="3"/></text:span><text:span text:style-name="T106">日</text:span><text:span text:style-name="T107"><text:s text:c="3"/></text:span><text:span text:style-name="T108">時</text:span><text:span text:style-name="T109"><text:s text:c="3"/></text:span><text:span text:style-name="T110">分電話</text:span><text:span text:style-name="T111">(</text:span><text:span text:style-name="T112">簡訊</text:span><text:span text:style-name="T113">)</text:span><text:span text:style-name="T114">通知應於</text:span><text:span text:style-name="T115"><text:s text:c="3"/></text:span><text:span text:style-name="T116">月</text:span><text:span text:style-name="T117"><text:s text:c="3"/></text:span><text:span text:style-name="T118">日內補正。</text:span><text:span text:style-name="T119"><text:s text:c="3"/></text:span><text:span text:style-name="T120">月</text:span><text:span text:style-name="T121"><text:s text:c="3"/></text:span><text:span text:style-name="T122">日客戶已補正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5">
            <text:p text:style-name="P126"><text:span text:style-name="T127">審</text:span><text:span text:style-name="T128">核結果及核符情形：</text:span></text:p>
            <text:p text:style-name="P129"/>
            <text:p text:style-name="P130"/>
            <text:p text:style-name="P131">□資格相符</text:p>
            <text:p text:style-name="P132"/>
            <text:p text:style-name="P133"/>
            <text:p text:style-name="P134">□資格不符</text:p>
            <text:p text:style-name="P135"/>
            <text:p text:style-name="P136"><text:span text:style-name="T137">不符原因：</text:span></text:p>
          </table:table-cell>
          <table:covered-table-cell/>
          <table:table-cell table:style-name="TableCell138" table:number-columns-spanned="11">
            <text:list text:style-name="LFO4" text:continue-numbering="true">
              <text:list-item>
                <text:p text:style-name="P139">質借客戶本人之身分證件正本（驗畢退還）及正反面影本。</text:p>
              </text:list-item>
              <text:list-item>
                <text:p text:style-name="P140">全戶戶籍謄本或新式戶口名簿（需有詳細記事）正本（驗畢退還）及影本。</text:p>
              </text:list-item>
              <text:list-item>
                <text:p text:style-name="P141">質借客戶之存摺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rows-spanned="4">
            <text:p text:style-name="P145">質借情形</text:p>
          </table:table-cell>
          <table:table-cell table:style-name="TableCell146" table:number-columns-spanned="2">
            <text:p text:style-name="P147">質借單號</text:p>
          </table:table-cell>
          <table:covered-table-cell/>
          <table:table-cell table:style-name="TableCell148">
            <text:p text:style-name="P149">質借期間</text:p>
          </table:table-cell>
          <table:table-cell table:style-name="TableCell150" table:number-columns-spanned="3">
            <text:p text:style-name="P151">質借金額</text:p>
          </table:table-cell>
          <table:covered-table-cell/>
          <table:covered-table-cell/>
          <table:table-cell table:style-name="TableCell152">
            <text:p text:style-name="P153">質借單號</text:p>
          </table:table-cell>
          <table:table-cell table:style-name="TableCell154" table:number-columns-spanned="2">
            <text:p text:style-name="P155">質借期間</text:p>
          </table:table-cell>
          <table:covered-table-cell/>
          <table:table-cell table:style-name="TableCell156">
            <text:p text:style-name="P157">質借金額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～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～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～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～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～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>合<text:s text:c="7"/>計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7">
            <text:p text:style-name="P203">初審（分處：經辦及主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複審（業務組：經辦及主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  <text:p text:style-name="P213"/>
      <text:p text:style-name="P214"/>
      <text:p text:style-name="P215"/>
      <text:soft-page-break/>
      <text:p text:style-name="P216">臺北市動產質借處【新生兒祝福金】申請作業「蒐集個人資料告知事項」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臺北市動產質借處為辦理「祝福金申請」相關業務，必須蒐集、處理及利用您及您的親屬之個人資料，依據個人資料保護法（以下稱個資法）第8條第1項的規定，向您告知下列事項，請詳閱。</text:p>
            <text:p text:style-name="P223">一、蒐集目的：</text:p>
          </table:table-cell>
          <table:covered-table-cell/>
        </table:table-row>
        <table:table-row table:style-name="TableRow224">
          <table:table-cell table:style-name="TableCell225">
            <text:p text:style-name="P226">　</text:p>
          </table:table-cell>
          <table:table-cell table:style-name="TableCell227">
            <text:p text:style-name="P228">　　為提供「臺北市動產質借處」辦理祝福金申請相關業務，包括下列特定目的「074<text:s/>政府福利金或救濟金給付行政」。</text:p>
            <text:p text:style-name="P229">二、個人資料之類別：</text:p>
          </table:table-cell>
        </table:table-row>
        <table:table-row table:style-name="TableRow230">
          <table:table-cell table:style-name="TableCell231">
            <text:p text:style-name="P232">　</text:p>
          </table:table-cell>
          <table:table-cell table:style-name="TableCell233">
            <text:list text:style-name="LFO5" text:continue-numbering="true">
              <text:list-item>
                <text:p text:style-name="P234">辨識個人者(C001)：姓名、電話、電子郵件信箱、地址等。</text:p>
              </text:list-item>
              <text:list-item>
                <text:p text:style-name="P235">辨識財務者(C002)：金融機構帳戶之號碼與姓名等。</text:p>
              </text:list-item>
              <text:list-item>
                <text:p text:style-name="P236">政府資料中之辨識者(C003)：身分證統一編號等。</text:p>
              </text:list-item>
              <text:list-item>
                <text:p text:style-name="P237">個人描述(C011)：出生年月日等。</text:p>
              </text:list-item>
              <text:list-item>
                <text:p text:style-name="P238">家庭其他成員之細節(C023)：子女、受扶養人等。</text:p>
              </text:list-item>
            </text:list>
            <text:p text:style-name="P239">三、個人資料利用之期間、地區、對象及方式：</text:p>
          </table:table-cell>
        </table:table-row>
        <table:table-row table:style-name="TableRow240">
          <table:table-cell table:style-name="TableCell241">
            <text:p text:style-name="P242">　</text:p>
          </table:table-cell>
          <table:table-cell table:style-name="TableCell243">
            <text:list text:style-name="LFO6" text:continue-numbering="true">
              <text:list-item>
                <text:p text:style-name="P244">期間：將於蒐集目的之存續期間內合理利用您的個人資料。</text:p>
              </text:list-item>
              <text:list-item>
                <text:p text:style-name="P245">地區：除蒐集之目的涉及駐外或國際之業務或活動外，本處僅於中華民國領域內利用您的個人資料。</text:p>
              </text:list-item>
              <text:list-item>
                <text:p text:style-name="P246">對象及方式：政府機關、公立學校及公營事業於蒐集之目的範圍內，以合理方式利用您的個人資料，如辨識個人身分及親屬關係、確認您與您子女之親屬關係，並依據您提供之銀行帳戶資料辦理匯款等。</text:p>
              </text:list-item>
            </text:list>
            <text:p text:style-name="P247">四、當事人得行使之權利及方式：</text:p>
          </table:table-cell>
        </table:table-row>
        <table:table-row table:style-name="TableRow248">
          <table:table-cell table:style-name="TableCell249">
            <text:p text:style-name="P250">　</text:p>
          </table:table-cell>
          <table:table-cell table:style-name="TableCell251">
            <text:p text:style-name="P252">您得向本處請求停止蒐集、處理、利用或帳號刪除。但依法因執行職務或業務所必須者，得不依您請求為之。</text:p>
            <text:p text:style-name="P253">五、不提供個人資料或提供不正確個人資料之權益影響：</text:p>
          </table:table-cell>
        </table:table-row>
        <table:table-row table:style-name="TableRow254">
          <table:table-cell table:style-name="TableCell255">
            <text:p text:style-name="P256">　</text:p>
          </table:table-cell>
          <table:table-cell table:style-name="TableCell257">
            <text:p text:style-name="P258">您得自由選擇提供個人資料，但是，您若拒絕提供相關個人資料或提供不正確之個人資料予本處，將無法受理您的祝福金申請。</text:p>
          </table:table-cell>
        </table:table-row>
      </table:table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4" style:num-suffix=".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7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4" style:num-suffix=".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7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關渡國民中學優秀學生獎學金設置辦法</dc:title>
    <dc:description/>
    <dc:subject/>
    <meta:initial-creator>user</meta:initial-creator>
    <dc:creator>陳茂德.</dc:creator>
    <meta:creation-date>2024-02-15T08:38:00Z</meta:creation-date>
    <dc:date>2024-02-15T08:38:00Z</dc:date>
    <meta:print-date>2023-09-22T09:0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6" meta:row-count="10" meta:non-whitespace-character-count="1241"/>
  </office:meta>
</office:document-meta>
</file>