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6319in"/>
    </style:style>
    <style:style style:name="TableColumn4" style:family="table-column">
      <style:table-column-properties style:column-width="0.6493in"/>
    </style:style>
    <style:style style:name="TableColumn5" style:family="table-column">
      <style:table-column-properties style:column-width="2.1625in"/>
    </style:style>
    <style:style style:name="TableColumn6" style:family="table-column">
      <style:table-column-properties style:column-width="2.5458in"/>
    </style:style>
    <style:style style:name="Table2" style:family="table">
      <style:table-properties style:width="6.9895in" fo:margin-left="0in" table:align="left"/>
    </style:style>
    <style:style style:name="TableRow7" style:family="table-row">
      <style:table-row-properties style:min-row-height="0.4993in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" style:family="table-row">
      <style:table-row-properties style:min-row-height="0.4937in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color="#000000" fo:font-size="15pt" style:font-size-asian="15pt" style:font-size-complex="15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min-row-height="0.6833in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21" style:family="table-row">
      <style:table-row-properties style:min-row-height="0.31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3152in" fo:keep-together="always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4333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333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4333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olumn63" style:family="table-column">
      <style:table-column-properties style:column-width="1.4583in"/>
    </style:style>
    <style:style style:name="TableColumn64" style:family="table-column">
      <style:table-column-properties style:column-width="1.85in"/>
    </style:style>
    <style:style style:name="TableColumn65" style:family="table-column">
      <style:table-column-properties style:column-width="1.85in"/>
    </style:style>
    <style:style style:name="TableColumn66" style:family="table-column">
      <style:table-column-properties style:column-width="1.8506in"/>
    </style:style>
    <style:style style:name="Table62" style:family="table">
      <style:table-properties style:width="7.009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HTML預設格式" style:family="paragraph">
      <style:paragraph-properties fo:text-align="center"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HTML預設格式" style:family="paragraph">
      <style:paragraph-properties fo:text-align="center"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TML預設格式" style:family="paragraph">
      <style:paragraph-properties fo:text-align="center"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HTML預設格式" style:family="paragraph">
      <style:paragraph-properties fo:text-align="center"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HTML預設格式" style:family="paragraph">
      <style:paragraph-properties fo:margin-bottom="0.125in" fo:line-height="0.3472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595959" style:font-size-complex="14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595959" style:font-size-complex="14pt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595959" style:font-size-complex="14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595959" style:font-size-complex="14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595959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附件6─各機關單位經費補(捐)助分攤表</text:p>
            <text:p text:style-name="P10"><text:span text:style-name="T11">(受補助單位)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計畫或活動名稱：</text:p>
          </table:table-cell>
          <table:table-cell table:style-name="TableCell15" table:number-columns-spanned="3">
            <text:p text:style-name="P16">(填寫貴機構所送之計畫名稱)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各 機 關 單 位 經 費 補 (捐) 助 分 攤 表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補 (捐) 助 機 關 單 位</text:p>
          </table:table-cell>
          <table:covered-table-cell/>
          <table:table-cell table:style-name="TableCell24">
            <text:p text:style-name="P25">補（捐）助項目及金額</text:p>
          </table:table-cell>
          <table:table-cell table:style-name="TableCell26" table:number-rows-spanned="2">
            <text:p text:style-name="P27">所 占 比 例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生活資材費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原住民族委員會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自籌部分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合 <text:s/>計（經費總額）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100％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目</text:p>
          </table:table-cell>
          <table:table-cell table:style-name="TableCell70">
            <text:p text:style-name="P71">金額</text:p>
          </table:table-cell>
          <table:table-cell table:style-name="TableCell72">
            <text:p text:style-name="P73">應繳回比例</text:p>
          </table:table-cell>
          <table:table-cell table:style-name="TableCell74">
            <text:p text:style-name="P75">應繳回金額</text:p>
          </table:table-cell>
        </table:table-row>
        <table:table-row table:style-name="TableRow76">
          <table:table-cell table:style-name="TableCell77">
            <text:p text:style-name="P78">利息收入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衍生收入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承辦人　　　　　主辦出納　　　　　主辦會計　　　　　負責人　</text:span></text:p>
      <text:p text:style-name="P103"/>
      <text:p text:style-name="P104"/>
      <text:p text:style-name="P105"/>
      <text:p text:style-name="P106"/>
      <text:p text:style-name="P1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29:00Z</meta:creation-date>
    <dc:date>2024-11-06T08:2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