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6.6902in"/>
    </style:style>
    <style:style style:name="Table3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indent="1.25in"/>
      <style:text-properties style:font-name="標楷體" style:font-name-asian="標楷體" fo:color="#000000" fo:font-size="18pt" style:font-size-asian="18pt"/>
    </style:style>
    <style:style style:name="P18" style:parent-style-name="內文" style:family="paragraph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0.33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33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3.6in" fo:text-inden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inden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3.5333in" fo:text-inden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3.5333in" fo:text-inden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P5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5─領據格式</text:p>
      <text:p text:style-name="P2">領　　　　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茲收到　原住民族委員</text:span><text:span text:style-name="T9">會　</text:span><text:span text:style-name="T10">11</text:span><text:span text:style-name="T11">4</text:span><text:span text:style-name="T12">年度原住</text:span><text:span text:style-name="T13">民身心障礙者機構式服務生活資材費用補助計畫</text:span><text:span text:style-name="T14">第 <text:s/>期</text:span><text:span text:style-name="T15">補助款共計新臺幣　　佰　　拾　　萬　　仟　　佰　　拾　　元整，業經收訖立據為憑。</text:span></text:p>
            <text:p text:style-name="P16">如因故無法履行補助條件，將依　貴會規定，退回部份或全部補助款。</text:p>
            <text:p text:style-name="P17">此致</text:p>
            <text:p text:style-name="P18">原住民族委員會</text:p>
            <text:p text:style-name="P19"><text:span text:style-name="T20">經手人（出納）：　 　　　　　　　（</text:span><text:span text:style-name="T21">簽章</text:span><text:span text:style-name="T22">） 身分證字號：</text:span></text:p>
            <text:p text:style-name="P23"/>
            <text:p text:style-name="P24"><text:span text:style-name="T25">會計： <text:s text:c="26"/>（</text:span><text:span text:style-name="T26">簽章</text:span><text:span text:style-name="T27">） 身分證字號：</text:span></text:p>
            <text:p text:style-name="P28"/>
            <text:p text:style-name="P29"><text:span text:style-name="T30">負責人： <text:s text:c="24"/>（</text:span><text:span text:style-name="T31">簽章</text:span><text:span text:style-name="T32">） 身分證字號：</text:span></text:p>
            <text:p text:style-name="P33"/>
            <text:p text:style-name="P34"><text:span text:style-name="T35">具領單位名稱： <text:s text:c="14"/>　　（</text:span><text:span text:style-name="T36">簽章</text:span><text:span text:style-name="T37">）主管機關登記字號：</text:span></text:p>
            <text:p text:style-name="P38">統一編號：</text:p>
            <text:p text:style-name="P39">住 <text:s text:c="3"/>址：</text:p>
            <text:p text:style-name="P40">中　華　民　國　　　　年　　　　月　　　　日</text:p>
          </table:table-cell>
        </table:table-row>
      </table:table>
      <text:p text:style-name="P41"><text:span text:style-name="T42">【請詳填以下資料並</text:span><text:span text:style-name="T43">檢附存摺封面影本</text:span><text:span text:style-name="T44">，以利本會歸檔及撥款】</text:span></text:p>
      <text:p text:style-name="P45">本會補助公文函號：</text:p>
      <text:p text:style-name="P46">計畫名稱：</text:p>
      <text:p text:style-name="P47">聯絡人姓名：</text:p>
      <text:p text:style-name="P48">聯絡人電話：　　　　　　　　　　　　　傳真：</text:p>
      <text:p text:style-name="P49">聯絡人地址：</text:p>
      <text:p text:style-name="P50">【撥款帳戶資料】＜為免錯誤請註明分行、分社、支庫或辦事處之詳細名稱＞</text:p>
      <text:p text:style-name="P51">金融名稱：</text:p>
      <text:p text:style-name="P52">戶名： <text:s text:c="29"/>帳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9:00Z</meta:creation-date>
    <dc:date>2024-11-06T08:2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