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nothing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.493in" text:min-label-width="0in" text:list-level-position-and-space-mode="label-alignment">
          <style:list-level-label-alignment text:label-followed-by="listtab" fo:margin-left="-0.3326in" fo:text-indent="0.82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16in" text:min-label-width="0.3in" text:list-level-position-and-space-mode="label-alignment">
          <style:list-level-label-alignment text:label-followed-by="listtab" fo:margin-left="0.8916in" fo:text-indent="-0.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標楷體" style:font-name-asian="標楷體" fo:font-weight="bold" style:font-weight-asian="bold" fo:color="#595959" style:font-size-complex="14pt"/>
    </style:style>
    <style:style style:name="P5" style:parent-style-name="內文" style:family="paragraph">
      <style:paragraph-properties fo:text-align="center" fo:margin-top="0.125in" fo:margin-bottom="0.125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top="0.125in" fo:margin-bottom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margin-bottom="0.125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" style:parent-style-name="內文" style:family="paragraph">
      <style:paragraph-properties fo:margin-top="0.125in" fo:margin-bottom="0.125in" fo:line-height="0.5555in" fo:text-inden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widows="2" fo:orphans="2" fo:line-height="0.4583in"/>
      <style:text-properties style:font-name="標楷體" style:font-name-asian="標楷體" fo:color="#000000" fo:font-size="16pt" style:font-size-asian="16pt"/>
    </style:style>
    <style:style style:name="P26" style:parent-style-name="內文" style:family="paragraph">
      <style:paragraph-properties fo:widows="2" fo:orphans="2" fo:line-height="0.4583in"/>
    </style:style>
    <style:style style:name="P27" style:parent-style-name="內文" style:family="paragraph">
      <style:paragraph-properties fo:widows="2" fo:orphans="2" fo:line-height="0.4583in"/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widows="2" fo:orphans="2" fo:line-height="0.4583in"/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fo:widows="2" fo:orphans="2" fo:line-height="0.4583in"/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fo:widows="2" fo:orphans="2" fo:line-height="0.4583in"/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fo:widows="2" fo:orphans="2" fo:line-height="400%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6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50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51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52" style:parent-style-name="內文" style:family="paragraph">
      <style:paragraph-properties fo:widows="2" fo:orphans="2" fo:line-height="400%"/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widows="2" fo:orphans="2" fo:text-align="center" fo:text-indent="0.7798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4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55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57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58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59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0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1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2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3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4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5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6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7" style:parent-style-name="清單段落" style:list-style-name="LFO21" style:family="paragraph">
      <style:paragraph-properties fo:widows="2" fo:orphans="2" fo:line-height="0.3611in" fo:text-indent="-0.3347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widows="2" fo:orphans="2" fo:line-height="0.2777in" fo:margin-left="0.2958in" fo:text-indent="-0.0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 fo:margin-left="0.2958in" fo:text-indent="-0.098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5902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80" style:family="table-column">
      <style:table-column-properties style:column-width="1.8729in"/>
    </style:style>
    <style:style style:name="TableColumn81" style:family="table-column">
      <style:table-column-properties style:column-width="1.8555in"/>
    </style:style>
    <style:style style:name="TableColumn82" style:family="table-column">
      <style:table-column-properties style:column-width="1.8562in"/>
    </style:style>
    <style:style style:name="Table79" style:family="table">
      <style:table-properties style:width="5.5847in" fo:margin-left="0.5798in" table:align="left"/>
    </style:style>
    <style:style style:name="TableRow83" style:family="table-row">
      <style:table-row-properties style:min-row-height="0.165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0" style:family="table-row">
      <style:table-row-properties style:min-row-height="0.30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97" style:family="table-row">
      <style:table-row-properties style:min-row-height="0.38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2" style:family="table-row">
      <style:table-row-properties style:min-row-height="0.305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/>
      <style:text-properties text:display="none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9562328"/>附件2─執行計畫書參考格式</text:p>
      <text:p text:style-name="P5"><text:span text:style-name="T6">（機構名稱）</text:span></text:p>
      <text:p text:style-name="P7"><text:span text:style-name="T8">11</text:span><text:span text:style-name="T9">4</text:span><text:span text:style-name="T10">年</text:span><text:span text:style-name="T11">度原住民身心障礙者機構式服務生活資材費用補助</text:span></text:p>
      <text:p text:style-name="P12"><text:span text:style-name="T13">執行</text:span><text:span text:style-name="T14">計畫書</text:span></text:p>
      <text:p text:style-name="P15"><text:span text:style-name="T16"><draw:frame draw:z-index="251686912" draw:id="id0" draw:style-name="a0" draw:name="Text Box 34" text:anchor-type="paragraph" svg:x="0.13472in" svg:y="0.05556in" svg:width="5.48264in" svg:height="3.2in" style:rel-width="scale" style:rel-height="scale"><draw:text-box><text:p text:style-name="P17"/><text:p text:style-name="P18"/><text:p text:style-name="P19"/><text:p text:style-name="P20"/><text:p text:style-name="P21"/><text:p text:style-name="P22"/><text:p text:style-name="P23"/><text:p text:style-name="P24">（機構照片）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實施期程</text:span><text:span text:style-name="T33">：</text:span><text:span text:style-name="T34">11</text:span><text:span text:style-name="T35">4</text:span><text:span text:style-name="T36">年 <text:s text:c="2"/>月 <text:s text:c="2"/>日 <text:s/>至　11</text:span><text:span text:style-name="T37">4</text:span><text:span text:style-name="T38">年 <text:s text:c="2"/>月 <text:s text:c="2"/>日</text:span></text:p>
      <text:p text:style-name="P39"/>
      <text:p text:style-name="P40">主辦機關：原住民族委員會</text:p>
      <text:p text:style-name="P41"/>
      <text:p text:style-name="P42">承辦機關：(各縣市政府)</text:p>
      <text:p text:style-name="P43"/>
      <text:p text:style-name="P44">執行單位：(機構名稱)</text:p>
      <text:p text:style-name="P45"/>
      <text:p text:style-name="P46">執行單位地址：</text:p>
      <text:p text:style-name="P47"/>
      <text:p text:style-name="P48">統一編號：</text:p>
      <text:p text:style-name="P49"/>
      <text:p text:style-name="P50">機構電話：</text:p>
      <text:p text:style-name="P51"/>
      <text:p text:style-name="P52">承辦人：</text:p>
      <text:soft-page-break/>
      <text:p text:style-name="P53">目錄</text:p>
      <text:list text:style-name="LFO21" text:continue-numbering="true">
        <text:list-item>
          <text:p text:style-name="P54">計畫名稱</text:p>
        </text:list-item>
        <text:list-item>
          <text:p text:style-name="P55">計畫源起</text:p>
        </text:list-item>
        <text:list-item>
          <text:p text:style-name="P56">計畫目的</text:p>
        </text:list-item>
        <text:list-item>
          <text:p text:style-name="P57">實施地點</text:p>
        </text:list-item>
        <text:list-item>
          <text:p text:style-name="P58">機構簡介</text:p>
          <text:list text:continue-numbering="true">
            <text:list-item>
              <text:p text:style-name="P59">機構服務對象</text:p>
            </text:list-item>
            <text:list-item>
              <text:p text:style-name="P60">機構收費標準</text:p>
            </text:list-item>
          </text:list>
        </text:list-item>
        <text:list-item>
          <text:p text:style-name="P61">計畫實施方式</text:p>
          <text:list text:continue-numbering="true">
            <text:list-item>
              <text:p text:style-name="P62">補助對象</text:p>
            </text:list-item>
            <text:list-item>
              <text:p text:style-name="P63">補助內容</text:p>
            </text:list-item>
            <text:list-item>
              <text:p text:style-name="P64">補助方式</text:p>
            </text:list-item>
          </text:list>
        </text:list-item>
        <text:list-item>
          <text:p text:style-name="P65">申請補助名冊暨經費概算表</text:p>
        </text:list-item>
        <text:list-item>
          <text:p text:style-name="P66">預期效益</text:p>
        </text:list-item>
        <text:list-item>
          <text:p text:style-name="P67">經費來源</text:p>
        </text:list-item>
      </text:list>
      <text:p text:style-name="P68"><text:span text:style-name="T69">【註】</text:span><text:span text:style-name="T70"><text:line-break/></text:span><text:span text:style-name="T71">1、各項目所列金額應與</text:span><text:span text:style-name="T72">申請補助名冊暨經費概算表</text:span><text:span text:style-name="T73">所列各項總</text:span><text:span text:style-name="T74"><text:s/></text:span></text:p>
      <text:p text:style-name="P75"><text:span text:style-name="T76"><text:s text:c="4"/></text:span><text:span text:style-name="T77">金額相符。</text:span></text:p>
      <text:p text:style-name="P78">2、如有同時接受其他政府機關補助之生活資材費用，請於下表增列項目欄－「其他政府機關補助金額」並填具補助總額，無則免之。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項目</text:p>
          </table:table-cell>
          <table:table-cell table:style-name="TableCell86">
            <text:p text:style-name="P87">金額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計畫總經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原住民族委員會</text:p>
            <text:p text:style-name="P100">補助總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補助人數計</text:span><text:span text:style-name="T106">　　</text:span><text:span text:style-name="T107">人（男</text:span><text:span text:style-name="T108">　</text:span><text:span text:style-name="T109">人；女</text:span><text:span text:style-name="T110">　</text:span><text:span text:style-name="T111">人）</text:span></text:p>
          </table:table-cell>
        </table:table-row>
        <table:table-row table:style-name="TableRow112">
          <table:table-cell table:style-name="TableCell113">
            <text:p text:style-name="P114">自負額總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bookmark-end text:name="_Hlk1795623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 fo:text-inden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段落2" style:display-name="段落2" style:family="paragraph" style:parent-style-name="內文" style:list-style-name="LFO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段落2字元" style:display-name="段落2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fo:margin-left="0in" fo:text-indent="0in">
        <style:tab-stops/>
      </style:paragraph-properties>
      <style:text-properties style:font-name="Times New Roman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5in" fo:margin-right="0.1666in">
        <style:tab-stops/>
      </style:paragraph-properties>
      <style:text-properties style:font-name="標楷體" style:font-name-asian="標楷體" style:font-size-complex="10pt" fo:hyphenate="false"/>
    </style:style>
    <style:style style:name="一" style:display-name="一、" style:family="paragraph" style:parent-style-name="內文">
      <style:paragraph-properties style:snap-to-layout-grid="false" fo:text-align="justify" style:vertical-align="auto" fo:margin-top="0.125in" style:line-height-at-least="0.2916in" fo:margin-left="0.7972in" fo:text-indent="-0.3972in">
        <style:tab-stops/>
      </style:paragraph-properties>
      <style:text-properties style:font-name-asian="標楷體" fo:font-weight="bold" style:font-weight-asian="bold" fo:font-size="14pt" style:font-size-asian="14pt" style:font-size-complex="14pt" fo:hyphenate="true"/>
    </style:style>
    <style:style style:name="壹" style:display-name="壹、" style:family="paragraph" style:parent-style-name="內文">
      <style:paragraph-properties style:snap-to-layout-grid="false" fo:text-align="justify" style:vertical-align="auto" fo:margin-top="0.125in" style:line-height-at-least="0.2916in"/>
      <style:text-properties style:font-name-asian="標楷體" fo:font-weight="bold" style:font-weight-asian="bold" fo:font-size="14pt" style:font-size-asian="14pt" style:font-size-complex="14pt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5LVL1" style:family="text">
      <style:text-properties style:font-name="Times New Roman" style:font-name-asian="標楷體" style:font-name-complex="Times New Roman" fo:font-size="16pt" style:font-size-asian="16pt"/>
    </style:style>
    <style:style style:name="WW_CharLFO6LVL1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WW_CharLFO6LVL2" style:family="text">
      <style:text-properties style:font-name="標楷體" style:font-name-asian="標楷體" fo:font-size="16pt" style:font-size-asian="16pt"/>
    </style:style>
    <style:style style:name="WW_CharLFO6LVL4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4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3LVL1" style:family="text">
      <style:text-properties style:font-name="標楷體" style:font-name-asian="標楷體" fo:font-weight="normal" style:font-weight-asian="normal" style:use-window-font-color="true"/>
    </style:style>
    <style:style style:name="WW_CharLFO14LVL1" style:family="text">
      <style:text-properties fo:font-weight="normal" style:font-weight-asian="normal" style:use-window-font-color="true"/>
    </style:style>
    <style:style style:name="WW_CharLFO14LVL2" style:family="text">
      <style:text-properties style:font-name="標楷體" style:font-name-asian="標楷體" style:use-window-font-color="true" fo:font-size="16pt" style:font-size-asian="16pt"/>
    </style:style>
    <style:style style:name="WW_CharLFO15LVL1" style:family="text">
      <style:text-properties style:font-name="標楷體" style:font-name-asian="標楷體" style:use-window-font-color="true" fo:font-size="16pt" style:font-size-asian="16pt"/>
    </style:style>
    <style:style style:name="WW_CharLFO17LVL1" style:family="text">
      <style:text-properties style:font-name="標楷體" style:font-name-asian="標楷體" style:use-window-font-color="true"/>
    </style:style>
    <style:style style:name="WW_CharLFO19LVL1" style:family="text">
      <style:text-properties style:font-name="標楷體" style:font-name-asian="標楷體" fo:font-size="16pt" style:font-size-asian="16pt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nothing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 text:start-value="4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.493in" text:min-label-width="0in" text:list-level-position-and-space-mode="label-alignment">
          <style:list-level-label-alignment text:label-followed-by="listtab" fo:margin-left="-0.3326in" fo:text-indent="0.82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16in" text:min-label-width="0.3in" text:list-level-position-and-space-mode="label-alignment">
          <style:list-level-label-alignment text:label-followed-by="listtab" fo:margin-left="0.8916in" fo:text-indent="-0.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881in" text:min-label-width="0.3in" text:list-level-position-and-space-mode="label-alignment">
          <style:list-level-label-alignment text:label-followed-by="listtab" fo:margin-left="1.0881in" fo:text-indent="-0.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style:line-break="normal" fo:text-align="end"/>
      <style:text-properties style:text-underline-type="single" style:text-underline-style="solid" style:text-underline-width="bold" style:text-underline-mode="continuous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owang11</meta:initial-creator>
    <dc:creator>魏珮如</dc:creator>
    <meta:creation-date>2024-11-06T08:28:00Z</meta:creation-date>
    <dc:date>2024-11-06T08:28:00Z</dc:date>
    <meta:print-date>2024-09-16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