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2" style:parent-style-name="一" style:family="paragraph">
      <style:paragraph-properties fo:margin-top="0.1666in" style:line-height-at-least="0.3055in" fo:margin-left="0in" fo:text-indent="0in">
        <style:tab-stops/>
      </style:paragraph-properties>
    </style:style>
    <style:style style:name="P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line-height="0.15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2916in"/>
    </style:style>
    <style:style style:name="TableColumn16" style:family="table-column">
      <style:table-column-properties style:column-width="1.168in"/>
    </style:style>
    <style:style style:name="TableColumn17" style:family="table-column">
      <style:table-column-properties style:column-width="0.3013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0923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4472in"/>
    </style:style>
    <style:style style:name="Table13" style:family="table">
      <style:table-properties style:width="6.725in" fo:margin-left="0in" table:align="center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0958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" style:family="table-row">
      <style:table-row-properties style:min-row-height="0.0375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4" style:family="table-row">
      <style:table-row-properties style:min-row-height="0.0375in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9" style:family="table-row">
      <style:table-row-properties style:min-row-height="0.0472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4" style:family="table-row">
      <style:table-row-properties style:min-row-height="0.045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" style:family="table-row">
      <style:table-row-properties style:min-row-height="0.045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4" style:family="table-row">
      <style:table-row-properties style:min-row-height="0.1104in" fo:keep-together="always"/>
    </style:style>
    <style:style style:name="TableCell6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9" style:family="table-row">
      <style:table-row-properties style:min-row-height="0.1222in" fo:keep-together="always"/>
    </style:style>
    <style:style style:name="TableCell70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0937in" fo:keep-together="always"/>
    </style:style>
    <style:style style:name="TableCell7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0937in" fo:keep-together="always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34in solid #000000" fo:border-left="0.013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87" style:family="table-row">
      <style:table-row-properties style:min-row-height="0.0763in" fo:keep-together="always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34in solid #000000" fo:border-left="0.0138in solid #000000" fo:border-bottom="0.013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13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98" style:family="table-row">
      <style:table-row-properties style:min-row-height="0.0375in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1541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0375in" fo:keep-together="always"/>
    </style:style>
    <style:style style:name="P13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0375in" fo:keep-together="always"/>
    </style:style>
    <style:style style:name="P145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1722in" fo:keep-together="always"/>
    </style:style>
    <style:style style:name="P15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0631in" fo:keep-together="always"/>
    </style:style>
    <style:style style:name="P16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0375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80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979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0375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1347in" fo:keep-together="always"/>
    </style:style>
    <style:style style:name="P21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1347in" fo:keep-together="always"/>
    </style:style>
    <style:style style:name="P23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1666in" fo:keep-together="always"/>
    </style:style>
    <style:style style:name="P24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1916in" fo:keep-together="always"/>
    </style:style>
    <style:style style:name="P254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1875in" fo:keep-together="always"/>
    </style:style>
    <style:style style:name="P26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0375in" fo:keep-together="always"/>
    </style:style>
    <style:style style:name="P27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9" style:family="table-row">
      <style:table-row-properties style:min-row-height="0.0375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1458in" fo:keep-together="always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7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99" style:family="table-row">
      <style:table-row-properties style:min-row-height="0.052in" fo:keep-together="always"/>
    </style:style>
    <style:style style:name="P3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0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1458in" fo:keep-together="always"/>
    </style:style>
    <style:style style:name="P31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1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7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2527in" fo:keep-together="always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805in"/>
      <style:text-properties style:font-name="標楷體" style:font-name-asian="標楷體"/>
    </style:style>
    <style:style style:name="TableCell3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805in"/>
      <style:text-properties style:font-name="標楷體"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3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35" style:family="table-row">
      <style:table-row-properties style:min-row-height="0.0375in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805in" fo:margin-left="0.125in" fo:margin-right="0.0284in" fo:text-indent="-0.12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48" style:family="table-row">
      <style:table-row-properties style:min-row-height="0.0305in" fo:keep-together="always"/>
    </style:style>
    <style:style style:name="P34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05in" fo:margin-left="0.125in" fo:margin-right="0.0284in" fo:text-indent="-0.12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60" style:family="table-row">
      <style:table-row-properties style:min-row-height="0.3145in" fo:keep-together="always"/>
    </style:style>
    <style:style style:name="TableCell361" style:family="table-cell">
      <style:table-cell-properties fo:border-top="0.0034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805in" fo:margin-left="0.1333in" fo:text-indent="-0.133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background-color="#FFFF00"/>
    </style:style>
    <style:style style:name="TableRow365" style:family="table-row">
      <style:table-row-properties style:min-row-height="0.3173in" fo:keep-together="always"/>
    </style:style>
    <style:style style:name="TableCell36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805in" fo:margin-left="0.1333in" fo:text-indent="-0.13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 fo:background-color="#FFFF00"/>
    </style:style>
    <style:style style:name="TableRow370" style:family="table-row">
      <style:table-row-properties style:min-row-height="0.4777in" fo:keep-together="always"/>
    </style:style>
    <style:style style:name="TableCell3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805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P382" style:parent-style-name="壹" style:family="paragraph">
      <style:paragraph-properties fo:margin-top="0.1666in" style:line-height-at-least="0.3055in"/>
    </style:style>
    <style:style style:name="P383" style:parent-style-name="內文" style:family="paragraph">
      <style:paragraph-properties style:snap-to-layout-grid="false" fo:text-align="center" fo:margin-top="0.0666in" fo:margin-bottom="0.0666in" fo:line-height="0.208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text-align="center" fo:margin-top="0.0666in" fo:margin-bottom="0.0666in" fo:line-height="0.152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ableColumn394" style:family="table-column">
      <style:table-column-properties style:column-width="0.9027in"/>
    </style:style>
    <style:style style:name="TableColumn395" style:family="table-column">
      <style:table-column-properties style:column-width="0.2784in"/>
    </style:style>
    <style:style style:name="TableColumn396" style:family="table-column">
      <style:table-column-properties style:column-width="0.9729in"/>
    </style:style>
    <style:style style:name="TableColumn397" style:family="table-column">
      <style:table-column-properties style:column-width="0.6888in"/>
    </style:style>
    <style:style style:name="TableColumn398" style:family="table-column">
      <style:table-column-properties style:column-width="0.8298in"/>
    </style:style>
    <style:style style:name="TableColumn399" style:family="table-column">
      <style:table-column-properties style:column-width="1.1111in"/>
    </style:style>
    <style:style style:name="TableColumn400" style:family="table-column">
      <style:table-column-properties style:column-width="0.402in"/>
    </style:style>
    <style:style style:name="TableColumn401" style:family="table-column">
      <style:table-column-properties style:column-width="0.1604in"/>
    </style:style>
    <style:style style:name="TableColumn402" style:family="table-column">
      <style:table-column-properties style:column-width="1.3784in"/>
    </style:style>
    <style:style style:name="Table393" style:family="table">
      <style:table-properties style:width="6.725in" fo:margin-left="0in" table:align="center"/>
    </style:style>
    <style:style style:name="TableRow403" style:family="table-row">
      <style:table-row-properties style:min-row-height="0.0402in"/>
    </style:style>
    <style:style style:name="TableCell404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0958in"/>
    </style:style>
    <style:style style:name="TableCell40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15" style:family="table-row">
      <style:table-row-properties style:min-row-height="0.0375in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24" style:family="table-row">
      <style:table-row-properties style:min-row-height="0.0375in" fo:keep-together="always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9" style:family="table-row">
      <style:table-row-properties style:min-row-height="0.0472in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40" style:family="table-row">
      <style:table-row-properties style:min-row-height="0.0451in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="標楷體" style:font-name-asian="標楷體"/>
    </style:style>
    <style:style style:name="TableCell4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45" style:family="table-row">
      <style:table-row-properties style:min-row-height="0.1222in" fo:keep-together="always"/>
    </style:style>
    <style:style style:name="TableCell446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1895in" fo:keep-together="always"/>
    </style:style>
    <style:style style:name="TableCell4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5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58" style:family="table-row">
      <style:table-row-properties style:min-row-height="5.8555in" fo:keep-together="always"/>
    </style:style>
    <style:style style:name="TableCell459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63" style:family="table-row">
      <style:table-row-properties style:min-row-height="0.5763in" fo:keep-together="always"/>
    </style:style>
    <style:style style:name="TableCell4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附件14─實地查核訪視紀錄表</text:p>
      <text:p text:style-name="P2"><text:bookmark-start text:name="_Toc78202032"/><text:bookmark-start text:name="_Toc103930474"/>訪視紀錄表<text:bookmark-end text:name="_Toc78202032"/><text:bookmark-end text:name="_Toc103930474"/></text:p>
      <text:p text:style-name="P3">公益彩券回饋金補助計畫查核訪視紀錄表</text:p>
      <text:p text:style-name="P4"><text:span text:style-name="T5">用途主軸：□促進就業 <text:s text:c="3"/>□增進福利 <text:s text:c="7"/></text:span><text:span text:style-name="T6">訪視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項一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訪視機關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訪視委員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受訪視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受訪視單位人員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補助金額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執行期間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核定計畫內容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前次查核意見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項二：形式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訪 查 項 目</text:p>
          </table:table-cell>
          <table:table-cell table:style-name="TableCell76" table:number-columns-spanned="3" table:number-rows-spanned="3">
            <text:p text:style-name="P77">執 <text:s/>行 <text:s/>情 <text:s/>形 <text:s/></text:p>
          </table:table-cell>
          <table:covered-table-cell/>
          <table:covered-table-cell/>
          <table:table-cell table:style-name="TableCell78" table:number-columns-spanned="5">
            <text:p text:style-name="P79">查核結果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進度相符</text:p>
          </table:table-cell>
          <table:covered-table-cell/>
          <table:table-cell table:style-name="TableCell85" table:number-columns-spanned="3">
            <text:p text:style-name="P86">憑證出示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是</text:p>
          </table:table-cell>
          <table:table-cell table:style-name="TableCell92">
            <text:p text:style-name="P93">否</text:p>
          </table:table-cell>
          <table:table-cell table:style-name="TableCell94" table:number-columns-spanned="2">
            <text:p text:style-name="P95">是</text:p>
          </table:table-cell>
          <table:covered-table-cell/>
          <table:table-cell table:style-name="TableCell96">
            <text:p text:style-name="P97">否</text:p>
          </table:table-cell>
        </table:table-row>
        <table:table-row table:style-name="TableRow98">
          <table:table-cell table:style-name="TableCell99" table:number-columns-spanned="9">
            <text:p text:style-name="P100">一、預算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.經費支用情形</text:p>
          </table:table-cell>
          <table:table-cell table:style-name="TableCell104" table:number-columns-spanned="3">
            <text:p text:style-name="P105"><text:span text:style-name="T106">預定支用數</text:span><text:span text:style-name="T107"><text:s text:c="6"/></text:span><text:span text:style-name="T108">元、實際支用數</text:span><text:span text:style-name="T109"><text:s text:c="6"/></text:span><text:span text:style-name="T110">元、預算執行率____%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5">
            <text:p text:style-name="P121">2.計畫經費管理</text:p>
          </table:table-cell>
          <table:table-cell table:style-name="TableCell122" table:number-columns-spanned="3">
            <text:p text:style-name="P123">(1)憑證由專人保管。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(2)計畫經費專人管理，且專款專用。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(3)按時發放進用人員薪資。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(4)確實辦理進用人員勞健保。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(5)核銷單據之店家營業登記證明 。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9">
            <text:p text:style-name="P182"><text:span text:style-name="T183">二、計畫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計畫執行進度</text:p>
          </table:table-cell>
          <table:table-cell table:style-name="TableCell187" table:number-columns-spanned="3">
            <text:p text:style-name="P188"><text:span text:style-name="T189">預定進度(%)</text:span><text:span text:style-name="T190"><text:s text:c="13"/></text:span><text:span text:style-name="T191"><text:s text:c="2"/>實際進度(%)</text:span><text:span text:style-name="T192"><text:s text:c="9"/></text:span></text:p>
            <text:p text:style-name="P193"><text:span text:style-name="T194">進度差異(%)</text:span><text:span text:style-name="T195"><text:s text:c="13"/>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7">
            <text:p text:style-name="P206">2.計畫管理情形</text:p>
          </table:table-cell>
          <table:table-cell table:style-name="TableCell207" table:number-columns-spanned="3">
            <text:p text:style-name="P208">(1)依規定進用失業者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(2)進用人員配置地點與計畫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(3)進用人員是否具原住民身份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(3)進用人員確實簽到，出勤紀錄表由專人管理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(4)進用人員未與其他計畫重複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(5)依規定標示「公益彩券回饋金補助」字樣。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(6)其他：<text:s/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9">
            <text:p text:style-name="P291">三、計畫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3">
            <text:p text:style-name="P294">1.累積受益人數</text:p>
          </table:table-cell>
          <table:table-cell table:style-name="TableCell295">
            <text:p text:style-name="P296">補助就業___人</text:p>
          </table:table-cell>
          <table:table-cell table:style-name="TableCell297" table:number-columns-spanned="7">
            <text:p text:style-name="P298">促進就業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訓練課程</text:span><text:span text:style-name="T304"><text:s text:c="3"/></text:span><text:span text:style-name="T305">班 <text:s text:c="3"/>人</text:span></text:p>
          </table:table-cell>
          <table:table-cell table:style-name="TableCell306" table:number-columns-spanned="7">
            <text:p text:style-name="P307"><text:span text:style-name="T308">課輔或課後照顧</text:span><text:span text:style-name="T309"><text:s text:c="4"/></text:span><text:span text:style-name="T310">班</text:span><text:span text:style-name="T311"><text:s text:c="3"/></text:span><text:span text:style-name="T3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社會福利服務___人、___人次</text:p>
          </table:table-cell>
          <table:table-cell table:style-name="TableCell317" table:number-columns-spanned="7">
            <text:p text:style-name="P318"><text:span text:style-name="T319">經濟收益數</text:span><text:span text:style-name="T320"><text:s text:c="8"/></text:span><text:span text:style-name="T3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2.計畫量化效益 <text:s/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2">
            <text:p text:style-name="P337">3.計畫質化效益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可行性社會回饋機制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.持續運用之相關產出</text:p>
          </table:table-cell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形式審查</text:p>
            <text:p text:style-name="P373">整體執行情形</text:p>
          </table:table-cell>
          <table:table-cell table:style-name="TableCell374" table:number-columns-spanned="3">
            <text:p text:style-name="P375">□符合進度，賡續保持</text:p>
            <text:p text:style-name="P376">□稍有不符，限期改正</text:p>
            <text:p text:style-name="P377">□嚴重不符，立即改正</text:p>
          </table:table-cell>
          <table:covered-table-cell/>
          <table:covered-table-cell/>
          <table:table-cell table:style-name="TableCell378" table:number-columns-spanned="5">
            <text:p text:style-name="P379">其他意見：</text:p>
            <text:p text:style-name="P380"/>
          </table:table-cell>
          <table:covered-table-cell/>
          <table:covered-table-cell/>
          <table:covered-table-cell/>
          <table:covered-table-cell/>
        </table:table-row>
      </table:table>
      <text:p text:style-name="P381"/>
      <text:p text:style-name="P382"><text:bookmark-start text:name="_Toc142654748"/><text:bookmark-start text:name="_Toc103930475"/>訪視紀錄表<text:bookmark-end text:name="_Toc142654748"/></text:p>
      <text:p text:style-name="P383">公益彩券回饋金補助計畫查核訪視紀錄表</text:p>
      <text:p text:style-name="P384"><text:span text:style-name="T385">用途主軸：□促進就業 <text:s text:c="3"/>□增進福利 <text:s text:c="7"/></text:span><text:span text:style-name="T386">訪視日期：</text:span><text:span text:style-name="T387"><text:s text:c="3"/></text:span><text:span text:style-name="T388">年</text:span><text:span text:style-name="T389"><text:s text:c="3"/></text:span><text:span text:style-name="T390">月</text:span><text:span text:style-name="T391"><text:s text:c="3"/></text:span><text:span text:style-name="T392">日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9">
            <text:p text:style-name="P405">項一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訪視機關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>訪視委員</text:p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受訪視單位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>受訪視單位人員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計畫名稱</text:p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計畫補助金額</text:p>
          </table:table-cell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計畫執行進度</text:p>
          </table:table-cell>
          <table:covered-table-cell/>
          <table:table-cell table:style-name="TableCell437" table:number-columns-spanned="7">
            <text:p text:style-name="P438">第1季經費達成/目標、第2季經費達成/目標</text:p>
            <text:p text:style-name="P439">第1季工作達成/目標、第2季工作達成/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縣市政府第2季查核意見</text:p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p text:style-name="P447"><text:span text:style-name="T448">項二：查核委員考核結果及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考核結果</text:p>
          </table:table-cell>
          <table:table-cell table:style-name="TableCell452" table:number-columns-spanned="3">
            <text:p text:style-name="P453">符合計畫目標□是□否</text:p>
          </table:table-cell>
          <table:covered-table-cell/>
          <table:covered-table-cell/>
          <table:table-cell table:style-name="TableCell454" table:number-columns-spanned="2">
            <text:p text:style-name="P455">符合計畫效益□是□否</text:p>
          </table:table-cell>
          <table:covered-table-cell/>
          <table:table-cell table:style-name="TableCell456" table:number-columns-spanned="3">
            <text:p text:style-name="P457">計畫執行待改善□是□否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查核建議</text:p>
          </table:table-cell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訪視委員簽名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受補助單位簽名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</table:table>
      <text:p text:style-name="P472"><text:bookmark-end text:name="_Toc1039304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snap-to-layout-grid="false" fo:text-align="justify" style:vertical-align="auto" fo:margin-top="0.125in" style:line-height-at-least="0.2916in" fo:margin-left="0.7972in" fo:text-indent="-0.3972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壹" style:display-name="壹、" style:family="paragraph" style:parent-style-name="內文">
      <style:paragraph-properties style:snap-to-layout-grid="false" fo:text-align="justify" style:vertical-align="auto" fo:margin-top="0.125in" style:line-height-at-least="0.2916in"/>
      <style:text-properties style:font-name-asian="標楷體"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2:00Z</meta:creation-date>
    <dc:date>2024-11-06T08:32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