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P3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TableColumn5" style:family="table-column">
      <style:table-column-properties style:column-width="2.162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027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4" style:family="table">
      <style:table-properties style:width="6.8055in" fo:margin-left="0in" table:align="left"/>
    </style:style>
    <style:style style:name="TableRow11" style:family="table-row">
      <style:table-row-properties style:min-row-height="0.745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Row34" style:family="table-row">
      <style:table-row-properties style:min-row-height="1.33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388in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P40" style:parent-style-name="Standard" style:family="paragraph">
      <style:paragraph-properties fo:line-height="0.1388in"/>
    </style:style>
    <style:style style:name="T4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P42" style:parent-style-name="Standard" style:family="paragraph">
      <style:paragraph-properties fo:line-height="0.1388in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P44" style:parent-style-name="Standard" style:family="paragraph">
      <style:paragraph-properties fo:line-height="0.1388in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P46" style:parent-style-name="Standard" style:family="paragraph">
      <style:paragraph-properties fo:line-height="0.1388in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P49" style:parent-style-name="Standard" style:family="paragraph">
      <style:paragraph-properties fo:line-height="0.1388in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P52" style:parent-style-name="Standard" style:family="paragraph">
      <style:paragraph-properties fo:line-height="0.1388in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388in"/>
    </style:style>
    <style:style style:name="T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388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388in"/>
      <style:text-properties style:font-name="標楷體" style:font-name-asian="標楷體" fo:color="#000000" style:letter-kerning="false" fo:font-size="11pt" style:font-size-asian="11pt" style:font-size-complex="11pt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73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P78" style:parent-style-name="Standard" style:family="paragraph">
      <style:paragraph-properties fo:widows="2" fo:orphans="2" fo:margin-right="-0.5319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P83" style:parent-style-name="Standard" style:family="paragraph">
      <style:paragraph-properties fo:widows="2" fo:orphans="2" fo:margin-right="-0.5319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11─補助對象各月份受補助確認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機構每月收費項目</text:span><text:span text:style-name="T15">/</text:span><text:span text:style-name="T16">金額(元)</text:span></text:p>
          </table:table-cell>
          <table:table-cell table:style-name="TableCell17">
            <text:p text:style-name="P18">本會核定</text:p>
            <text:p text:style-name="P19"><text:span text:style-name="T20">生活資材</text:span></text:p>
            <text:p text:style-name="P21"><text:span text:style-name="T22">每月</text:span><text:span text:style-name="T23">補助</text:span></text:p>
          </table:table-cell>
          <table:table-cell table:style-name="TableCell24">
            <text:p text:style-name="P25">實際支用數</text:p>
          </table:table-cell>
          <table:table-cell table:style-name="TableCell26">
            <text:p text:style-name="P27">機構或補助</text:p>
            <text:p text:style-name="P28">對象自負額</text:p>
          </table:table-cell>
          <table:table-cell table:style-name="TableCell29">
            <text:p text:style-name="P30">本會補助賸餘款</text:p>
          </table:table-cell>
          <table:table-cell table:style-name="TableCell31">
            <text:p text:style-name="P32">本人簽名</text:p>
            <text:p text:style-name="P33">（蓋章）</text:p>
          </table:table-cell>
        </table:table-row>
        <table:table-row table:style-name="TableRow34">
          <table:table-cell table:style-name="TableCell35">
            <text:p text:style-name="P36"><text:span text:style-name="T37">月費</text:span><text:span text:style-name="T38"><text:s/></text:span><text:span text:style-name="T39">/00元</text:span></text:p>
            <text:p text:style-name="P40"><text:span text:style-name="T41">管路或特殊照護費/00元</text:span></text:p>
            <text:p text:style-name="P42"><text:span text:style-name="T43">復健費/00元</text:span></text:p>
            <text:p text:style-name="P44"><text:span text:style-name="T45">因病就診費/00元</text:span></text:p>
            <text:p text:style-name="P46"><text:span text:style-name="T47">個人衛生用品</text:span><text:span text:style-name="T48">/00元</text:span></text:p>
            <text:p text:style-name="P49"><text:span text:style-name="T50">特殊營養品</text:span><text:span text:style-name="T51">/00元</text:span></text:p>
            <text:p text:style-name="P52"><text:span text:style-name="T53">醫材或耗材費用</text:span><text:span text:style-name="T54">/00元</text:span></text:p>
          </table:table-cell>
          <table:table-cell table:style-name="TableCell55">
            <text:p text:style-name="P56"><text:span text:style-name="T57">6000</text:span></text:p>
          </table:table-cell>
          <table:table-cell table:style-name="TableCell58">
            <text:p text:style-name="P59">550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500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補助對象各月份受補助確認表</text:span></text:p>
      <text:p text:style-name="P68"/>
      <text:p text:style-name="P69"/>
      <text:p text:style-name="P70"><text:span text:style-name="T71">補助對象：</text:span><text:span text:style-name="T72">­__________ <text:s/></text:span></text:p>
      <text:p text:style-name="P73"><text:span text:style-name="T74">身分證字號：___________</text:span></text:p>
      <text:p text:style-name="P75"><text:span text:style-name="T76">補助月份：___月</text:span></text:p>
      <text:p text:style-name="P77"/>
      <text:p text:style-name="Standard"/>
      <text:p text:style-name="P78"><text:span text:style-name="T79">註：1.<text:s/></text:span><text:span text:style-name="T80">本表應由機構</text:span><text:span text:style-name="T81">按月</text:span><text:span text:style-name="T82">依受補助情形通知補助對象簽名或蓋章。</text:span></text:p>
      <text:p text:style-name="P83"><text:span text:style-name="T84"><text:s text:c="4"/>2.<text:s/></text:span><text:span text:style-name="T85">若</text:span><text:span text:style-name="T86">本人無法簽名及蓋章，請由監護人代為簽名或蓋章，並需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5909in" fo:margin-right="0.589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31:00Z</meta:creation-date>
    <dc:date>2024-11-06T08:3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