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件10─執行單位執行計畫切結書</text:span></text:p>
      <text:p text:style-name="P3">執行單位執行計畫切結書</text:p>
      <text:p text:style-name="內文"><text:span text:style-name="T4"><text:line-break/></text:span><text:span text:style-name="T5">本機構</text:span><text:span text:style-name="T6"><text:s text:c="46"/></text:span><text:span text:style-name="T7">向</text:span><text:span text:style-name="T8">原住民族委員會申請</text:span><text:span text:style-name="T9">11</text:span><text:span text:style-name="T10">4</text:span><text:span text:style-name="T11">年</text:span><text:span text:style-name="T12">度原住民身心障礙者機構式服務生活資材費用補助計畫</text:span><text:span text:style-name="T13">，補助本機構服務對象-身心障礙原住民共</text:span><text:span text:style-name="T14"><text:s text:c="9"/></text:span><text:span text:style-name="T15">人，實際支用金額計</text:span><text:span text:style-name="T16"><text:s text:c="13"/></text:span><text:span text:style-name="T17">元(補助對象清冊如後附)；本補助款專款專用，並未移作他用，且按核定計畫內容切實執行，未有任意調整之情事，如有不實，本機構同意歸還已領取之補助款項，並負一切法律責任。特此切結為憑。</text:span></text:p>
      <text:p text:style-name="P18"/>
      <text:p text:style-name="內文"><text:span text:style-name="T19">機構名稱：　　　　　　　　　（社團圖記或公司章）</text:span></text:p>
      <text:p text:style-name="P20">主管機關登記字號：</text:p>
      <text:p text:style-name="P21">統一編號：</text:p>
      <text:p text:style-name="P22">住址：</text:p>
      <text:p text:style-name="P23">負責人：　　　　　（簽章）　身份證字號：</text:p>
      <text:p text:style-name="P24"/>
      <text:p text:style-name="P25"/>
      <text:p text:style-name="P26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30:00Z</meta:creation-date>
    <dc:date>2024-11-06T08:3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