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/>
      <style:text-properties style:font-name="標楷體" style:font-name-asian="標楷體" fo:font-weight="bold" style:font-weight-asian="bold" fo:color="#595959" style:font-size-complex="14pt"/>
    </style:style>
    <style:style style:name="TableColumn6" style:family="table-column">
      <style:table-column-properties style:column-width="1.2847in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0.45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2187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4854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486in"/>
    </style:style>
    <style:style style:name="TableColumn15" style:family="table-column">
      <style:table-column-properties style:column-width="0.7631in"/>
    </style:style>
    <style:style style:name="TableColumn16" style:family="table-column">
      <style:table-column-properties style:column-width="0.2715in"/>
    </style:style>
    <style:style style:name="TableColumn17" style:family="table-column">
      <style:table-column-properties style:column-width="1.1812in"/>
    </style:style>
    <style:style style:name="Table5" style:family="table">
      <style:table-properties style:width="6.9861in" fo:margin-left="0in" table:align="left"/>
    </style:style>
    <style:style style:name="TableRow18" style:family="table-row">
      <style:table-row-properties style:min-row-height="0.578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end" style:line-height-at-least="0in" fo:margin-right="0.1666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0.353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2.218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370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267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0701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3" style:family="table-row">
      <style:table-row-properties style:min-row-height="0.46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right="0.0784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539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320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35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451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7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284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8" style:family="table-row">
      <style:table-row-properties style:min-row-height="1.0743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letter-spacing="0.2708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5277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FF0000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FF0000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FF0000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FF0000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FF0000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FF0000" fo:font-size="13pt" style:font-size-asian="13pt" style:font-size-complex="13pt"/>
    </style:style>
    <style:style style:name="TableRow195" style:family="table-row">
      <style:table-row-properties style:min-row-height="0.28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1─計畫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原住民族委員會補助辦</text:span><text:span text:style-name="T22">理</text:span><text:span text:style-name="T23">11</text:span><text:span text:style-name="T24">4</text:span><text:span text:style-name="T25">年度</text:span><text:span text:style-name="T26">原住</text:span><text:span text:style-name="T27">民身心障礙者機構式服務生活資材費用</text:span></text:p>
            <text:p text:style-name="P28">補助計畫申請表</text:p>
            <text:p text:style-name="P29"><text:span text:style-name="T30">單位：新臺幣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地址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核准機關、日期、文號</text:p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負責人</text:p>
          </table:table-cell>
          <table:table-cell table:style-name="TableCell49">
            <text:p text:style-name="P50">職<text:s/>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 table:number-rows-spanned="2">
            <text:p text:style-name="P54">業務聯絡 人及電話</text:p>
          </table:table-cell>
          <table:covered-table-cell/>
          <table:table-cell table:style-name="TableCell55" table:number-columns-spanned="3">
            <text:p text:style-name="P56">聯<text:s/>絡<text:s/>人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姓<text:s/>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計畫名稱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計畫執行期程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11</text:span><text:span text:style-name="T80">4</text:span><text:span text:style-name="T81">年 <text:s/>月 <text:s/>日至</text:span></text:p>
            <text:p text:style-name="P82"><text:s/>114年<text:s text:c="2"/>月 <text:s/>日</text:p>
          </table:table-cell>
          <table:covered-table-cell/>
        </table:table-row>
        <table:table-row table:style-name="TableRow83">
          <table:table-cell table:style-name="TableCell84">
            <text:p text:style-name="P85"><text:s/>內容概要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效益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計畫總經費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直轄市或縣市政府補助生活資材之經費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自籌款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其他單位補助經費（請詳填）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中央部會補助經費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申請原住民族委員會補助經費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最近三年曾獲原住民族委員會補助之計畫名稱及金額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應備表件</text:p>
          </table:table-cell>
          <table:table-cell table:style-name="TableCell129" table:number-columns-spanned="11">
            <text:p text:style-name="P130"><text:span text:style-name="T131">□</text:span><text:span text:style-name="T132">計畫書</text:span><text:span text:style-name="T133">(含經費概算表)</text:span><text:span text:style-name="T134"><text:s/></text:span><text:span text:style-name="T135"><text:s/></text:span><text:span text:style-name="T136">□</text:span><text:span text:style-name="T137">立案證書影本</text:span><text:span text:style-name="T138"><text:s text:c="3"/>□</text:span><text:span text:style-name="T139">法人登記證書影本</text:span></text:p>
            <text:p text:style-name="P140"><text:span text:style-name="T141">□</text:span><text:span text:style-name="T142">公共意外責任保險投保證明</text:span><text:span text:style-name="T143"><text:s/></text:span><text:span text:style-name="T144"><text:s/></text:span><text:span text:style-name="T145">□</text:span><text:span text:style-name="T146">受補助服務對象之縣府核定公文</text:span></text:p>
            <text:p text:style-name="P147"><text:span text:style-name="T148">□</text:span><text:span text:style-name="T149">身心障礙手冊</text:span><text:span text:style-name="T150">(正反面影本)</text:span><text:span text:style-name="T151"><text:s/></text:span><text:span text:style-name="T152"><text:s/></text:span><text:span text:style-name="T153">□</text:span><text:span text:style-name="T154">機構捐助章程</text:span></text:p>
            <text:p text:style-name="P155"><text:span text:style-name="T156">□機構存款存額證明書□機構收費標準及項目證明□</text:span><text:span text:style-name="T157">其他有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直轄市及縣(市)政府初審意見及核章</text:span></text:p>
          </table:table-cell>
          <table:table-cell table:style-name="TableCell162" table:number-columns-spanned="11"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核</text:span><text:span text:style-name="T172">章</text:span></text:p>
          </table:table-cell>
          <table:table-cell table:style-name="TableCell173" table:number-columns-spanned="2">
            <text:p text:style-name="P174">承辦人</text:p>
          </table:table-cell>
          <table:covered-table-cell/>
          <table:table-cell table:style-name="TableCell175">
            <text:p text:style-name="P176">科(組)長</text:p>
          </table:table-cell>
          <table:table-cell table:style-name="TableCell177" table:number-columns-spanned="4">
            <text:p text:style-name="P178">處長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副局長</text:p>
          </table:table-cell>
          <table:covered-table-cell/>
          <table:covered-table-cell/>
          <table:table-cell table:style-name="TableCell181">
            <text:p text:style-name="P182">局長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提 送<text:s/>日<text:s/>期</text:p>
          </table:table-cell>
          <table:table-cell table:style-name="TableCell198" table:number-columns-spanned="11">
            <text:p text:style-name="P199"><text:span text:style-name="T200">中華民國</text:span><text:span text:style-name="T201"><text:s/></text:span><text:span text:style-name="T202">11</text:span><text:span text:style-name="T203">4</text:span><text:span text:style-name="T204">年<text:s/></text:span><text:span text:style-name="T205"><text:s/></text:span><text:span text:style-name="T206">月<text:s/></text:span><text:span text:style-name="T207"><text:s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text-align="end"/>
      <style:text-properties style:text-underline-type="single" style:text-underline-style="solid" style:text-underline-width="bold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27:00Z</meta:creation-date>
    <dc:date>2024-11-06T08:27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