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1965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text-align="end" fo:line-height="150%" fo:margin-right="-0.295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312in" style:use-optimal-column-width="false"/>
    </style:style>
    <style:style style:name="TableColumn18" style:family="table-column">
      <style:table-column-properties style:column-width="1.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1" style:family="table">
      <style:table-properties style:width="6.9076in" fo:margin-left="0.075in" table:align="left"/>
    </style:style>
    <style:style style:name="TableRow21" style:family="table-row">
      <style:table-row-properties style:min-row-height="0.3861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 fo:background-color="#FFFF00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625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47" style:family="table-row">
      <style:table-row-properties style:min-row-height="0.3625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62" style:family="table-row">
      <style:table-row-properties style:min-row-height="1.3111in" style:use-optimal-row-height="false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3pt"/>
    </style:style>
    <style:style style:name="TableRow83" style:family="table-row">
      <style:table-row-properties style:row-height="5.3243in" style:use-optimal-row-height="false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style:line-height-at-least="0.3055in" fo:margin-left="-0.0013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055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0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055in" fo:margin-left="0.7916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055in" fo:margin-left="0.0048in">
        <style:tab-stops>
          <style:tab-stop style:type="left" style:position="0.0993in"/>
        </style:tab-stops>
      </style:paragraph-properties>
    </style:style>
    <style:style style:name="T95" style:parent-style-name="預設段落字型" style:family="text"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055in" fo:margin-left="0.0048in" fo:text-indent="0.7777in">
        <style:tab-stops>
          <style:tab-stop style:type="left" style:position="0.0993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margin-left="0.3888in" fo:text-indent="-0.3888in">
        <style:tab-stops>
          <style:tab-stop style:type="left" style:position="-0.29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305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05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狗運動公園及狗活動區認養申請表</text:span></text:p>
      <text:p text:style-name="P3"><text:span text:style-name="T4">填表日期：</text:span><text:span text:style-name="T5"><text:s text:c="7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資料</text:p>
            <text:p text:style-name="P24">(必塡)</text:p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子郵件信箱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聯絡人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行動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認養標的</text:p>
          </table:table-cell>
          <table:table-cell table:style-name="TableCell65" table:number-columns-spanned="8">
            <text:p text:style-name="P66"><text:span text:style-name="T67">□</text:span><text:span text:style-name="T68">迎風狗運動</text:span><text:span text:style-name="T69">公園</text:span><text:span text:style-name="T70"><text:s/></text:span><text:span text:style-name="T71">□</text:span><text:span text:style-name="T72">萬興狗活動區</text:span><text:span text:style-name="T73"><text:s/>□</text:span><text:span text:style-name="T74">至善公園</text:span><text:span text:style-name="T75">(</text:span><text:span text:style-name="T76">福林</text:span><text:span text:style-name="T77">)</text:span><text:span text:style-name="T78">狗狗活動區</text:span></text:p>
            <text:p text:style-name="P79">□北勢湖公園狗活動區<text:s/>□玉成公園狗活動區<text:s/>□古亭狗活動區</text:p>
            <text:p text:style-name="P80">□洲美狗活動區<text:s/>□福順狗運動公園<text:s/>□華江狗活動區<text:s/>□延平狗活動區</text:p>
            <text:p text:style-name="P81">□青峰狗活動區<text:s/>□三腳渡狗狗活動區<text:s/>□信義廣場狗活動區</text:p>
            <text:p text:style-name="P82">□華中狗活動區<text:s/>□美堤狗活動區<text:s/>□週美狗活動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附<text:s text:c="2"/>註：</text:p>
            <text:p text:style-name="P86"><text:span text:style-name="T87">一、狗運動公園及狗活動區認養期間為</text:span><text:span text:style-name="T88">1</text:span><text:span text:style-name="T89">年。</text:span></text:p>
            <text:p text:style-name="P90"><text:span text:style-name="T91">二、</text:span><text:span text:style-name="T92">申請人同意認養期間就認養標的負責下列基本管理維護工作：</text:span></text:p>
            <text:p text:style-name="P93"><text:s text:c="4"/>（ㄧ）草皮、環境及設施清潔維護、垃圾清運、狗便袋補充、定期巡檢等相關作業，並配合機關至少每週1次消毒作業。</text:p>
            <text:p text:style-name="P94"><text:span text:style-name="T95"><text:s text:c="2"/></text:span><text:span text:style-name="T96">（二</text:span><text:span text:style-name="T97">）如遇颱風或超大豪雨等天然災害時，應配合機關辦理相關防災防汛措</text:span></text:p>
            <text:p text:style-name="P98">施，包含圍籬放倒、遮陽棚拆裝及園區暫停開放等。</text:p>
            <text:p text:style-name="P99"><text:span text:style-name="T100">三、</text:span><text:span text:style-name="T101">申請人</text:span><text:span text:style-name="T102">同意遵守「臺北市公園管理自治條例」、「</text:span><text:span text:style-name="T103">臺北市公園及行道樹認養作業要點」</text:span><text:span text:style-name="T104">、「</text:span><text:span text:style-name="T105">水利法」、「臺北市轄管河川區域認養作業要點」</text:span><text:span text:style-name="T106">等相關規定</text:span><text:span text:style-name="T107">。</text:span></text:p>
            <text:p text:style-name="P108"><text:span text:style-name="T109">四、本申請書</text:span><text:span text:style-name="T110">填寫資料皆屬實，並已詳閱臺北市狗運動公園及狗活動區認養契</text:span></text:p>
            <text:p text:style-name="P111"><text:span text:style-name="T112"><text:s text:c="8"/></text:span><text:span text:style-name="T113">約書，且同意依契約書內容辦理。</text:span></text:p>
            <text:p text:style-name="P114"/>
            <text:p text:style-name="P115"><text:s text:c="81"/></text:p>
            <text:p text:style-name="P116"/>
            <text:p text:style-name="P117"><text:span text:style-name="T118"><text:s text:c="44"/></text:span><text:span text:style-name="T119"><text:s text:c="43"/></text:span><text:span text:style-name="T120">申請人簽章：</text:span><text:span text:style-name="T121">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及行道樹認養申請表</dc:title>
    <dc:description>此表提供企業團體或個人向本處申請出公園、綠地、行道樹認養之用，請申請人依本表資料欄位填列及附註說明事項辦理。</dc:description>
    <dc:subject>申請公園及行道樹認養</dc:subject>
    <meta:keyword>認養，公園認養，行道樹認養，公園及行道樹認養</meta:keyword>
    <meta:initial-creator>園藝工程隊/吳俊傑</meta:initial-creator>
    <dc:creator>蘇瑞寅</dc:creator>
    <meta:creation-date>2023-12-15T01:22:00Z</meta:creation-date>
    <dc:date>2024-01-04T01:11:00Z</dc:date>
    <meta:print-date>2023-12-27T07:15:00Z</meta:print-date>
    <meta:template xlink:href="Normal" xlink:type="simple"/>
    <meta:editing-cycles>24</meta:editing-cycles>
    <meta:editing-duration>PT10860S</meta:editing-duration>
    <meta:document-statistic meta:page-count="1" meta:paragraph-count="1" meta:word-count="111" meta:character-count="749" meta:row-count="5" meta:non-whitespace-character-count="639"/>
  </office:meta>
</office:document-meta>
</file>