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3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2.1652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125in"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solid" draw:fill-color="#ededed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0089in" svg:y="-0.00089in" svg:width="7.47569in" svg:height="10.8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3">附表</text:span></text:p>
      <text:p text:style-name="P4"><text:span text:style-name="T5">臺北巿立文獻館</text:span><text:span text:style-name="T6"><text:tab/>樹心會館多功能區</text:span></text:p>
      <text:p text:style-name="P7">場地使用申請書</text:p>
      <text:p text:style-name="P8">舉辦活動名稱：</text:p>
      <text:p text:style-name="P9">活動內容概述：</text:p>
      <text:p text:style-name="P10">申請使用時間： <text:s text:c="2"/>年 <text:s text:c="2"/>月 <text:s text:c="2"/>日 <text:s text:c="2"/>時起至 <text:s text:c="2"/>年 <text:s text:c="2"/>月 <text:s text:c="2"/>日 <text:s text:c="2"/>時止(含進退場)</text:p>
      <text:p text:style-name="P11">申請使用區域：□ A+B區 <text:s text:c="5"/>□ A區 <text:s text:c="5"/>□ B區</text:p>
      <text:p text:style-name="P12">申請使用設備：□空調 <text:s/>(使用空調日期： <text:s text:c="27"/>)</text:p>
      <text:p text:style-name="P13">檢附文件：□活動企劃書（含活動目的、方式、流程、預定參加人數、場地佈置圖、清潔維護計畫，請註明是否有商業販售行為）</text:p>
      <text:p text:style-name="P14">□其他文件 (團體立案登記證明文件、公益勸募所為之商業販售行為請檢附主管機關核定證明文件)</text:p>
      <text:p text:style-name="P15"><text:span text:style-name="T16"><draw:custom-shape svg:x="-0.00089in" svg:y="0.32054in" svg:width="7.47569in" svg:height="1.55903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7">茲申請使用 <text:s/>貴場地及設備，願遵守 <text:s/>貴場地使用管理相關規定，如有違反，同意停止使用並願負擔一切責任，絕無異議。</text:p>
      <text:p text:style-name="P18">此 <text:s/>致</text:p>
      <text:p text:style-name="P19">臺北市立文獻館</text:p>
      <text:p text:style-name="P20"/>
      <text:p text:style-name="P21">申請單位：<text:tab/><text:tab/><text:tab/><text:tab/><text:tab/><text:tab/><text:tab/><text:tab/><text:tab/><text:tab/><text:tab/><text:s text:c="3"/>（請蓋印信）</text:p>
      <text:p text:style-name="P22">負責人：<text:tab/><text:tab/><text:tab/><text:tab/><text:tab/><text:tab/><text:s/>統一編號：<text:s/><text:tab/><text:tab/><text:tab/>（簽章）</text:p>
      <text:p text:style-name="P23">聯絡人：<text:s/></text:p>
      <text:p text:style-name="P24">聯絡地址：</text:p>
      <text:p text:style-name="P25">聯絡電話：<text:tab/><text:tab/><text:tab/><text:tab/><text:tab/><text:tab/>手機：<text:tab/><text:tab/><text:tab/><text:tab/><text:tab/>傳真電話：</text:p>
      <text:p text:style-name="P26"/>
      <text:p text:style-name="P27"><text:span text:style-name="T28">中華民國</text:span><text:span text:style-name="T29"><text:tab/></text:span><text:span text:style-name="T30"><text:tab/></text:span><text:span text:style-name="T31"><text:tab/>年</text:span><text:span text:style-name="T32"><text:tab/></text:span><text:span text:style-name="T33"><text:tab/></text:span><text:span text:style-name="T34"><text:tab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柏任</meta:initial-creator>
    <dc:creator>CCAA-99050</dc:creator>
    <meta:creation-date>2020-11-16T02:00:00Z</meta:creation-date>
    <dc:date>2020-11-16T02:00:00Z</dc:date>
    <meta:print-date>2020-11-05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