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/>
    </style:style>
    <style:style style:name="P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 fo:line-height="0.1944in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line-height="0.2222in" fo:margin-left="0.4131in" fo:text-indent="-0.1652in">
        <style:tab-stops/>
      </style:paragraph-properties>
      <style:text-properties style:font-name="標楷體" style:font-name-asian="標楷體" fo:color="#000000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9777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1.0784in" style:use-optimal-column-width="false"/>
    </style:style>
    <style:style style:name="TableColumn18" style:family="table-column">
      <style:table-column-properties style:column-width="0.9291in" style:use-optimal-column-width="false"/>
    </style:style>
    <style:style style:name="TableColumn19" style:family="table-column">
      <style:table-column-properties style:column-width="0.6458in" style:use-optimal-column-width="false"/>
    </style:style>
    <style:style style:name="TableColumn20" style:family="table-column">
      <style:table-column-properties style:column-width="0.6562in" style:use-optimal-column-width="false"/>
    </style:style>
    <style:style style:name="TableColumn21" style:family="table-column">
      <style:table-column-properties style:column-width="0.1312in" style:use-optimal-column-width="false"/>
    </style:style>
    <style:style style:name="TableColumn22" style:family="table-column">
      <style:table-column-properties style:column-width="0.951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1.1895in" style:use-optimal-column-width="false"/>
    </style:style>
    <style:style style:name="Table12" style:family="table">
      <style:table-properties style:width="7.3708in" fo:margin-left="-0.2763in" table:align="left"/>
    </style:style>
    <style:style style:name="TableRow25" style:family="table-row">
      <style:table-row-properties style:min-row-height="0.2152in"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Webdings" style:font-name-asian="Webdings" style:font-name-complex="Webdings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Webdings" style:font-name-asian="Webdings" style:font-name-complex="Webdings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Webdings" style:font-name-asian="Webdings" style:font-name-complex="Webdings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Webdings" style:font-name-asian="Webdings" style:font-name-complex="Webdings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Webdings" style:font-name-asian="Webdings" style:font-name-complex="Webdings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4923in"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top="0.0833in" fo:margin-bottom="0.0833in"/>
      <style:text-properties style:font-name="標楷體" style:font-name-asian="標楷體" fo:color="#FF0000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Row62" style:family="table-row">
      <style:table-row-properties style:min-row-height="0.4784in"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margin-top="0.0833in" fo:margin-bottom="0.0833in"/>
      <style:text-properties fo:color="#000000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letter-spacing="-0.0152in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1527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line-height="0.1944in" fo:margin-left="-0.0104in" fo:text-indent="-0.006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1944in" fo:margin-left="-0.0104in" fo:text-indent="-0.006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2583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98" style:family="table-row">
      <style:table-row-properties style:min-row-height="0.6305in"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olumn103" style:family="table-column">
      <style:table-column-properties style:column-width="0.3625in" style:use-optimal-column-width="false"/>
    </style:style>
    <style:style style:name="TableColumn104" style:family="table-column">
      <style:table-column-properties style:column-width="0.2916in" style:use-optimal-column-width="false"/>
    </style:style>
    <style:style style:name="TableColumn105" style:family="table-column">
      <style:table-column-properties style:column-width="0.2909in" style:use-optimal-column-width="false"/>
    </style:style>
    <style:style style:name="TableColumn106" style:family="table-column">
      <style:table-column-properties style:column-width="0.2909in" style:use-optimal-column-width="false"/>
    </style:style>
    <style:style style:name="TableColumn107" style:family="table-column">
      <style:table-column-properties style:column-width="0.2909in" style:use-optimal-column-width="false"/>
    </style:style>
    <style:style style:name="TableColumn108" style:family="table-column">
      <style:table-column-properties style:column-width="0.2909in" style:use-optimal-column-width="false"/>
    </style:style>
    <style:style style:name="TableColumn109" style:family="table-column">
      <style:table-column-properties style:column-width="0.2909in" style:use-optimal-column-width="false"/>
    </style:style>
    <style:style style:name="TableColumn110" style:family="table-column">
      <style:table-column-properties style:column-width="0.2909in" style:use-optimal-column-width="false"/>
    </style:style>
    <style:style style:name="TableColumn111" style:family="table-column">
      <style:table-column-properties style:column-width="0.2909in" style:use-optimal-column-width="false"/>
    </style:style>
    <style:style style:name="TableColumn112" style:family="table-column">
      <style:table-column-properties style:column-width="0.2909in" style:use-optimal-column-width="false"/>
    </style:style>
    <style:style style:name="TableColumn113" style:family="table-column">
      <style:table-column-properties style:column-width="0.2708in" style:use-optimal-column-width="false"/>
    </style:style>
    <style:style style:name="TableColumn114" style:family="table-column">
      <style:table-column-properties style:column-width="3.934in" style:use-optimal-column-width="false"/>
    </style:style>
    <style:style style:name="Table102" style:family="table">
      <style:table-properties style:width="7.1868in" fo:margin-left="0in" table:align="left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5in" style:use-optimal-row-height="false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Row137" style:family="table-row">
      <style:table-row-properties style:min-row-height="0.3131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161" style:family="table-row">
      <style:table-row-properties style:min-row-height="1.7277in" style:use-optimal-row-height="false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7" style:parent-style-name="內文" style:family="paragraph">
      <style:paragraph-properties fo:text-align="center" fo:margin-top="0.0416in" fo:margin-bottom="0.0416in" fo:line-height="0.1944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9" style:parent-style-name="內文" style:family="paragraph">
      <style:paragraph-properties fo:text-align="center" fo:margin-top="0.0416in" fo:margin-bottom="0.0416in" fo:line-height="0.1944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rotation-angle="90" style:text-rotation-scale="line-heigh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text-align="center" fo:margin-top="0.0416in" fo:margin-bottom="0.0416in" fo:line-height="0.1944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rotation-angle="90" style:text-rotation-scale="line-height"/>
    </style:style>
    <style:style style:name="P17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color="#000000" fo:letter-spacing="-0.0152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清單段落" style:family="paragraph">
      <style:paragraph-properties fo:text-align="justify" style:vertical-align="baseline" fo:margin-top="0.125in" fo:line-height="0.1666in" fo:margin-left="0.1666in" fo:text-indent="-0.1652in">
        <style:tab-stops>
          <style:tab-stop style:type="left" style:position="0.4388in"/>
        </style:tab-stops>
      </style:paragraph-properties>
      <style:text-properties fo:hyphenate="false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5" style:parent-style-name="清單段落" style:family="paragraph">
      <style:paragraph-properties fo:text-align="justify" style:vertical-align="baseline" fo:line-height="0.1666in" fo:margin-left="0in">
        <style:tab-stops>
          <style:tab-stop style:type="left" style:position="0.6055in"/>
        </style:tab-stops>
      </style:paragraph-properties>
      <style:text-properties fo:hyphenate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8" style:parent-style-name="清單段落" style:family="paragraph">
      <style:paragraph-properties fo:text-align="justify" fo:line-height="0.1666in" fo:margin-left="0.1666in">
        <style:tab-stops>
          <style:tab-stop style:type="left" style:position="0.438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4" style:parent-style-name="清單段落" style:family="paragraph">
      <style:paragraph-properties fo:text-align="justify" fo:line-height="0.1666in" fo:margin-left="0.1666in">
        <style:tab-stops>
          <style:tab-stop style:type="left" style:position="0.438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9" style:parent-style-name="清單段落" style:family="paragraph">
      <style:paragraph-properties fo:text-align="justify" fo:line-height="0.1527in" fo:margin-left="1.2493in" fo:text-indent="-0.1527in">
        <style:tab-stops>
          <style:tab-stop style:type="left" style:position="-0.6437in"/>
        </style:tab-stops>
      </style:paragraph-properties>
    </style:style>
    <style:style style:name="T21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3" style:parent-style-name="清單段落" style:family="paragraph">
      <style:paragraph-properties style:vertical-align="baseline" fo:line-height="0.1666in" fo:margin-left="0in">
        <style:tab-stops>
          <style:tab-stop style:type="left" style:position="0.605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font-size="11pt" style:font-size-asian="11pt" style:font-size-complex="11pt" fo:hyphenate="false"/>
    </style:style>
    <style:style style:name="TableRow214" style:family="table-row">
      <style:table-row-properties style:min-row-height="0.1909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P217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218" style:family="table-cell">
      <style:table-cell-properties fo:border-top="0.0069in solid #000000" fo:border-left="none" fo:border-bottom="none" fo:border-right="none" fo:background-color="#E6E6E6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0.6055in"/>
        </style:tab-stops>
      </style:paragraph-properties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6402in"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P226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227" style:family="table-cell">
      <style:table-cell-properties fo:border-top="none" fo:border-left="none" fo:border-bottom="0.0069in solid #000000" fo:border-right="none" fo:background-color="#E6E6E6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9" style:parent-style-name="內文" style:family="paragraph">
      <style:paragraph-properties fo:text-align="justify" fo:line-height="0.1666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none" fo:background-color="#E6E6E6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666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2" style:parent-style-name="內文" style:family="paragraph">
      <style:paragraph-properties fo:text-align="justify" fo:margin-top="0.125in" fo:line-height="0.1666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33" style:family="table-row">
      <style:table-row-properties style:min-row-height="0.441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P236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237" style:family="table-cell">
      <style:table-cell-properties fo:border-top="0.0069in solid #000000" fo:border-left="none" fo:border-bottom="none" fo:border-right="none" fo:background-color="#E6E6E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0.1534in" fo:text-indent="-0.1534in">
        <style:tab-stops/>
      </style:paragraph-properties>
    </style:style>
    <style:style style:name="T23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P241" style:parent-style-name="內文" style:family="paragraph">
      <style:paragraph-properties fo:text-align="justify" fo:line-height="0.1666in" fo:margin-left="0.1534in" fo:text-indent="-0.153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1666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47" style:parent-style-name="內文" style:family="paragraph">
      <style:paragraph-properties fo:text-align="justify" fo:line-height="0.1666in">
        <style:tab-stops>
          <style:tab-stop style:type="left" style:position="0.605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51" style:family="table-row">
      <style:table-row-properties style:min-row-height="1.4013in"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justify" fo:margin-top="0.0833in" fo:margin-bottom="0.0833in" fo:line-height="0.1666in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bottom="0.0833in" fo:line-height="0.16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margin-top="0.0833in" fo:margin-bottom="0.0833in" fo:line-height="0.1666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margin-top="0.0416in" fo:margin-bottom="0.0416in" fo:line-height="0.1805in" fo:margin-left="0.1472in" fo:text-indent="-0.14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fo:margin-top="0.0416in" fo:margin-bottom="0.0416in" fo:line-height="0.1805in" fo:margin-left="0.1527in" fo:text-indent="-0.152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margin-top="0.0416in" fo:margin-bottom="0.0416in" fo:line-height="0.1805in" fo:margin-left="0.1527in" fo:text-indent="-0.1527in">
        <style:tab-stops>
          <style:tab-stop style:type="right" style:position="6.796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margin-top="0.0416in" fo:margin-bottom="0.0416in" fo:line-height="0.1805in" fo:margin-left="0.1527in" fo:text-indent="-0.1527in">
        <style:tab-stops>
          <style:tab-stop style:type="right" style:position="6.796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4354in" style:use-optimal-row-height="false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1805in"/>
      <style:text-properties fo:color="#000000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list-style-name="LFO1" style:family="paragraph">
      <style:paragraph-properties fo:text-align="justify" style:vertical-align="baseline" fo:line-height="0.1805in"/>
      <style:text-properties style:font-name="標楷體" style:font-name-asian="標楷體" fo:color="#000000" fo:font-size="11pt" style:font-size-asian="11pt" style:font-size-complex="11pt" fo:hyphenate="false"/>
    </style:style>
    <style:style style:name="P314" style:parent-style-name="內文" style:list-style-name="LFO1" style:family="paragraph">
      <style:paragraph-properties fo:text-align="justify" style:vertical-align="baseline" fo:line-height="0.1805in"/>
      <style:text-properties fo:hyphenate="false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fo:line-height="0.1805in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3902in" style:use-optimal-row-height="false"/>
    </style:style>
    <style:style style:name="TableCell32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 fo:margin-top="0.0513in" fo:line-height="0.1388in" fo:margin-left="0.2798in" fo:text-indent="-0.2798in">
        <style:tab-stops/>
      </style:paragraph-properties>
      <style:text-properties fo:color="#000000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326" style:family="table-column">
      <style:table-column-properties style:column-width="3.4222in" style:use-optimal-column-width="false"/>
    </style:style>
    <style:style style:name="TableColumn327" style:family="table-column">
      <style:table-column-properties style:column-width="3.4222in" style:use-optimal-column-width="false"/>
    </style:style>
    <style:style style:name="Table325" style:family="table">
      <style:table-properties style:width="6.8444in" fo:margin-left="0in" table:align="left"/>
    </style:style>
    <style:style style:name="TableRow328" style:family="table-row">
      <style:table-row-properties style:min-row-height="0.3583in" style:use-optimal-row-height="false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513in" fo:line-height="0.1388in" fo:margin-left="0.2798in" fo:margin-right="-0.0333in" fo:text-indent="-0.279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text-align="justify" fo:line-height="0.1388in" fo:margin-left="0.9312in" fo:text-indent="-0.847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8" style:family="table-row">
      <style:table-row-properties style:min-row-height="0.5972in" style:use-optimal-row-height="false"/>
    </style:style>
    <style:style style:name="TableCell339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513in" fo:line-height="0.1388in" fo:margin-left="0.2798in" fo:margin-right="-0.0333in" fo:text-indent="-0.279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justify" fo:margin-top="0.0513in" fo:line-height="0.1388in" fo:margin-left="0.2798in" fo:margin-right="-0.0333in" fo:text-indent="-0.279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P34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14167in" svg:y="-0.23681in" svg:width="0.70833in" svg:height="0.43333in" style:rel-width="scale" style:rel-height="scale"><draw:text-box><text:p text:style-name="P2">業申11</text:p><text:p text:style-name="P3"><text:span text:style-name="T4">11</text:span><text:span text:style-name="T5">4</text:span><text:span text:style-name="T6">.</text:span><text:span text:style-name="T7">1</text:span><text:span text:style-name="T8">版</text:span></text:p><text:p text:style-name="P9"/></draw:text-box><svg:title/><svg:desc/></draw:frame></text:p>
      <text:p text:style-name="P10">臺北自來水事業處各項服務異動申請書</text:p>
      <text:p text:style-name="P11">編號： <text:s text:c="47"/>申請日期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※異動種類：</text:p>
          </table:table-cell>
          <table:covered-table-cell/>
          <table:table-cell table:style-name="TableCell30" table:number-columns-spanned="9">
            <text:p text:style-name="內文"><text:span text:style-name="T31"></text:span><text:span text:style-name="T32">過戶</text:span><text:span text:style-name="T33"><text:s/></text:span><text:span text:style-name="T34"></text:span><text:span text:style-name="T35">變更通訊地址</text:span><text:span text:style-name="T36"><text:s/></text:span><text:span text:style-name="T37"></text:span><text:span text:style-name="T38">取消委託代繳<text:s/></text:span><text:span text:style-name="T39"></text:span><text:span text:style-name="T40">申請</text:span><text:span text:style-name="T41">/取消</text:span><text:span text:style-name="T42">電子</text:span><text:span text:style-name="T43">帳單<text:s/></text:span><text:span text:style-name="T44"></text:span><text:span text:style-name="T45">其他變更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※</text:span><text:span text:style-name="T52">申請人</text:span><text:span text:style-name="T53">：</text:span></text:p>
            <text:p text:style-name="P54">(新用戶名)</text:p>
          </table:table-cell>
          <table:covered-table-cell/>
          <table:table-cell table:style-name="TableCell55" table:number-columns-spanned="5">
            <text:p text:style-name="P56"><text:s text:c="8"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※身分證字號</text:p>
            <text:p text:style-name="P59"><text:s text:c="2"/>(統一編號)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內文"><text:span text:style-name="T66">※</text:span><text:span text:style-name="T67">聯絡電話 ：(宅)<text:s/></text:span>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(公)<text:s/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(行動)</text:p>
            <text:p text:style-name="P76"><text:span text:style-name="T77">需簡訊通知請務必填寫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◎</text:span><text:span text:style-name="T83">過戶完成</text:span><text:span text:style-name="T84">同意</text:span></text:p>
            <text:p text:style-name="P85"><text:span text:style-name="T86"><text:s text:c="2"/></text:span><text:span text:style-name="T87">簡訊通知</text:span></text:p>
            <text:p text:style-name="內文"><text:span text:style-name="T88">□是 □否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前</text:span><text:span text:style-name="T95">用水戶名：</text:span>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11"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rows-spanned="3">
                  <text:p text:style-name="P117">※水號</text:p>
                </table:table-cell>
                <table:table-cell table:style-name="TableCell118" table:number-rows-spanned="2">
                  <text:p text:style-name="P119">大區</text:p>
                </table:table-cell>
                <table:table-cell table:style-name="TableCell120" table:number-columns-spanned="2" table:number-rows-spanned="2">
                  <text:p text:style-name="P121">中區</text:p>
                </table:table-cell>
                <table:covered-table-cell/>
                <table:table-cell table:style-name="TableCell122" table:number-columns-spanned="6" table:number-rows-spanned="2">
                  <text:p text:style-name="P123">戶 <text:s text:c="4"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4" table:number-rows-spanned="2">
                  <text:p text:style-name="P125">檢號</text:p>
                </table:table-cell>
                <table:table-cell table:style-name="TableCell126">
                  <text:p text:style-name="內文"><text:span text:style-name="T127">用水用途：□住宅 □其他</text:span><text:span text:style-name="T128"><text:s text:c="15"/></text:span></text:p>
                </table:table-cell>
              </table:table-row>
              <table:table-row table:style-name="TableRow129">
                <table:covered-table-cell>
                  <text:p text:style-name="P130"/>
                </table:covered-table-cell>
                <table:covered-table-cell>
                  <text:p text:style-name="P131"/>
                </table:covered-table-cell>
                <table:covered-table-cell>
                  <text:p text:style-name="P132"/>
                </table:covered-table-cell>
                <table:covered-table-cell/>
                <table:covered-table-cell>
                  <text:p text:style-name="P13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134"/>
                </table:covered-table-cell>
                <table:table-cell table:style-name="TableCell135" table:number-rows-spanned="2">
                  <text:p text:style-name="P136">※用水地址：</text:p>
                </table:table-cell>
              </table:table-row>
              <table:table-row table:style-name="TableRow137">
                <table:covered-table-cell>
                  <text:p text:style-name="P138"/>
                </table:covered-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<text:s/>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covered-table-cell>
                  <text:p text:style-name="P159"/>
                </table:covered-table-cell>
              </table:table-row>
            </table:table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rows-spanned="4">
            <text:p text:style-name="P165">◎</text:p>
            <text:p text:style-name="P166">過</text:p>
            <text:p text:style-name="P167"><text:span text:style-name="T168">戶</text:span></text:p>
            <text:p text:style-name="P169"><text:span text:style-name="T170">)</text:span><text:span text:style-name="T171">名</text:span></text:p>
            <text:p text:style-name="P172">義</text:p>
            <text:p text:style-name="P173">變</text:p>
            <text:p text:style-name="P174"><text:span text:style-name="T175">更</text:span><text:span text:style-name="T176">(</text:span></text:p>
            <text:p text:style-name="P177"/>
          </table:table-cell>
          <table:table-cell table:style-name="TableCell178" table:number-columns-spanned="10">
            <text:p text:style-name="P179"><text:span text:style-name="T180">1.申請過戶時，應先經前用戶簽章同意(前用戶簽章：</text:span><text:span text:style-name="T181"><text:s text:c="12"/></text:span><text:span text:style-name="T182">)；並繳清用水期間應繳各項費用；如有違反本處營業章程經執行停水</text:span><text:span text:style-name="T183">或中止</text:span><text:span text:style-name="T184">者，不得申請過戶。如無法取得前用戶簽章，得單獨辦理，但前用戶於6個月內提異議時，本處得取消後用戶之變更，變更後取消前已發生之欠費，後用戶應予清繳。後用戶不願依前2項方式辦理者，得核計費用並另訂用水服務契約。</text:span></text:p>
            <text:p text:style-name="P185"><text:span text:style-name="T186">2.</text:span><text:span text:style-name="T187">應備證件</text:span><text:span text:style-name="T188">：</text:span><text:span text:style-name="T189">《</text:span><text:span text:style-name="T190">請檢附</text:span><text:span text:style-name="T191">6個月內</text:span><text:span text:style-name="T192">水</text:span><text:span text:style-name="T193">費</text:span><text:span text:style-name="T194">單</text:span><text:span text:style-name="T195">據或用水佐證資料</text:span><text:span text:style-name="T196">，並先行審閱消費性用水服務契約</text:span><text:span text:style-name="T197">》</text:span></text:p>
            <text:p text:style-name="P198"><text:span text:style-name="T199">過戶為自然人：</text:span><text:span text:style-name="T200">①</text:span><text:span text:style-name="T201">身分證明文件</text:span><text:span text:style-name="T202">②</text:span><text:span text:style-name="T203">傳真、郵寄，請附身分證明文件正反面影本。</text:span></text:p>
            <text:p text:style-name="P204"><text:span text:style-name="T205">過戶為組織：</text:span><text:span text:style-name="T206">①</text:span><text:span text:style-name="T207">辦理商工登記者：由本處至主管機關網站查核相關登記資料無誤</text:span><text:span text:style-name="T208">後受理；</text:span></text:p>
            <text:p text:style-name="P209"><text:span text:style-name="T210">②</text:span><text:span text:style-name="T211">未辦商工登記之其他組織：請檢附主管機關核准設立登記文件</text:span><text:span text:style-name="T212">。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10">
            <text:p text:style-name="P219"><text:span text:style-name="T220"></text:span><text:span text:style-name="T221">委託申辦：</text:span><text:span text:style-name="T222">需再檢附代辦人身分證明文件，並填寫下列委託申辦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3">
            <text:p text:style-name="P228">茲委託_________________________</text:p>
            <text:p text:style-name="P229">洽貴處辦理過戶作業。</text:p>
          </table:table-cell>
          <table:covered-table-cell/>
          <table:covered-table-cell/>
          <table:table-cell table:style-name="TableCell230" table:number-columns-spanned="7">
            <text:p text:style-name="P231">代辦人(簽章)：_______________________________</text:p>
            <text:p text:style-name="P232">身分證字號：____________________連絡電話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</text:span><text:span text:style-name="T240">已審閱並同意本處消費</text:span></text:p>
            <text:p text:style-name="P241"><text:span text:style-name="T242"><text:s text:c="3"/>性用</text:span><text:span text:style-name="T243">水服務</text:span><text:span text:style-name="T244">契約內容。</text:span></text:p>
          </table:table-cell>
          <table:covered-table-cell/>
          <table:covered-table-cell/>
          <table:table-cell table:style-name="TableCell245" table:number-columns-spanned="7">
            <text:p text:style-name="P246">申請用水人</text:p>
            <text:p text:style-name="P247"><text:span text:style-name="T248">同意請簽章</text:span><text:span text:style-name="T249"><text:s/></text:span><text:span text:style-name="T250">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draw:connector draw:type="line" svg:x1="0.11111in" svg:y1="0.53194in" svg:x2="7.18056in" svg:y2="0.55278in" draw:z-index="251660288" draw:id="id1" draw:style-name="a1" draw:name="直線接點 1" text:anchor-type="paragraph"><svg:title/><svg:desc/></draw:connector></text:p>
          </table:table-cell>
          <table:table-cell table:style-name="TableCell256" table:number-columns-spanned="10">
            <text:p text:style-name="P257"><text:span text:style-name="T258">◎</text:span><text:span text:style-name="T259">變更通訊地址：</text:span><text:span text:style-name="T260">□同用水地址 □是，地址：<text:s/></text:span></text:p>
            <text:p text:style-name="P261"><text:span text:style-name="T262">◎取消原代繳水費帳號</text:span><text:span text:style-name="T263">：□是</text:span><text:span text:style-name="T264">(新申辦戶請攜印章及存摺) <text:s/></text:span><text:span text:style-name="T265">□否。 <text:s/></text:span></text:p>
            <text:p text:style-name="P266"><text:span text:style-name="T267">◎</text:span><text:span text:style-name="T268">新</text:span><text:span text:style-name="T269">申請/取消</text:span><text:span text:style-name="T270">電子</text:span><text:span text:style-name="T271">帳單</text:span><text:span text:style-name="T272">：因貴戶申請過戶之用水地址可能存有前用戶註冊之</text:span><text:span text:style-name="T273">電子</text:span><text:span text:style-name="T274">帳單，建議用戶取消原</text:span><text:span text:style-name="T275">電子</text:span><text:span text:style-name="T276">帳單，以避免個資外洩，並請重新申請</text:span><text:span text:style-name="T277">電子</text:span><text:span text:style-name="T278">帳</text:span><text:span text:style-name="T279">單，以享受便捷</text:span><text:span text:style-name="T280">電子</text:span><text:span text:style-name="T281">帳單服務。</text:span></text:p>
            <text:p text:style-name="P282"><text:span text:style-name="T283">1.</text:span><text:span text:style-name="T284">取消原電子</text:span><text:span text:style-name="T285">帳單</text:span><text:span text:style-name="T286">：</text:span><text:span text:style-name="T287">□</text:span><text:span text:style-name="T288">是　</text:span><text:span text:style-name="T289">□</text:span><text:span text:style-name="T290">否</text:span></text:p>
            <text:p text:style-name="P291"><text:span text:style-name="T292">2.</text:span><text:span text:style-name="T293">新申請電子帳單：</text:span><text:span text:style-name="T294">□</text:span><text:span text:style-name="T295">是</text:span><text:span text:style-name="T296"><text:s/></text:span><text:span text:style-name="T297"><text:s/>電子信箱或手機號碼（請擇一填寫）：＿＿＿＿＿＿＿＿＿＿＿＿＿＿＿＿</text:span></text:p>
            <text:p text:style-name="P298"><text:span text:style-name="T299">(</text:span><text:span text:style-name="T300">新申請之電子帳單將依填載電子信箱</text:span><text:span text:style-name="T301">或手機號碼</text:span><text:span text:style-name="T302">註冊</text:span><text:span text:style-name="T303">，</text:span><text:span text:style-name="T304">申辦成功後自下期起寄發電子帳單，不再郵寄紙本帳單。</text:span><text:span text:style-name="T3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11">
            <text:p text:style-name="P310"><text:span text:style-name="T311">◎申請變更事項</text:span><text:span text:style-name="T312">：（請勾選）</text:span></text:p>
            <text:list text:style-name="LFO1" text:continue-numbering="true">
              <text:list-item>
                <text:p text:style-name="P313">水費單新增統一編號(戶名不變)：_______________________</text:p>
              </text:list-item>
              <text:list-item>
                <text:p text:style-name="P314"><text:span text:style-name="T315">水費單取消統一編號(戶名不變</text:span><text:span text:style-name="T316">)</text:span><text:span text:style-name="T317">：</text:span><text:span text:style-name="T318">_______________________</text:span></text:p>
              </text:list-item>
            </text:list>
            <text:p text:style-name="P319"><text:span text:style-name="T320">其他變更事項：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11">
            <table:table table:style-name="Table325">
              <table:table-columns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 table:number-columns-spanned="2">
                  <text:p text:style-name="P330"><text:span text:style-name="T331">注意事項：1、</text:span><text:span text:style-name="T332">申請上述變更事項，應檢附水單或提供水號或租賃契約等相關證明文件。如有不實情節，自行負責。</text:span></text:p>
                  <text:p text:style-name="P333"><text:span text:style-name="T334"><text:s text:c="5"/></text:span><text:span text:style-name="T335"><text:s text:c="3"/></text:span><text:span text:style-name="T336">2、</text:span><text:span text:style-name="T337">臺北自來水事業處及協力廠商，將委託蒐集處理利用您的個人資料，個人資料保護法告知事項請參閱官網http://www.water.gov.taipei 個資保護專區。</text:span></text:p>
                </table:table-cell>
                <table:covered-table-cell/>
              </table:table-row>
              <table:table-row table:style-name="TableRow338">
                <table:table-cell table:style-name="TableCell339">
                  <text:p text:style-name="P340"><text:span text:style-name="T341">申請人(簽章)：</text:span></text:p>
                </table:table-cell>
                <table:table-cell table:style-name="TableCell342">
                  <text:p text:style-name="P343"><text:span text:style-name="T344">經辦人員：</text:span></text:p>
                </table:table-cell>
              </table:table-row>
            </table:table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臆尤</meta:initial-creator>
    <dc:creator>高芝鈴</dc:creator>
    <meta:creation-date>2025-03-11T02:10:00Z</meta:creation-date>
    <dc:date>2025-03-11T02:10:00Z</dc:date>
    <meta:print-date>2025-03-11T02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