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5.0493in"/>
    </style:style>
    <style:style style:name="Table5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125in" style:line-height-at-least="0.2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snap-to-layout-grid="false" fo:text-align="justify" fo:line-height="125%"/>
    </style:style>
  </office:automatic-styles>
  <office:body>
    <office:text text:use-soft-page-breaks="true">
      <text:p text:style-name="P1">附件一</text:p>
      <text:p text:style-name="P2"><text:span text:style-name="T3">臺北市政府原住民族事務委員會北原會館場地借用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時間</text:p>
          </table:table-cell>
          <table:table-cell table:style-name="TableCell11">
            <text:p text:style-name="P12">民國<text:s text:c="3"/>年<text:s text:c="3"/>月<text:s text:c="3"/>日<text:s text:c="2"/>□上午九時至十二時</text:p>
            <text:p text:style-name="P13"><text:s text:c="21"/>□下午二時至五時</text:p>
          </table:table-cell>
        </table:table-row>
        <table:table-row table:style-name="TableRow14">
          <table:table-cell table:style-name="TableCell15" table:number-rows-spanned="7">
            <text:p text:style-name="P16">借用場地</text:p>
          </table:table-cell>
          <table:table-cell table:style-name="TableCell17">
            <text:p text:style-name="P18"><text:span text:style-name="T19">□</text:span><text:span text:style-name="T20">北原會館一樓多功能展示空間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□</text:span><text:span text:style-name="T26">北原會館二樓多功能會議室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□</text:span><text:span text:style-name="T32">北原會館二樓電腦教室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□</text:span><text:span text:style-name="T38">北原會館三樓學科教室（一）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□</text:span><text:span text:style-name="T44">北原會館三樓學科教室（二）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□</text:span><text:span text:style-name="T50">北原會館三樓工藝教室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北原會館四樓舞蹈教室</text:span></text:p>
          </table:table-cell>
        </table:table-row>
        <table:table-row table:style-name="TableRow57">
          <table:table-cell table:style-name="TableCell58">
            <text:p text:style-name="P59">用途說明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參加人數</text:p>
          </table:table-cell>
          <table:table-cell table:style-name="TableCell68">
            <text:p text:style-name="P69"><text:s text:c="6"/>人</text:p>
          </table:table-cell>
        </table:table-row>
        <table:table-row table:style-name="TableRow70">
          <table:table-cell table:style-name="TableCell71" table:number-rows-spanned="2">
            <text:p text:style-name="P72">場地使用費</text:p>
          </table:table-cell>
          <table:table-cell table:style-name="TableCell73">
            <text:p text:style-name="P74">□1200元<text:s/>□1300元□1800元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□1600元<text:s/>□1700元</text:p>
          </table:table-cell>
        </table:table-row>
        <table:table-row table:style-name="TableRow79">
          <table:table-cell table:style-name="TableCell80">
            <text:p text:style-name="P81">水電費</text:p>
          </table:table-cell>
          <table:table-cell table:style-name="TableCell82">
            <text:p text:style-name="P83">□200元<text:s text:c="2"/>□300元</text:p>
          </table:table-cell>
        </table:table-row>
        <table:table-row table:style-name="TableRow84">
          <table:table-cell table:style-name="TableCell85">
            <text:p text:style-name="P86">保證金</text:p>
          </table:table-cell>
          <table:table-cell table:style-name="TableCell87">
            <text:p text:style-name="P88">□2500元</text:p>
          </table:table-cell>
        </table:table-row>
        <table:table-row table:style-name="TableRow89">
          <table:table-cell table:style-name="TableCell90">
            <text:p text:style-name="P91">繳費總金額</text:p>
          </table:table-cell>
          <table:table-cell table:style-name="TableCell92">
            <text:p text:style-name="P93">新台幣：<text:s text:c="3"/>萬<text:s text:c="3"/>仟<text:s text:c="3"/>佰<text:s text:c="2"/>元整（大寫）</text:p>
          </table:table-cell>
        </table:table-row>
      </table:table>
      <text:p text:style-name="P94"/>
      <text:p text:style-name="P95">申請日期：民國<text:s text:c="3"/>年<text:s text:c="3"/>月<text:s text:c="3"/>日</text:p>
      <text:p text:style-name="P96">申請單位：</text:p>
      <text:p text:style-name="P97">申請人：<text:s text:c="20"/>聯絡電話：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原住民事務委員會凱達格蘭文化館場地借用申請表</dc:title>
    <meta:initial-creator>user68</meta:initial-creator>
    <dc:creator>林世豪</dc:creator>
    <meta:creation-date>2018-12-05T07:14:00Z</meta:creation-date>
    <dc:date>2019-02-12T06:22:00Z</dc:date>
    <meta:print-date>2019-02-12T06:2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58" meta:character-count="394" meta:row-count="2" meta:non-whitespace-character-count="337"/>
  </office:meta>
</office:document-meta>
</file>