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>切 <text:s text:c="4"/>結 <text:s text:c="4"/>書</text:p>
      <text:p text:style-name="P3"/>
      <text:p text:style-name="P4">茲向 <text:s text:c="2"/>貴會借用 <text:s text:c="18"/>場地，已瞭解相關管理辦法並願遵守一切規定，如有下列情事之一者，願意立即停止使用，所繳交一切費用及保證金不要求退還，同時接受相關單位取締處理，絕無異議。</text:p>
      <text:p text:style-name="P5">一、違反國家政策或法令者。</text:p>
      <text:p text:style-name="P6">二、違反公共秩序或善良風俗者。</text:p>
      <text:p text:style-name="P7">三、有營業行為者。</text:p>
      <text:p text:style-name="P8">四、有安全顧慮者。</text:p>
      <text:p text:style-name="P9">五、活動內容與申請項目性質不符或將場地轉讓他人使用者。</text:p>
      <text:p text:style-name="P10">六、妨害公務或蓄意破壞公物者。</text:p>
      <text:p text:style-name="P11">七、有其他不法之行為者。</text:p>
      <text:p text:style-name="P12">八、有留宿借用場地情事者。</text:p>
      <text:p text:style-name="P13">九、其他違反貴會所訂使用管理辦法相關規定者。</text:p>
      <text:p text:style-name="P14"/>
      <text:p text:style-name="P15"/>
      <text:p text:style-name="P16"/>
      <text:p text:style-name="P17"/>
      <text:p text:style-name="P18"/>
      <text:p text:style-name="一">此致</text:p>
      <text:p text:style-name="一">臺北市政府原住民族事務委員會</text:p>
      <text:p text:style-name="一"><text:s text:c="2"/></text:p>
      <text:p text:style-name="一"/>
      <text:p text:style-name="一">立切結書人：</text:p>
      <text:p text:style-name="一">申請單位名稱：</text:p>
      <text:p text:style-name="一">負 <text:s text:c="2"/>責 <text:s text:c="2"/>人：</text:p>
      <text:p text:style-name="一">身份證字號：</text:p>
      <text:p text:style-name="一">聯絡電話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 style:auto-update="true">
      <style:paragraph-properties style:snap-to-layout-grid="false" fo:text-align="justify" fo:line-height="0.3055in" fo:margin-left="5.5923in" fo:text-indent="-5.092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BEAA-10057</meta:initial-creator>
    <dc:creator>mis</dc:creator>
    <meta:creation-date>2016-07-18T02:01:00Z</meta:creation-date>
    <dc:date>2016-07-18T02:0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