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666in" style:use-optimal-column-width="false"/>
    </style:style>
    <style:style style:name="Table1" style:family="table" style:master-page-name="MP0">
      <style:table-properties style:width="7.1666in" fo:margin-left="0.2694in" table:align="left"/>
    </style:style>
    <style:style style:name="TableRow3" style:family="table-row">
      <style:table-row-properties style:min-row-height="0.4923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9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3.979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555in" style:use-optimal-column-width="false"/>
    </style:style>
    <style:style style:name="TableColumn23" style:family="table-column">
      <style:table-column-properties style:column-width="0.5555in" style:use-optimal-column-width="false"/>
    </style:style>
    <style:style style:name="TableColumn24" style:family="table-column">
      <style:table-column-properties style:column-width="0.555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5833in" style:use-optimal-column-width="false"/>
    </style:style>
    <style:style style:name="Table19" style:family="table">
      <style:table-properties style:width="6.9166in" fo:margin-left="0.06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P38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text-indent="0.3333in"/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widows="2" fo:orphans="2" fo:line-height="0.1666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text-indent="0.3333in"/>
      <style:text-properties style:font-name="標楷體" style:font-name-asian="標楷體"/>
    </style:style>
    <style:style style:name="P239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5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24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P245" style:parent-style-name="內文" style:family="paragraph">
      <style:paragraph-properties fo:margin-left="0.5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4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5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style:font-name-complex="標楷體" style:letter-kerning="false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margin-left="0.5in" fo:text-indent="-0.1666in">
        <style:tab-stops/>
      </style:paragraph-properties>
      <style:text-properties style:font-name-asian="標楷體" fo:color="#000000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paragraph-properties fo:margin-left="1in" fo:margin-right="0.2701in" fo:text-indent="-0.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北市藝文推廣處文山劇場劇場使用時段暨設備申請表</text:span><text:span text:style-name="T7"><text:s/></text:span><text:span text:style-name="T8"><text:s/></text:span><text:span text:style-name="T9">□</text:span><text:span text:style-name="T10">新申請</text:span><text:span text:style-name="T11"><text:s/>□</text:span><text:span text:style-name="T12">加租</text:span></text:p>
          </table:table-cell>
        </table:table-row>
        <table:table-row table:style-name="TableRow13">
          <table:table-cell table:style-name="TableCell14">
            <text:p text:style-name="P15">一、活動名稱：</text:p>
            <text:p text:style-name="P16">二、使用時間：</text:p>
            <text:p text:style-name="P17">三、演出形式：□音樂<text:s text:c="3"/>□戲劇<text:s text:c="3"/>□舞蹈<text:s text:c="3"/>□說唱<text:s text:c="3"/>□其他__________</text:p>
            <text:p text:style-name="P18">四、演出單位：</text:p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使<text:s/>用<text:s/>日<text:s/>期</text:p>
                </table:table-cell>
                <table:table-cell table:style-name="TableCell34">
                  <text:p text:style-name="P35"><text:span text:style-name="T36">加時收費</text:span><text:span text:style-name="T37">時段</text:span></text:p>
                  <text:p text:style-name="P38">7:30～8:30</text:p>
                </table:table-cell>
                <table:table-cell table:style-name="TableCell39" table:number-columns-spanned="3">
                  <text:p text:style-name="P40"><text:span text:style-name="T41">上午場次</text:span><text:span text:style-name="T42">(8:30</text:span><text:span text:style-name="T43">～</text:span><text:span text:style-name="T44">12:30)</text:span></text:p>
                </table:table-cell>
                <table:covered-table-cell/>
                <table:covered-table-cell/>
                <table:table-cell table:style-name="TableCell45" table:number-columns-spanned="3">
                  <text:p text:style-name="P46"><text:span text:style-name="T47">下午場次</text:span><text:span text:style-name="T48">(13:30</text:span><text:span text:style-name="T49">～</text:span><text:span text:style-name="T50">17:30)</text:span></text:p>
                </table:table-cell>
                <table:covered-table-cell/>
                <table:covered-table-cell/>
                <table:table-cell table:style-name="TableCell51" table:number-columns-spanned="3">
                  <text:p text:style-name="內文"><text:span text:style-name="T52">晚間場次</text:span><text:span text:style-name="T53">(18:30</text:span><text:span text:style-name="T54">～</text:span><text:span text:style-name="T55">22:30)</text:span></text:p>
                </table:table-cell>
                <table:covered-table-cell/>
                <table:covered-table-cell/>
              </table:table-row>
              <table:table-row table:style-name="TableRow56">
                <table:table-cell table:style-name="TableCell57">
                  <text:p text:style-name="P58">年<text:s text:c="3"/>月<text:s text:c="2"/>日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>□搭景</text:p>
                  <text:p text:style-name="P63">□拆景</text:p>
                </table:table-cell>
                <table:table-cell table:style-name="TableCell64">
                  <text:p text:style-name="P65">□彩排</text:p>
                </table:table-cell>
                <table:table-cell table:style-name="TableCell66">
                  <text:p text:style-name="P67">□演出</text:p>
                </table:table-cell>
                <table:table-cell table:style-name="TableCell68">
                  <text:p text:style-name="P69">□搭景</text:p>
                  <text:p text:style-name="P70">□拆景</text:p>
                </table:table-cell>
                <table:table-cell table:style-name="TableCell71">
                  <text:p text:style-name="P72">□彩排</text:p>
                </table:table-cell>
                <table:table-cell table:style-name="TableCell73">
                  <text:p text:style-name="P74">□演出</text:p>
                </table:table-cell>
                <table:table-cell table:style-name="TableCell75">
                  <text:p text:style-name="P76">□搭景</text:p>
                  <text:p text:style-name="P77">□拆景</text:p>
                </table:table-cell>
                <table:table-cell table:style-name="TableCell78">
                  <text:p text:style-name="P79">□彩排</text:p>
                </table:table-cell>
                <table:table-cell table:style-name="TableCell80">
                  <text:p text:style-name="P81">□演出</text:p>
                </table:table-cell>
              </table:table-row>
              <table:table-row table:style-name="TableRow82">
                <table:table-cell table:style-name="TableCell83">
                  <text:p text:style-name="P84">年<text:s text:c="3"/>月<text:s text:c="2"/>日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□搭景</text:p>
                  <text:p text:style-name="P89">□拆景</text:p>
                </table:table-cell>
                <table:table-cell table:style-name="TableCell90">
                  <text:p text:style-name="P91">□彩排</text:p>
                </table:table-cell>
                <table:table-cell table:style-name="TableCell92">
                  <text:p text:style-name="P93">□演出</text:p>
                </table:table-cell>
                <table:table-cell table:style-name="TableCell94">
                  <text:p text:style-name="P95">□搭景</text:p>
                  <text:p text:style-name="P96">□拆景</text:p>
                </table:table-cell>
                <table:table-cell table:style-name="TableCell97">
                  <text:p text:style-name="P98">□彩排</text:p>
                </table:table-cell>
                <table:table-cell table:style-name="TableCell99">
                  <text:p text:style-name="P100">□演出</text:p>
                </table:table-cell>
                <table:table-cell table:style-name="TableCell101">
                  <text:p text:style-name="P102">□搭景</text:p>
                  <text:p text:style-name="P103">□拆景</text:p>
                </table:table-cell>
                <table:table-cell table:style-name="TableCell104">
                  <text:p text:style-name="P105">□彩排</text:p>
                </table:table-cell>
                <table:table-cell table:style-name="TableCell106">
                  <text:p text:style-name="P107">□演出</text:p>
                </table:table-cell>
              </table:table-row>
              <table:table-row table:style-name="TableRow108">
                <table:table-cell table:style-name="TableCell109">
                  <text:p text:style-name="P110">年<text:s text:c="3"/>月<text:s text:c="2"/>日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□搭景</text:p>
                  <text:p text:style-name="P115">□拆景</text:p>
                </table:table-cell>
                <table:table-cell table:style-name="TableCell116">
                  <text:p text:style-name="P117">□彩排</text:p>
                </table:table-cell>
                <table:table-cell table:style-name="TableCell118">
                  <text:p text:style-name="P119">□演出</text:p>
                </table:table-cell>
                <table:table-cell table:style-name="TableCell120">
                  <text:p text:style-name="P121">□搭景</text:p>
                  <text:p text:style-name="P122">□拆景</text:p>
                </table:table-cell>
                <table:table-cell table:style-name="TableCell123">
                  <text:p text:style-name="P124">□彩排</text:p>
                </table:table-cell>
                <table:table-cell table:style-name="TableCell125">
                  <text:p text:style-name="P126">□演出</text:p>
                </table:table-cell>
                <table:table-cell table:style-name="TableCell127">
                  <text:p text:style-name="P128">□搭景</text:p>
                  <text:p text:style-name="P129">□拆景</text:p>
                </table:table-cell>
                <table:table-cell table:style-name="TableCell130">
                  <text:p text:style-name="P131">□彩排</text:p>
                </table:table-cell>
                <table:table-cell table:style-name="TableCell132">
                  <text:p text:style-name="P133">□演出</text:p>
                </table:table-cell>
              </table:table-row>
              <table:table-row table:style-name="TableRow134">
                <table:table-cell table:style-name="TableCell135">
                  <text:p text:style-name="P136">年<text:s text:c="3"/>月<text:s text:c="2"/>日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□搭景</text:p>
                  <text:p text:style-name="P141">□拆景</text:p>
                </table:table-cell>
                <table:table-cell table:style-name="TableCell142">
                  <text:p text:style-name="P143">□彩排</text:p>
                </table:table-cell>
                <table:table-cell table:style-name="TableCell144">
                  <text:p text:style-name="P145">□演出</text:p>
                </table:table-cell>
                <table:table-cell table:style-name="TableCell146">
                  <text:p text:style-name="P147">□搭景</text:p>
                  <text:p text:style-name="P148">□拆景</text:p>
                </table:table-cell>
                <table:table-cell table:style-name="TableCell149">
                  <text:p text:style-name="P150">□彩排</text:p>
                </table:table-cell>
                <table:table-cell table:style-name="TableCell151">
                  <text:p text:style-name="P152">□演出</text:p>
                </table:table-cell>
                <table:table-cell table:style-name="TableCell153">
                  <text:p text:style-name="P154">□搭景</text:p>
                  <text:p text:style-name="P155">□拆景</text:p>
                </table:table-cell>
                <table:table-cell table:style-name="TableCell156">
                  <text:p text:style-name="P157">□彩排</text:p>
                </table:table-cell>
                <table:table-cell table:style-name="TableCell158">
                  <text:p text:style-name="P159">□演出</text:p>
                </table:table-cell>
              </table:table-row>
              <table:table-row table:style-name="TableRow160">
                <table:table-cell table:style-name="TableCell161">
                  <text:p text:style-name="P162">年<text:s text:c="3"/>月<text:s text:c="2"/>日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>□搭景</text:p>
                  <text:p text:style-name="P167">□拆景</text:p>
                </table:table-cell>
                <table:table-cell table:style-name="TableCell168">
                  <text:p text:style-name="P169">□彩排</text:p>
                </table:table-cell>
                <table:table-cell table:style-name="TableCell170">
                  <text:p text:style-name="P171">□演出</text:p>
                </table:table-cell>
                <table:table-cell table:style-name="TableCell172">
                  <text:p text:style-name="P173">□搭景</text:p>
                  <text:p text:style-name="P174">□拆景</text:p>
                </table:table-cell>
                <table:table-cell table:style-name="TableCell175">
                  <text:p text:style-name="P176">□彩排</text:p>
                </table:table-cell>
                <table:table-cell table:style-name="TableCell177">
                  <text:p text:style-name="P178">□演出</text:p>
                </table:table-cell>
                <table:table-cell table:style-name="TableCell179">
                  <text:p text:style-name="P180">□搭景</text:p>
                  <text:p text:style-name="P181">□拆景</text:p>
                </table:table-cell>
                <table:table-cell table:style-name="TableCell182">
                  <text:p text:style-name="P183">□彩排</text:p>
                </table:table-cell>
                <table:table-cell table:style-name="TableCell184">
                  <text:p text:style-name="P185">□演出</text:p>
                </table:table-cell>
              </table:table-row>
              <table:table-row table:style-name="TableRow186">
                <table:table-cell table:style-name="TableCell187">
                  <text:p text:style-name="P188">年<text:s text:c="3"/>月<text:s text:c="2"/>日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□搭景</text:p>
                  <text:p text:style-name="P193">□拆景</text:p>
                </table:table-cell>
                <table:table-cell table:style-name="TableCell194">
                  <text:p text:style-name="P195">□彩排</text:p>
                </table:table-cell>
                <table:table-cell table:style-name="TableCell196">
                  <text:p text:style-name="P197">□演出</text:p>
                </table:table-cell>
                <table:table-cell table:style-name="TableCell198">
                  <text:p text:style-name="P199">□搭景</text:p>
                  <text:p text:style-name="P200">□拆景</text:p>
                </table:table-cell>
                <table:table-cell table:style-name="TableCell201">
                  <text:p text:style-name="P202">□彩排</text:p>
                </table:table-cell>
                <table:table-cell table:style-name="TableCell203">
                  <text:p text:style-name="P204">□演出</text:p>
                </table:table-cell>
                <table:table-cell table:style-name="TableCell205">
                  <text:p text:style-name="P206">□搭景</text:p>
                  <text:p text:style-name="P207">□拆景</text:p>
                </table:table-cell>
                <table:table-cell table:style-name="TableCell208">
                  <text:p text:style-name="P209">□彩排</text:p>
                </table:table-cell>
                <table:table-cell table:style-name="TableCell210">
                  <text:p text:style-name="P211">□演出</text:p>
                </table:table-cell>
              </table:table-row>
            </table:table>
            <text:p text:style-name="P212">五、使用其他設備：(使用設備請註明場次數)</text:p>
            <text:p text:style-name="P213">□自備錄影<text:s text:c="10"/>□錄音<text:s text:c="9"/>□電視錄影<text:s text:c="8"/>□山葉C3鋼琴<text:s text:c="30"/></text:p>
            <text:p text:style-name="內文"><text:span text:style-name="T214">六、是否售票：</text:span><text:span text:style-name="T215">□</text:span><text:span text:style-name="T216">是</text:span><text:span text:style-name="T217">(○</text:span><text:span text:style-name="T218">電</text:span><text:span text:style-name="T219">腦售票</text:span><text:span text:style-name="T220">-</text:span><text:span text:style-name="T221">OPENTIX</text:span><text:span text:style-name="T222"><text:s/></text:span><text:span text:style-name="T223"><text:s/>○</text:span><text:span text:style-name="T224">電腦售票</text:span><text:span text:style-name="T225">-</text:span><text:span text:style-name="T226">其它</text:span><text:span text:style-name="T227">___</text:span><text:span text:style-name="T228"><text:s/></text:span><text:span text:style-name="T229"><text:s/></text:span><text:span text:style-name="T230">○</text:span><text:span text:style-name="T231">人工售票</text:span><text:span text:style-name="T232">) <text:s/>□</text:span><text:span text:style-name="T233">否</text:span></text:p>
            <text:p text:style-name="P234"><text:span text:style-name="T235">七</text:span><text:span text:style-name="T236">、</text:span><text:span text:style-name="T237">注意事項：</text:span></text:p>
            <text:p text:style-name="P238">1.申請資料不齊者不予受理並退件。</text:p>
            <text:p text:style-name="P239">2.申請通過後，申請人需自行編置技術、前台及後台負責人員並於使用前7日派員與本場地技術人員召開技術協調會，並嚴格遵守協調結果。</text:p>
            <text:p text:style-name="P240"><text:span text:style-name="T241">3</text:span><text:span text:style-name="T242">.</text:span><text:span text:style-name="T243">申請活動不得涉及總統、副總統、中央及地方公職人員選舉競選活動及政黨黨務活動。</text:span></text:p>
            <text:p text:style-name="P244">4.倘實際辦理活動與申請活動內容不符，場地管理單位得要求立即中止活動並沒收保證金。</text:p>
            <text:p text:style-name="P245"><text:span text:style-name="T246">5.</text:span><text:span text:style-name="T247">申請使用</text:span><text:span text:style-name="T248">本</text:span><text:span text:style-name="T249">場地設備，申請人</text:span><text:span text:style-name="T250">應</text:span><text:span text:style-name="T251">詳閱並</text:span><text:span text:style-name="T252">遵守</text:span><text:span text:style-name="T253">本</text:span><text:span text:style-name="T254">場地使用管理相關規定，如有違反，同意並接受停止使用與負擔一切責任，絕無異議。</text:span></text:p>
            <text:p text:style-name="P255"><text:s/></text:p>
            <text:p text:style-name="內文"><text:span text:style-name="T256">八</text:span><text:span text:style-name="T257">、</text:span><text:span text:style-name="T258">附件：</text:span><text:span text:style-name="T259">□</text:span><text:span text:style-name="T260">文山劇場</text:span><text:span text:style-name="T261">檔期審查申請書</text:span><text:span text:style-name="T262">1</text:span><text:span text:style-name="T263">份、</text:span><text:span text:style-name="T264">□</text:span><text:span text:style-name="T265">申請資格證明文件</text:span><text:span text:style-name="T266">1</text:span><text:span text:style-name="T267">份、</text:span><text:span text:style-name="T268">□</text:span><text:span text:style-name="T269">演出企劃書</text:span><text:span text:style-name="T270">1</text:span><text:span text:style-name="T271">份、</text:span></text:p>
            <text:p text:style-name="P272">□其他演出相關附件及錄影或有聲資料1份(3年份之演出作品為限、並註明錄製內容、日期)</text:p>
            <text:p text:style-name="P273"/>
            <text:p text:style-name="P274"/>
            <text:p text:style-name="P275">申請單位(請簽章)：<text:s text:c="25"/>聯絡人：</text:p>
            <text:p text:style-name="P276"/>
            <text:p text:style-name="P277">負責人<text:s text:c="2"/>(請簽章)：<text:s text:c="25"/>聯絡電話:</text:p>
            <text:p text:style-name="P278"/>
            <text:p text:style-name="P279">身份證字號：<text:s text:c="31"/>行動電話：<text:s text:c="34"/></text:p>
            <text:p text:style-name="P280"/>
            <text:p text:style-name="P281">單位電話：<text:s text:c="34"/>E-MAIL: <text:s text:c="23"/></text:p>
            <text:p text:style-name="P282"/>
            <text:p text:style-name="P283">聯絡地址：<text:s text:c="53"/>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43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社會教育館活動場地使用申請表（會議室）</dc:title>
    <dc:description/>
    <dc:subject/>
    <meta:initial-creator>user01</meta:initial-creator>
    <dc:creator>賴瑩霜</dc:creator>
    <meta:creation-date>2024-02-08T09:06:00Z</meta:creation-date>
    <dc:date>2024-02-22T09:13:00Z</dc:date>
    <meta:print-date>2024-02-22T09:13:00Z</meta:print-date>
    <meta:template xlink:href="Normal.dotm" xlink:type="simple"/>
    <meta:editing-cycles>8</meta:editing-cycles>
    <meta:editing-duration>PT720S</meta:editing-duration>
    <meta:document-statistic meta:page-count="1" meta:paragraph-count="2" meta:word-count="194" meta:character-count="1303" meta:row-count="9" meta:non-whitespace-character-count="1111"/>
  </office:meta>
</office:document-meta>
</file>