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Column20" style:family="table-column">
      <style:table-column-properties style:column-width="1.3236in"/>
    </style:style>
    <style:style style:name="TableColumn21" style:family="table-column">
      <style:table-column-properties style:column-width="1.7805in"/>
    </style:style>
    <style:style style:name="TableColumn22" style:family="table-column">
      <style:table-column-properties style:column-width="1.7819in"/>
    </style:style>
    <style:style style:name="TableColumn23" style:family="table-column">
      <style:table-column-properties style:column-width="1.7819in"/>
    </style:style>
    <style:style style:name="Table19" style:family="table">
      <style:table-properties style:width="6.668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text-align="end" fo:line-height="0.3055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638in" fo:text-indent="1.333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P117" style:parent-style-name="內文" style:family="paragraph">
      <style:paragraph-properties fo:widows="2" fo:orphans="2" fo:line-height="0.1666in"/>
      <style:text-properties style:font-name-asian="標楷體"/>
    </style:style>
    <style:style style:name="P118" style:parent-style-name="內文" style:family="paragraph">
      <style:paragraph-properties fo:widows="2" fo:orphans="2" fo:line-height="0.1666in"/>
      <style:text-properties style:font-name-asian="標楷體"/>
    </style:style>
    <style:style style:name="P119" style:parent-style-name="內文" style:family="paragraph">
      <style:paragraph-properties style:text-autospace="none" fo:line-height="0.2222in" fo:margin-left="0.2916in" fo:text-indent="-0.1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122" style:parent-style-name="內文" style:family="paragraph">
      <style:paragraph-properties style:text-autospace="none" fo:line-height="0.2222in" fo:margin-left="0.2916in" fo:text-indent="-0.12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123" style:parent-style-name="內文" style:family="paragraph">
      <style:paragraph-properties style:text-autospace="none" fo:line-height="0.2222in" fo:margin-left="0.3333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4" style:parent-style-name="內文" style:family="paragraph">
      <style:paragraph-properties fo:widows="2" fo:orphans="2" fo:text-align="justify" fo:line-height="0.2222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list-style-name="LFO2" style:family="paragraph">
      <style:paragraph-properties fo:widows="2" fo:orphans="2" fo:text-align="justify" fo:line-height="0.222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3472in" fo:margin-left="-0.0013in" fo:margin-right="-0.0833in">
        <style:tab-stops/>
      </style:paragraph-properties>
      <style:text-properties style:font-name-asian="標楷體" fo:font-size="16pt" style:font-size-asian="16pt"/>
    </style:style>
    <style:style style:name="P138" style:parent-style-name="內文" style:family="paragraph">
      <style:paragraph-properties fo:line-height="0.3472in" fo:margin-left="-0.0013in" fo:margin-right="-0.0833in">
        <style:tab-stops/>
      </style:paragraph-properties>
      <style:text-properties style:font-name-asian="標楷體" fo:font-size="16pt" style:font-size-asian="16pt"/>
    </style:style>
    <style:style style:name="P139" style:parent-style-name="內文" style:family="paragraph">
      <style:paragraph-properties fo:line-height="0.3472in" fo:margin-left="-0.0013in" fo:margin-right="-0.0833in">
        <style:tab-stops/>
      </style:paragraph-properties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5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5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52" style:parent-style-name="內文" style:family="paragraph">
      <style:paragraph-properties fo:text-align="end" fo:line-height="0.3472in"/>
    </style:style>
    <style:style style:name="T1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藝文推廣處文山劇場預演彩排廳使用申請表</text:p>
      <text:p text:style-name="P2">申請單位：_________________________________________________</text:p>
      <text:p text:style-name="P3">彩排名稱：_________________________________________________</text:p>
      <text:p text:style-name="P4"><text:span text:style-name="T5">活動內容：</text:span><text:span text:style-name="T6">_________________________________________________</text:span><text:span text:style-name="T7"><text:line-break/></text:span><text:span text:style-name="T8">彩排日期</text:span><text:span text:style-name="T9">/</text:span><text:span text:style-name="T10">時段：</text:span><text:span text:style-name="T11">(</text:span><text:span text:style-name="T12">每時段</text:span><text:span text:style-name="T13">2</text:span><text:span text:style-name="T14">5</text:span><text:span text:style-name="T15">00</text:span><text:span text:style-name="T16">元</text:span><text:span text:style-name="T17">)<text:s/>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上午8:30-12:30</text:p>
          </table:table-cell>
          <table:table-cell table:style-name="TableCell29">
            <text:p text:style-name="P30">下午13:30-17:30</text:p>
          </table:table-cell>
          <table:table-cell table:style-name="TableCell31">
            <text:p text:style-name="P32">晚上18:30-22:30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/>總共_________時段</text:p>
      <text:p text:style-name="P79"><text:span text:style-name="T80">場地使用費：</text:span><text:span text:style-name="T81">新臺幣</text:span><text:span text:style-name="T82"><text:s text:c="4"/></text:span><text:span text:style-name="T83">萬</text:span><text:span text:style-name="T84"><text:s text:c="4"/></text:span><text:span text:style-name="T85">仟</text:span><text:span text:style-name="T86"><text:s text:c="4"/></text:span><text:span text:style-name="T87">佰</text:span><text:span text:style-name="T88"><text:s text:c="4"/></text:span><text:span text:style-name="T89">拾</text:span><text:span text:style-name="T90"><text:s text:c="4"/></text:span><text:span text:style-name="T91">元整</text:span></text:p>
      <text:p text:style-name="P92"><text:span text:style-name="T93">(</text:span><text:span text:style-name="T94">金額請填寫大寫</text:span><text:span text:style-name="T95"><text:s/></text:span><text:span text:style-name="T96">壹</text:span><text:span text:style-name="T97">、</text:span><text:span text:style-name="T98">貳</text:span><text:span text:style-name="T99">、</text:span><text:span text:style-name="T100">參</text:span><text:span text:style-name="T101">、</text:span><text:span text:style-name="T102">肆</text:span><text:span text:style-name="T103">、</text:span><text:span text:style-name="T104">伍</text:span><text:span text:style-name="T105">、</text:span><text:span text:style-name="T106">陸</text:span><text:span text:style-name="T107">、</text:span><text:span text:style-name="T108">柒</text:span><text:span text:style-name="T109">、</text:span><text:span text:style-name="T110">捌</text:span><text:span text:style-name="T111">、</text:span><text:span text:style-name="T112">玖</text:span><text:span text:style-name="T113">、</text:span><text:span text:style-name="T114">零</text:span><text:span text:style-name="T115">)</text:span></text:p>
      <text:p text:style-name="P116">保證金：新臺幣參仟元整</text:p>
      <text:p text:style-name="P117"/>
      <text:p text:style-name="P118">注意事項：</text:p>
      <text:p text:style-name="P119"><text:span text:style-name="T120">1.</text:span><text:span text:style-name="T121">申請活動不得涉及總統、副總統、中央及地方公職人員選舉競選活動及政黨黨務活動。</text:span></text:p>
      <text:p text:style-name="P122">2.倘實際辦理活動與申請活動內容不符，場地管理單位得要求立即中止活動並沒收保證金。</text:p>
      <text:p text:style-name="P123"><text:span text:style-name="T124">3.</text:span><text:span text:style-name="T125">申請</text:span><text:span text:style-name="T126">使用</text:span><text:span text:style-name="T127">本</text:span><text:span text:style-name="T128">場地設備，申請人</text:span><text:span text:style-name="T129">應</text:span><text:span text:style-name="T130">詳閱並願遵守</text:span><text:span text:style-name="T131">本</text:span><text:span text:style-name="T132">場地</text:span><text:span text:style-name="T133">使用管理相關規定，如有違反，同意並接受停止使用與負擔一切責任，絕無異議。</text:span></text:p>
      <text:p text:style-name="P134"><text:span text:style-name="T135">其他附件：</text:span></text:p>
      <text:list text:style-name="LFO2" text:continue-numbering="true">
        <text:list-item>
          <text:p text:style-name="P136">身份證影本 2.營利事業登記證或法人設立證明 3.活動企劃書</text:p>
        </text:list-item>
      </text:list>
      <text:p text:style-name="P137"/>
      <text:p text:style-name="P138"/>
      <text:p text:style-name="P139"><text:span text:style-name="T140">申請單位：</text:span><text:span text:style-name="T141">_____________________(</text:span><text:span text:style-name="T142">簽章</text:span><text:span text:style-name="T143">)</text:span></text:p>
      <text:p text:style-name="P144"><text:span text:style-name="T145">負責人：</text:span><text:span text:style-name="T146"><text:s text:c="23"/></text:span><text:span text:style-name="T147">聯絡人員：</text:span><text:span text:style-name="T148"><text:s text:c="33"/></text:span></text:p>
      <text:p text:style-name="P149">聯絡電話：_____________________傳<text:s/><text:s text:c="3"/>真：___________________</text:p>
      <text:p text:style-name="P150">E - MAIL：__________________________________________________</text:p>
      <text:p text:style-name="P151">地<text:s text:c="4"/>址：__________________________________________________</text:p>
      <text:p text:style-name="P152"><text:span text:style-name="T153">申請</text:span><text:span text:style-name="T154">日期：</text:span><text:span text:style-name="T155"><text:s/></text:span><text:span text:style-name="T156"><text:s/></text:span><text:span text:style-name="T157"><text:s text:c="2"/></text:span><text:span text:style-name="T158">年</text:span><text:span text:style-name="T159"><text:s text:c="2"/></text:span><text:span text:style-name="T160"><text:s text:c="2"/></text:span><text:span text:style-name="T161">月</text:span><text:span text:style-name="T162"><text:s text:c="5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333in" fo:margin-bottom="0.375in" fo:margin-right="0.6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中山堂廣場申請書</dc:title>
    <dc:description/>
    <dc:subject/>
    <meta:initial-creator>user</meta:initial-creator>
    <dc:creator>賴瑩霜</dc:creator>
    <meta:creation-date>2024-03-06T07:27:00Z</meta:creation-date>
    <dc:date>2024-03-06T07:28:00Z</dc:date>
    <meta:print-date>2024-02-08T08:5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7" meta:character-count="852" meta:row-count="6" meta:non-whitespace-character-count="726"/>
  </office:meta>
</office:document-meta>
</file>