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3333in">
        <style:tab-stops>
          <style:tab-stop style:type="left" style:position="4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text-properties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line-height="0.4166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1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666in" fo:text-indent="0.5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fo:line-height="0.1666in" fo:text-indent="0.5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list-style-name="LFO2" style:family="paragraph">
      <style:paragraph-properties fo:text-align="justify" fo:margin-top="0.12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2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777in" fo:margin-left="0.3333in">
        <style:tab-stops/>
      </style:paragraph-properties>
      <style:text-properties style:font-size-complex="12pt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777in" fo:margin-left="0.9166in" fo:text-indent="-0.9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3472in"/>
      <style:text-properties style:font-name="標楷體" style:font-name-asian="標楷體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P144" style:parent-style-name="內文" style:family="paragraph">
      <style:paragraph-properties fo:line-height="0.3472in"/>
      <style:text-properties style:font-name="標楷體" style:font-name-asian="標楷體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P146" style:parent-style-name="內文" style:family="paragraph">
      <style:paragraph-properties fo:line-height="0.3472in"/>
      <style:text-properties style:font-name="標楷體" style:font-name-asian="標楷體"/>
    </style:style>
    <style:style style:name="P147" style:parent-style-name="內文" style:family="paragraph">
      <style:paragraph-properties fo:line-height="0.3472in"/>
      <style:text-properties style:font-name="標楷體" style:font-name-asian="標楷體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1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olumn158" style:family="table-column">
      <style:table-column-properties style:column-width="1.3888in"/>
    </style:style>
    <style:style style:name="TableColumn159" style:family="table-column">
      <style:table-column-properties style:column-width="4.3722in"/>
    </style:style>
    <style:style style:name="Table157" style:family="table">
      <style:table-properties style:width="5.7611in" fo:margin-left="0in" table:align="lef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9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75" style:family="table-row">
      <style:table-row-properties style:min-row-height="0.78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82" style:family="table-row">
      <style:table-row-properties style:min-row-height="0.78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189" style:parent-style-name="內文" style:family="paragraph">
      <style:text-properties text:display="none"/>
    </style:style>
    <style:style style:name="TableColumn191" style:family="table-column">
      <style:table-column-properties style:column-width="0.5875in"/>
    </style:style>
    <style:style style:name="TableColumn192" style:family="table-column">
      <style:table-column-properties style:column-width="0.984in"/>
    </style:style>
    <style:style style:name="TableColumn193" style:family="table-column">
      <style:table-column-properties style:column-width="1.477in"/>
    </style:style>
    <style:style style:name="TableColumn194" style:family="table-column">
      <style:table-column-properties style:column-width="2.7125in"/>
    </style:style>
    <style:style style:name="Table190" style:family="table">
      <style:table-properties style:width="5.761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-0.91667in" svg:y="-0.75in" svg:width="0.66667in" svg:height="0.375in" style:rel-width="scale" style:rel-height="scale"><draw:text-box><text:p text:style-name="P5">裝訂線</text:p></draw:text-box><svg:title/><svg:desc/></draw:frame></text:span><text:span text:style-name="T6"><draw:connector draw:type="line" svg:x1="0.09098in" svg:y1="-0.83333in" svg:x2="-1.15833in" svg:y2="0.41598in" draw:z-index="251659264" draw:id="id1" draw:style-name="a2" draw:name="直線接點 1" text:anchor-type="paragraph"><svg:title/><svg:desc/></draw:connector></text:span><text:span text:style-name="T7">編號：</text:span><text:span text:style-name="T8">_______________</text:span><text:span text:style-name="T9">（本處填寫）</text:span></text:p>
      <text:p text:style-name="P10">臺北市藝文推廣處</text:p>
      <text:p text:style-name="P11">大稻埕戲苑曲藝場檔期審查申請書</text:p>
      <text:p text:style-name="P12"><text:span text:style-name="T13">（封面）</text:span></text:p>
      <text:list text:style-name="LFO1" text:continue-numbering="true">
        <text:list-item>
          <text:p text:style-name="P14">演出計畫</text:p>
        </text:list-item>
      </text:list>
      <text:p text:style-name="P15">（一）節目名稱：_____________________________________________________</text:p>
      <text:p text:style-name="P16">（二）演出型式：□音樂<text:s text:c="4"/>□戲劇<text:s text:c="4"/>□舞蹈<text:s text:c="4"/>□其他<text:s/></text:p>
      <text:p text:style-name="P17"><text:s text:c="15"/>(是否為傳統藝術活動或相關創新活動<text:s text:c="2"/>□是<text:s text:c="2"/>□否)</text:p>
      <text:p text:style-name="P18">（三）主辦單位：_____________________________________________________</text:p>
      <text:p text:style-name="P19">（四）演出團體：_____________________________________________________</text:p>
      <text:p text:style-name="P20"><text:span text:style-name="T21">（五）演出人員及演出總人數</text:span><text:span text:style-name="T22">（請註明演奏樂器、演出角色或職務）</text:span><text:span text:style-name="T23"><text:s text:c="6"/></text:span></text:p>
      <text:p text:style-name="P24"><text:s text:c="6"/>_______________________________________________________________</text:p>
      <text:p text:style-name="P25"><text:s text:c="6"/>_______________________________________________________________</text:p>
      <text:p text:style-name="P26"><text:span text:style-name="T27">（六）製作群及其他工作人員</text:span><text:span text:style-name="T28">（如：藝術總監、導演、編舞者、作曲者、設計群等）</text:span></text:p>
      <text:p text:style-name="P29"><text:s text:c="6"/>_______________________________________________________________</text:p>
      <text:p text:style-name="P30"><text:s text:c="6"/>_______________________________________________________________</text:p>
      <text:p text:style-name="P31"><text:span text:style-name="T32">（七）演出時間：</text:span><text:span text:style-name="T33"><text:s text:c="9"/></text:span><text:span text:style-name="T34">時</text:span><text:span text:style-name="T35"><text:s text:c="9"/></text:span><text:span text:style-name="T36">分</text:span><text:span text:style-name="T37"><text:s text:c="5"/></text:span><text:span text:style-name="T38"><text:s text:c="26"/></text:span></text:p>
      <text:p text:style-name="P39"><text:span text:style-name="T40">演出長度：</text:span><text:span text:style-name="T41"><text:s text:c="20"/></text:span><text:span text:style-name="T42">分</text:span><text:span text:style-name="T43"><text:s text:c="31"/></text:span></text:p>
      <text:p text:style-name="P44">（八）演出內容：</text:p>
      <text:p text:style-name="P45"><text:s text:c="6"/>_______________________________________________________________</text:p>
      <text:p text:style-name="P46">_______________________________________________________________</text:p>
      <text:p text:style-name="P47"><text:s text:c="6"/>_______________________________________________________________</text:p>
      <text:p text:style-name="P48">_______________________________________________________________</text:p>
      <text:p text:style-name="P49">註1.如有多場演出且演出內容不同者，請明列清楚；如演出者不同，請另填寫申請書。</text:p>
      <text:p text:style-name="P50"><text:span text:style-name="T51">註</text:span><text:span text:style-name="T52">2.</text:span><text:span text:style-name="T53">申請單位應依法取得各演出作品之演出使用權，以避免引發任何著作權糾紛。</text:span></text:p>
      <text:p text:style-name="P54">（九）其他說明：</text:p>
      <text:p text:style-name="P55"><text:s text:c="6"/>_______________________________________________________________</text:p>
      <text:list text:style-name="LFO2" text:continue-numbering="true">
        <text:list-item>
          <text:p text:style-name="P56"><text:span text:style-name="T57">申請檔期：</text:span><text:span text:style-name="T58">（請包括裝台、彩排、演出及拆台時間）</text:span></text:p>
        </text:list-item>
      </text:list>
      <text:p text:style-name="P59">第一天：自<text:s text:c="3"/>年<text:s text:c="2"/>月<text:s text:c="2"/>日<text:s text:c="2"/>時<text:s text:c="3"/>分至<text:s text:c="3"/>年<text:s text:c="2"/>月<text:s text:c="2"/>日<text:s text:c="2"/>時<text:s text:c="2"/>分共______場</text:p>
      <text:p text:style-name="P60">第二天：自<text:s text:c="3"/>年<text:s text:c="2"/>月<text:s text:c="2"/>日<text:s text:c="2"/>時<text:s text:c="3"/>分至<text:s text:c="3"/>年<text:s text:c="2"/>月<text:s text:c="2"/>日<text:s text:c="2"/>時<text:s text:c="2"/>分共______場</text:p>
      <text:p text:style-name="P61">第三天：自<text:s text:c="3"/>年<text:s text:c="2"/>月<text:s text:c="2"/>日<text:s text:c="2"/>時<text:s text:c="3"/>分至<text:s text:c="3"/>年<text:s text:c="2"/>月<text:s text:c="2"/>日<text:s text:c="2"/>時<text:s text:c="2"/>分共______場</text:p>
      <text:soft-page-break/>
      <text:p text:style-name="P62">三、送審資料：</text:p>
      <text:p text:style-name="P63"><text:span text:style-name="T64">（一）</text:span><text:span text:style-name="T65">申請書</text:span><text:span text:style-name="T66">如實填列，並提供宣傳使用之活動基本資料表（格式附後，</text:span><text:span text:style-name="T67">一式二份</text:span><text:span text:style-name="T68">）【說明：每場節目請各自填列一份表格，如：送三場節目之團隊，請填寫三份「演出基本資料表」。】</text:span></text:p>
      <text:p text:style-name="P69"><text:span text:style-name="T70">（二）大稻埕戲苑曲藝場場地使用時段暨設備</text:span><text:span text:style-name="T71">申請表</text:span><text:span text:style-name="T72">一式二份</text:span></text:p>
      <text:p text:style-name="P73">（三）附件資料</text:p>
      <text:p text:style-name="P74">□<text:s/>團隊立案證明一份（若為個人名義申請，請附身份證正反面影本）</text:p>
      <text:p text:style-name="P75"><text:span text:style-name="T76">□<text:s/></text:span><text:span text:style-name="T77">演出基本資料表</text:span></text:p>
      <text:p text:style-name="P78"><text:span text:style-name="T79">□<text:s/></text:span><text:span text:style-name="T80">如需刊登演出節目活動，請於四個月</text:span><text:span text:style-name="T81">E-mail</text:span><text:span text:style-name="T82">文案</text:span><text:span text:style-name="T83">電子檔</text:span><text:span text:style-name="T84">給場地承辦人</text:span></text:p>
      <text:p text:style-name="P85"/>
      <text:p text:style-name="P86">四、票務狀況：</text:p>
      <text:p text:style-name="P87">□售票</text:p>
      <text:p text:style-name="P88"><text:span text:style-name="T89">（一）票價：</text:span><text:span text:style-name="T90"><text:s text:c="29"/></text:span></text:p>
      <text:p text:style-name="P91"><text:span text:style-name="T92">（二）</text:span><text:span text:style-name="T93">□</text:span><text:span text:style-name="T94"><text:s text:c="11"/></text:span><text:span text:style-name="T95">售票系統</text:span><text:span text:style-name="T96"><text:s text:c="3"/>□</text:span><text:span text:style-name="T97">自行售票</text:span></text:p>
      <text:p text:style-name="P98"><text:span text:style-name="T99">（三）購票優惠：</text:span><text:span text:style-name="T100"><text:s text:c="10"/></text:span><text:span text:style-name="T101"><text:s text:c="18"/></text:span><text:span text:style-name="T102">（請說明）</text:span></text:p>
      <text:p text:style-name="P103"><text:span text:style-name="T104"><text:s text:c="6"/></text:span><text:span text:style-name="T105">是否提供大稻埕戲苑會員卡觀眾購票優惠</text:span><text:span text:style-name="T106"><text:line-break/></text:span><text:span text:style-name="T107">□</text:span><text:span text:style-name="T108">是</text:span><text:span text:style-name="T109"><text:line-break/></text:span><text:span text:style-name="T110">購票優惠：</text:span><text:span text:style-name="T111"><text:s text:c="11"/></text:span><text:span text:style-name="T112">折；其他相關優惠：</text:span><text:span text:style-name="T113"><text:s text:c="21"/></text:span><text:span text:style-name="T114"><text:line-break/></text:span><text:span text:style-name="T115">□</text:span><text:span text:style-name="T116">否</text:span></text:p>
      <text:p text:style-name="P117"><text:span text:style-name="T118">□</text:span><text:span text:style-name="T119">免費索票：</text:span><text:span text:style-name="T120"><text:s text:c="5"/></text:span><text:span text:style-name="T121">月</text:span><text:span text:style-name="T122"><text:s text:c="4"/></text:span><text:span text:style-name="T123">日</text:span><text:span text:style-name="T124"><text:s text:c="5"/></text:span><text:span text:style-name="T125">時</text:span><text:span text:style-name="T126"><text:s text:c="6"/></text:span><text:span text:style-name="T127">分於</text:span><text:span text:style-name="T128"><text:s text:c="14"/></text:span><text:span text:style-name="T129">開放索取，</text:span><text:span text:style-name="T130"><text:line-break/></text:span><text:span text:style-name="T131">每場限索</text:span><text:span text:style-name="T132"><text:s text:c="7"/></text:span><text:span text:style-name="T133">張。</text:span></text:p>
      <text:p text:style-name="P134">□免費入場，自由入座</text:p>
      <text:p text:style-name="P135">□對內活動<text:s text:c="2"/>□對外活動</text:p>
      <text:p text:style-name="P136"><text:span text:style-name="T137">票務聯絡人：</text:span><text:span text:style-name="T138"><text:s/></text:span></text:p>
      <text:p text:style-name="P139"><text:span text:style-name="T140">票務聯絡電話：</text:span><text:span text:style-name="T141"><text:s/></text:span></text:p>
      <text:p text:style-name="P142">申請單位：<text:s text:c="8"/>　　　　　　　　<text:s text:c="8"/>（簽章）</text:p>
      <text:p text:style-name="P143">立案字號：</text:p>
      <text:p text:style-name="P144">負責人：<text:s text:c="15"/>　　　　　　　　<text:s text:c="3"/>（簽章）</text:p>
      <text:p text:style-name="P145">身分證字號：<text:s/></text:p>
      <text:p text:style-name="P146">聯絡人：</text:p>
      <text:p text:style-name="P147">地址：</text:p>
      <text:p text:style-name="P148">電話：</text:p>
      <text:p text:style-name="P149"/>
      <text:p text:style-name="P150">申請日期：中華民國<text:s text:c="9"/>年<text:s text:c="8"/>月<text:s text:c="9"/>日</text:p>
      <text:soft-page-break/>
      <text:p text:style-name="內文"><text:span text:style-name="T151">【演出基本資料表】</text:span><text:span text:style-name="T152"><text:s text:c="8"/></text:span><text:span text:style-name="T153">　　　</text:span><text:span text:style-name="T154">（須</text:span><text:span text:style-name="T155">每場</text:span><text:span text:style-name="T156">節目填列一張表格）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一、活動名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二、主辦單位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三、活動日期及場次</text:p>
          </table:table-cell>
          <table:table-cell table:style-name="TableCell173">
            <text:p text:style-name="內文"><text:span text:style-name="T174">（請註明開演時間）</text:span></text:p>
          </table:table-cell>
        </table:table-row>
        <table:table-row table:style-name="TableRow175">
          <table:table-cell table:style-name="TableCell176">
            <text:p text:style-name="P177">四、演出團隊暨主演簡介</text:p>
          </table:table-cell>
          <table:table-cell table:style-name="TableCell178">
            <text:p text:style-name="內文"><text:span text:style-name="T179">（約</text:span><text:span text:style-name="T180">200</text:span><text:span text:style-name="T181">字）</text:span></text:p>
          </table:table-cell>
        </table:table-row>
        <table:table-row table:style-name="TableRow182">
          <table:table-cell table:style-name="TableCell183">
            <text:p text:style-name="P184">五、活動/劇情簡介</text:p>
          </table:table-cell>
          <table:table-cell table:style-name="TableCell185">
            <text:p text:style-name="內文"><text:span text:style-name="T186">（約</text:span><text:span text:style-name="T187">200</text:span><text:span text:style-name="T188">字）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">
            <text:p text:style-name="P197">六、本場演職人員表暨簡歷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編號</text:p>
          </table:table-cell>
          <table:table-cell table:style-name="TableCell201">
            <text:p text:style-name="P202">姓<text:s text:c="2"/>名</text:p>
          </table:table-cell>
          <table:table-cell table:style-name="TableCell203">
            <text:p text:style-name="P204">職<text:s text:c="4"/>掌</text:p>
          </table:table-cell>
          <table:table-cell table:style-name="TableCell205">
            <text:p text:style-name="P206">經<text:s text:c="4"/>歷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96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詩雯.</meta:initial-creator>
    <dc:creator>邱毓絢</dc:creator>
    <meta:creation-date>2019-06-29T13:16:00Z</meta:creation-date>
    <dc:date>2025-01-06T02:52:00Z</dc:date>
    <meta:template xlink:href="Normal" xlink:type="simple"/>
    <meta:editing-cycles>4</meta:editing-cycles>
    <meta:editing-duration>PT300S</meta:editing-duration>
    <meta:document-statistic meta:page-count="3" meta:paragraph-count="4" meta:word-count="336" meta:character-count="2251" meta:row-count="15" meta:non-whitespace-character-count="1919"/>
  </office:meta>
</office:document-meta>
</file>