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3333in">
        <style:tab-stops>
          <style:tab-stop style:type="left" style:position="4.25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P8" style:parent-style-name="內文" style:family="paragraph">
      <style:paragraph-properties fo:text-align="center" fo:line-height="0.3472in"/>
      <style:text-properties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line-height="0.3472in"/>
      <style:text-properties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  <style:text-properties fo:font-weight="bold" style:font-weight-asian="bold"/>
    </style:style>
    <style:style style:name="P13" style:parent-style-name="內文" style:family="paragraph">
      <style:paragraph-properties fo:text-align="justify"/>
    </style:style>
    <style:style style:name="P14" style:parent-style-name="內文" style:family="paragraph">
      <style:paragraph-properties fo:text-align="justify"/>
      <style:text-properties style:font-name="新細明體"/>
    </style:style>
    <style:style style:name="P15" style:parent-style-name="內文" style:family="paragraph">
      <style:paragraph-properties fo:text-align="justify" fo:text-indent="0.0833in"/>
      <style:text-properties style:font-name="新細明體"/>
    </style:style>
    <style:style style:name="P16" style:parent-style-name="內文" style:family="paragraph">
      <style:paragraph-properties fo:text-align="justify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P19" style:parent-style-name="內文" style:family="paragraph">
      <style:paragraph-properties fo:text-align="justify"/>
    </style:style>
    <style:style style:name="P20" style:parent-style-name="內文" style:family="paragraph">
      <style:paragraph-properties fo:text-align="justify"/>
    </style:style>
    <style:style style:name="P21" style:parent-style-name="內文" style:family="paragraph">
      <style:paragraph-properties fo:text-align="justify" fo:margin-top="0.125in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justify" fo:margin-top="0.125in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paragraph-properties fo:text-align="justify" fo:margin-left="0.25in">
        <style:tab-stops/>
      </style:paragraph-properties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 fo:margin-left="0.25in">
        <style:tab-stops/>
      </style:paragraph-properties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fo:text-align="justify" fo:line-height="0.1666in" fo:text-indent="0.5in"/>
      <style:text-properties fo:font-size="10pt" style:font-size-asian="10pt" style:font-size-complex="10pt"/>
    </style:style>
    <style:style style:name="P32" style:parent-style-name="內文" style:family="paragraph">
      <style:paragraph-properties fo:text-align="justify" fo:line-height="0.1666in" fo:text-indent="0.5in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P36" style:parent-style-name="內文" style:family="paragraph">
      <style:paragraph-properties fo:text-align="justify" fo:margin-top="0.125in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justify"/>
    </style:style>
    <style:style style:name="P39" style:parent-style-name="內文" style:list-style-name="LFO2" style:family="paragraph">
      <style:paragraph-properties fo:text-align="justify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P42" style:parent-style-name="內文" style:family="paragraph">
      <style:paragraph-properties fo:text-align="justify" fo:margin-left="0.3333in">
        <style:tab-stops/>
      </style:paragraph-properties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style:font-name="新細明體"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style:font-name="新細明體"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P89" style:parent-style-name="內文" style:family="paragraph">
      <style:paragraph-properties fo:text-align="justify" fo:margin-left="0.5909in">
        <style:tab-stops/>
      </style:paragraph-properties>
      <style:text-properties fo:font-size="10pt" style:font-size-asian="10pt" style:font-size-complex="10pt"/>
    </style:style>
    <style:style style:name="P90" style:parent-style-name="內文" style:family="paragraph">
      <style:paragraph-properties fo:text-align="justify" fo:line-height="0.3472in" fo:text-indent="0.3347in"/>
    </style:style>
    <style:style style:name="P91" style:parent-style-name="內文" style:family="paragraph">
      <style:paragraph-properties fo:text-align="justify" fo:line-height="0.3472in" fo:text-indent="0.3347in"/>
    </style:style>
    <style:style style:name="P92" style:parent-style-name="內文" style:family="paragraph">
      <style:paragraph-properties fo:text-align="justify" fo:line-height="0.3472in" fo:text-indent="0.3347in"/>
    </style:style>
    <style:style style:name="P93" style:parent-style-name="內文" style:family="paragraph">
      <style:paragraph-properties fo:text-align="justify" fo:line-height="0.3472in" fo:text-indent="0.3347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style:font-name="新細明體" fo:font-weight="bold" style:font-weight-asian="bold"/>
    </style:style>
    <style:style style:name="P97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98" style:parent-style-name="預設段落字型" style:family="text">
      <style:text-properties fo:font-size="11pt" style:font-size-asian="11pt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P102" style:parent-style-name="內文" style:family="paragraph">
      <style:paragraph-properties fo:text-align="justify" fo:line-height="0.2777in" fo:margin-left="0.1965in" fo:text-indent="0.3333in">
        <style:tab-stops/>
      </style:paragraph-properties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fo:font-size="11pt" style:font-size-asian="11pt"/>
    </style:style>
    <style:style style:name="P105" style:parent-style-name="內文" style:family="paragraph">
      <style:paragraph-properties fo:text-align="justify" fo:line-height="0.2777in" fo:margin-left="0.1965in" fo:text-indent="0.3333in">
        <style:tab-stops/>
      </style:paragraph-properties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fo:font-size="11pt" style:font-size-asian="11pt"/>
    </style:style>
    <style:style style:name="P108" style:parent-style-name="內文" style:family="paragraph">
      <style:paragraph-properties fo:text-align="justify"/>
      <style:text-properties fo:font-weight="bold" style:font-weight-asian="bold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新細明體"/>
    </style:style>
    <style:style style:name="P111" style:parent-style-name="內文" style:family="paragraph">
      <style:paragraph-properties fo:text-align="justify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P115" style:parent-style-name="內文" style:family="paragraph">
      <style:paragraph-properties fo:text-align="justify"/>
    </style:style>
    <style:style style:name="P116" style:parent-style-name="內文" style:family="paragraph">
      <style:paragraph-properties fo:text-align="justify" fo:margin-left="0.4916in">
        <style:tab-stops/>
      </style:paragraph-properties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P120" style:parent-style-name="內文" style:family="paragraph">
      <style:paragraph-properties fo:text-align="justify" fo:margin-left="0.4916in">
        <style:tab-stops/>
      </style:paragraph-properties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P124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P129" style:parent-style-name="內文" style:family="paragraph">
      <style:paragraph-properties fo:text-align="justify"/>
      <style:text-properties style:font-name="新細明體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P133" style:parent-style-name="內文" style:family="paragraph">
      <style:paragraph-properties fo:text-align="justify"/>
    </style:style>
    <style:style style:name="P134" style:parent-style-name="內文" style:family="paragraph">
      <style:paragraph-properties fo:line-height="0.4166in"/>
    </style:style>
    <style:style style:name="P135" style:parent-style-name="內文" style:family="paragraph">
      <style:paragraph-properties fo:line-height="0.4166in"/>
    </style:style>
    <style:style style:name="P136" style:parent-style-name="內文" style:family="paragraph">
      <style:paragraph-properties fo:line-height="0.4166in"/>
    </style:style>
    <style:style style:name="P137" style:parent-style-name="內文" style:family="paragraph">
      <style:paragraph-properties fo:line-height="0.4166in"/>
    </style:style>
    <style:style style:name="P138" style:parent-style-name="內文" style:family="paragraph">
      <style:paragraph-properties fo:line-height="0.4166in"/>
    </style:style>
    <style:style style:name="P139" style:parent-style-name="內文" style:family="paragraph">
      <style:paragraph-properties fo:line-height="0.4166in"/>
    </style:style>
    <style:style style:name="P140" style:parent-style-name="內文" style:family="paragraph">
      <style:paragraph-properties fo:line-height="0.4166in"/>
    </style:style>
    <style:style style:name="P141" style:parent-style-name="內文" style:family="paragraph">
      <style:paragraph-properties fo:text-align="justify" fo:line-height="0.4166in"/>
    </style:style>
    <style:style style:name="T142" style:parent-style-name="預設段落字型" style:family="text">
      <style:text-properties style:font-name="新細明體"/>
    </style:style>
    <style:style style:name="P143" style:parent-style-name="內文" style:family="paragraph">
      <style:paragraph-properties fo:text-align="justify"/>
    </style:style>
    <style:style style:name="P144" style:parent-style-name="內文" style:family="paragraph">
      <style:paragraph-properties fo:text-align="start"/>
    </style:style>
    <style:style style:name="P145" style:parent-style-name="內文" style:family="paragraph">
      <style:paragraph-properties fo:widows="2" fo:orphans="2" fo:break-before="page"/>
    </style:style>
    <style:style style:name="T1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olumn153" style:family="table-column">
      <style:table-column-properties style:column-width="0.5159in" style:use-optimal-column-width="false"/>
    </style:style>
    <style:style style:name="TableColumn154" style:family="table-column">
      <style:table-column-properties style:column-width="0.7076in" style:use-optimal-column-width="false"/>
    </style:style>
    <style:style style:name="TableColumn155" style:family="table-column">
      <style:table-column-properties style:column-width="0.5333in" style:use-optimal-column-width="false"/>
    </style:style>
    <style:style style:name="TableColumn156" style:family="table-column">
      <style:table-column-properties style:column-width="1.3333in" style:use-optimal-column-width="false"/>
    </style:style>
    <style:style style:name="TableColumn157" style:family="table-column">
      <style:table-column-properties style:column-width="3.0027in" style:use-optimal-column-width="false"/>
    </style:style>
    <style:style style:name="Table152" style:family="table">
      <style:table-properties style:width="6.093in" fo:margin-left="0in" table:align="left"/>
    </style:style>
    <style:style style:name="TableRow158" style:family="table-row">
      <style:table-row-properties style:row-height="0.3937in" style:use-optimal-row-height="false" fo:keep-together="always"/>
    </style:style>
    <style:style style:name="TableCell15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3" style:family="table-row">
      <style:table-row-properties style:row-height="0.3937in" style:use-optimal-row-height="false" fo:keep-together="always"/>
    </style:style>
    <style:style style:name="TableCell16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8" style:family="table-row">
      <style:table-row-properties style:row-height="0.9562in" style:use-optimal-row-height="false" fo:keep-together="always"/>
    </style:style>
    <style:style style:name="TableCell16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A6A6A6" fo:font-size="11pt" style:font-size-asian="11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76" style:family="table-row">
      <style:table-row-properties style:row-height="1.1263in" style:use-optimal-row-height="false" fo:keep-together="always"/>
    </style:style>
    <style:style style:name="TableCell17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ableRow181" style:family="table-row">
      <style:table-row-properties style:row-height="1.9833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Row186" style:family="table-row">
      <style:table-row-properties style:row-height="0.352in" style:use-optimal-row-height="false" fo:keep-together="always"/>
    </style:style>
    <style:style style:name="TableCell18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樣式1" style:family="paragraph">
      <style:paragraph-properties fo:text-align="justify" fo:line-height="0.3472in"/>
    </style:style>
    <style:style style:name="T189" style:parent-style-name="預設段落字型" style:family="text">
      <style:text-properties style:font-name="標楷體" style:font-name-asian="標楷體" fo:font-weight="normal" style:font-weight-asian="normal"/>
    </style:style>
    <style:style style:name="P190" style:parent-style-name="內文" style:family="paragraph">
      <style:paragraph-properties style:snap-to-layout-grid="false" fo:text-align="justify" fo:margin-top="0.125in" fo:line-height="0.2222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margin-top="0.125in" fo:line-height="0.2222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3541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472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頁首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04" style:family="table-row">
      <style:table-row-properties style:row-height="0.3937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頁首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213" style:family="table-row">
      <style:table-row-properties style:row-height="0.3937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頁首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language-asian="ar" style:country-asian="SA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language-asian="ar" style:country-asian="SA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5in"/>
      <style:text-properties style:font-name-asian="標楷體" style:language-asian="ar" style:country-asian="SA"/>
    </style:style>
    <style:style style:name="TableRow222" style:family="table-row">
      <style:table-row-properties style:row-height="0.3937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頁首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/>
      <style:text-properties style:font-name-asian="標楷體" fo:font-size="14pt" style:font-size-asian="14pt" style:language-asian="ar" style:country-asian="SA"/>
    </style:style>
    <style:style style:name="TableRow231" style:family="table-row">
      <style:table-row-properties style:row-height="0.3937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頁首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language-asian="ar" style:country-asian="SA"/>
    </style:style>
    <style:style style:name="TableRow240" style:family="table-row">
      <style:table-row-properties style:row-height="0.3937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頁首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49" style:family="table-row">
      <style:table-row-properties style:row-height="0.3937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頁首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language-asian="ar" style:country-asian="SA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language-asian="ar" style:country-asian="SA"/>
    </style:style>
    <style:style style:name="TableRow258" style:family="table-row">
      <style:table-row-properties style:row-height="0.3937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頁首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language-asian="ar" style:country-asian="SA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language-asian="ar" style:country-asian="SA"/>
    </style:style>
    <style:style style:name="TableRow267" style:family="table-row">
      <style:table-row-properties style:row-height="0.3937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頁首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language-asian="ar" style:country-asian="SA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language-asian="ar" style:country-asian="SA"/>
    </style:style>
    <style:style style:name="TableRow276" style:family="table-row">
      <style:table-row-properties style:row-height="0.3937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頁首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language-asian="ar" style:country-asian="SA"/>
    </style:style>
    <style:style style:name="P285" style:parent-style-name="內文" style:family="paragraph">
      <style:paragraph-properties fo:text-align="justify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1" draw:style-name="a1" draw:name="Text Box 14" text:anchor-type="paragraph" svg:x="-0.91667in" svg:y="-0.75in" svg:width="0.66667in" svg:height="0.375in" style:rel-width="scale" style:rel-height="scale"><draw:text-box><text:p text:style-name="P3">裝訂線</text:p></draw:text-box><svg:title/><svg:desc/></draw:frame></text:span><text:span text:style-name="T4"><draw:connector draw:type="line" svg:x1="0.09098in" svg:y1="-0.83333in" svg:x2="-1.15833in" svg:y2="0.41598in" draw:z-index="251656704" draw:id="id2" draw:style-name="a3" draw:name="Line 10" text:anchor-type="paragraph"><svg:title/><svg:desc/></draw:connector></text:span><text:span text:style-name="T5">編號：</text:span><text:span text:style-name="T6">_______________</text:span><text:span text:style-name="T7">（本處填寫）</text:span></text:p>
      <text:p text:style-name="P8">臺北市藝文推廣處</text:p>
      <text:p text:style-name="P9">大稻埕戲苑劇場檔期審查申請書</text:p>
      <text:p text:style-name="P10"><text:span text:style-name="T11">（封面）</text:span></text:p>
      <text:list text:style-name="LFO1" text:continue-numbering="true">
        <text:list-item>
          <text:p text:style-name="P12">演出計畫</text:p>
        </text:list-item>
      </text:list>
      <text:p text:style-name="P13">（一）節目名稱：_____________________________________________________</text:p>
      <text:p text:style-name="P14">（二）演出型式：□音樂<text:s text:c="4"/>□戲劇<text:s text:c="4"/>□舞蹈<text:s text:c="4"/>□其他<text:s/></text:p>
      <text:p text:style-name="P15"><text:s text:c="15"/>(是否為傳統藝術活動或相關創新活動<text:s text:c="2"/>□是<text:s text:c="2"/>□否)</text:p>
      <text:p text:style-name="P16">（三）演出團體：_____________________________________________________</text:p>
      <text:p text:style-name="P17">（四）演出人員及演出總人數<text:span text:style-name="T18">（請註明演奏樂器、演出角色或職務）</text:span><text:s text:c="6"/></text:p>
      <text:p text:style-name="P19"><text:s text:c="6"/>__________________________________________________________________</text:p>
      <text:p text:style-name="P20"><text:s text:c="6"/>__________________________________________________________________</text:p>
      <text:p text:style-name="P21">（五）製作群及其他工作人員<text:span text:style-name="T22">（如：藝術總監、導演、編舞者、作曲者、設計群等）</text:span></text:p>
      <text:p text:style-name="P23"><text:s text:c="6"/>__________________________________________________________________</text:p>
      <text:p text:style-name="P24"><text:s text:c="6"/>__________________________________________________________________</text:p>
      <text:p text:style-name="P25">（六）演出內容：</text:p>
      <text:p text:style-name="P26"><text:s text:c="6"/>__________________________________________________________________</text:p>
      <text:p text:style-name="P27">__________________________________________________________________</text:p>
      <text:p text:style-name="P28"><text:s text:c="6"/>__________________________________________________________________</text:p>
      <text:p text:style-name="P29">__________________________________________________________________</text:p>
      <text:p text:style-name="P30"><text:s text:c="6"/>__________________________________________________________________</text:p>
      <text:p text:style-name="P31">註1.如有多場演出且演出內容不同者，請明列清楚；如演出者不同，請另填寫申請書。</text:p>
      <text:p text:style-name="P32"><text:span text:style-name="T33">註</text:span><text:span text:style-name="T34">2.</text:span><text:span text:style-name="T35">申請單位應依法取得各演出作品之演出使用權，以避免引發任何著作權糾紛。</text:span></text:p>
      <text:p text:style-name="P36">（七）其他說明</text:p>
      <text:p text:style-name="P37"><text:s text:c="6"/>__________________________________________________________________</text:p>
      <text:p text:style-name="P38"><text:s text:c="6"/>__________________________________________________________________</text:p>
      <text:list text:style-name="LFO2" text:continue-numbering="true">
        <text:list-item>
          <text:p text:style-name="P39"><text:span text:style-name="T40">申請檔期：</text:span><text:span text:style-name="T41">（請包括裝台、彩排、及拆台時間）</text:span></text:p>
        </text:list-item>
      </text:list>
      <text:p text:style-name="P42"><text:span text:style-name="T43">例</text:span><text:span text:style-name="T44">：裝台彩排：</text:span><text:span text:style-name="T45">自</text:span><text:span text:style-name="T46">110</text:span><text:span text:style-name="T47">年</text:span><text:span text:style-name="T48">7</text:span><text:span text:style-name="T49">月</text:span><text:span text:style-name="T50">1</text:span><text:span text:style-name="T51">日</text:span><text:span text:style-name="T52">8</text:span><text:span text:style-name="T53">時</text:span><text:span text:style-name="T54">30</text:span><text:span text:style-name="T55">分至</text:span><text:span text:style-name="T56">110</text:span><text:span text:style-name="T57">年</text:span><text:span text:style-name="T58">7</text:span><text:span text:style-name="T59">月</text:span><text:span text:style-name="T60">6</text:span><text:span text:style-name="T61">日</text:span><text:span text:style-name="T62">17</text:span><text:span text:style-name="T63">時</text:span><text:span text:style-name="T64">30</text:span><text:span text:style-name="T65">分。</text:span><text:span text:style-name="T66"><text:line-break/></text:span><text:span text:style-name="T67"><text:s text:c="3"/></text:span><text:span text:style-name="T68"><text:s/></text:span><text:span text:style-name="T69">演出</text:span><text:span text:style-name="T70">：</text:span><text:span text:style-name="T71">7</text:span><text:span text:style-name="T72">月</text:span><text:span text:style-name="T73">6</text:span><text:span text:style-name="T74">日</text:span><text:span text:style-name="T75">14<text:s/></text:span><text:span text:style-name="T76">時</text:span><text:span text:style-name="T77">30<text:s/></text:span><text:span text:style-name="T78">分、</text:span><text:span text:style-name="T79">7</text:span><text:span text:style-name="T80">月</text:span><text:span text:style-name="T81">7</text:span><text:span text:style-name="T82">日</text:span><text:span text:style-name="T83">14<text:s/></text:span><text:span text:style-name="T84">時</text:span><text:span text:style-name="T85">30<text:s/></text:span><text:span text:style-name="T86">分，共</text:span><text:span text:style-name="T87">2</text:span><text:span text:style-name="T88">場</text:span></text:p>
      <text:p text:style-name="P89">拆台：自110年7月7日17時30分至110年7月7日22時30分。</text:p>
      <text:p text:style-name="P90">裝台彩排：自<text:s text:c="4"/>年<text:s text:c="3"/>月<text:s text:c="3"/>日<text:s text:c="3"/>時<text:s text:c="4"/>分<text:s/>至<text:s text:c="4"/>年<text:s text:c="3"/>月<text:s text:c="3"/>日<text:s text:c="3"/>時<text:s text:c="3"/>分</text:p>
      <text:p text:style-name="P91">演出：<text:s text:c="4"/>年<text:s text:c="3"/>月<text:s text:c="3"/>日<text:s text:c="3"/>時<text:s text:c="4"/>分、<text:s text:c="4"/>年<text:s text:c="3"/>月<text:s text:c="3"/>日<text:s text:c="3"/>時<text:s text:c="3"/>分，共______場</text:p>
      <text:p text:style-name="P92">拆台：自<text:s text:c="3"/>年<text:s text:c="2"/>月<text:s text:c="2"/>日<text:s text:c="2"/>時<text:s text:c="3"/>分至<text:s text:c="4"/>年<text:s text:c="3"/>月<text:s text:c="3"/>日<text:s text:c="4"/>時<text:s text:c="3"/>分</text:p>
      <text:p text:style-name="P93"/>
      <text:p text:style-name="P94"><text:span text:style-name="T95">三、送審資料：</text:span><text:span text:style-name="T96">（請雙面列印並使用迴紋針分裝）</text:span></text:p>
      <text:p text:style-name="P97">（一）申請書如實填列，並提供宣傳使用之活動基本資料表（格式附後，乙式二份）<text:span text:style-name="T98">【說明：每場節目請各自填列一份表格，如：送三場節目之團隊，請填寫三份「演出基本資料表」。】</text:span></text:p>
      <text:p text:style-name="P99">（二）大稻埕戲苑劇場場地使用時段暨設備申請表乙式二份</text:p>
      <text:p text:style-name="P100">（三）附件資料<text:span text:style-name="T101">（請確實打勾）</text:span></text:p>
      <text:p text:style-name="P102"><text:span text:style-name="T103">□</text:span><text:span text:style-name="T104"><text:s/></text:span>團隊立案證明乙式二份(個人名義申請者須附身份證正反面影本)。</text:p>
      <text:p text:style-name="P105"><text:span text:style-name="T106">□</text:span><text:span text:style-name="T107"><text:s/></text:span>申請表、演出基本資料表。</text:p>
      <text:p text:style-name="P108">四、票務狀況：</text:p>
      <text:p text:style-name="P109"><text:span text:style-name="T110">□</text:span>售票</text:p>
      <text:p text:style-name="P111">（一）票價：__________________________________________________</text:p>
      <text:p text:style-name="P112">（二）<text:span text:style-name="T113">□</text:span>_______________________售票系統<text:s text:c="3"/><text:span text:style-name="T114">□</text:span>自行售票</text:p>
      <text:p text:style-name="P115">（三）購票優惠：（請說明）</text:p>
      <text:p text:style-name="P116"><text:span text:style-name="T117">□</text:span>敬老票____折<text:s/><text:span text:style-name="T118">□</text:span>身障票____折<text:s/><text:span text:style-name="T119">□</text:span>其他優惠<text:s/>____________________</text:p>
      <text:p text:style-name="P120"><text:span text:style-name="T121">□</text:span>是<text:s text:c="2"/><text:span text:style-name="T122">□</text:span>否<text:s text:c="2"/>願意提供大稻埕戲苑之友觀眾購票優惠；購票優惠<text:span text:style-name="T123">：</text:span>__________</text:p>
      <text:p text:style-name="P124"><text:span text:style-name="T125">□</text:span>免費索票：<text:s text:c="5"/>月<text:s text:c="4"/>日<text:s text:c="5"/>時<text:s text:c="6"/>分於<text:s/>________________開放索取，每人每場限索____張。<text:span text:style-name="T126">（採自印票券者，票券印製上限數為</text:span><text:span text:style-name="T127">550</text:span><text:span text:style-name="T128">張，須先將票券送至大稻埕戲苑核章後始得發放，未核章之票券為無效票券，不得入場。）</text:span></text:p>
      <text:p text:style-name="P129"><text:s text:c="2"/>票務聯絡人：</text:p>
      <text:p text:style-name="P130"><text:span text:style-name="T131"><text:s text:c="2"/></text:span><text:span text:style-name="T132">票務聯絡電話：</text:span></text:p>
      <text:p text:style-name="P133">------------------------------------------------------------------------------------------------------------</text:p>
      <text:p text:style-name="P134">申請單位：<text:s text:c="8"/>　　　　　　　　<text:s text:c="8"/>（簽章）</text:p>
      <text:p text:style-name="P135">立案字號：</text:p>
      <text:p text:style-name="P136">負責人：<text:s text:c="15"/>　　　　　　　　<text:s text:c="3"/>（簽章）</text:p>
      <text:p text:style-name="P137">身分證字號：<text:s text:c="15"/></text:p>
      <text:p text:style-name="P138">聯絡人：</text:p>
      <text:p text:style-name="P139">地址：</text:p>
      <text:p text:style-name="P140">電話：</text:p>
      <text:p text:style-name="P141">E-mail<text:span text:style-name="T142">：</text:span></text:p>
      <text:p text:style-name="P143"/>
      <text:p text:style-name="P144">申請日期：中華民國<text:s text:c="9"/>年<text:s text:c="8"/>月<text:s text:c="9"/>日</text:p>
      <text:soft-page-break/>
      <text:p text:style-name="P145"><text:span text:style-name="T146">【活動基本資料表】</text:span><text:span text:style-name="T147"><text:s text:c="9"/></text:span><text:span text:style-name="T148">　　　</text:span><text:span text:style-name="T149">（須</text:span><text:span text:style-name="T150">每場</text:span><text:span text:style-name="T151">節目填列一張表格）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一、活動名稱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二、主辦單位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三、活動日期及場次</text:p>
            <text:p text:style-name="P171"/>
          </table:table-cell>
          <table:covered-table-cell/>
          <table:table-cell table:style-name="TableCell172" table:number-columns-spanned="3">
            <text:p text:style-name="P173">(請註明開演時間：下午場：14時或14時30分；晚上場：19時或19時30分)</text:p>
            <text:p text:style-name="P174"/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四、演出團隊暨主演簡介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五、活動/劇情簡介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<text:span text:style-name="T189">六、本活動演職人員表暨簡歷</text:span></text:p>
            <text:p text:style-name="P190"/>
            <text:p text:style-name="P191"/>
            <text:p text:style-name="P192"/>
            <text:p text:style-name="P193"/>
            <text:p text:style-name="P194">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編號</text:p>
          </table:table-cell>
          <table:table-cell table:style-name="TableCell198" table:number-columns-spanned="2">
            <text:p text:style-name="P199">姓<text:s text:c="2"/>名</text:p>
          </table:table-cell>
          <table:covered-table-cell/>
          <table:table-cell table:style-name="TableCell200">
            <text:p text:style-name="P201">職<text:s text:c="3"/>掌</text:p>
          </table:table-cell>
          <table:table-cell table:style-name="TableCell202">
            <text:p text:style-name="P203">經<text:s text:c="3"/>歷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內文">
      <style:text-properties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666in" fo:margin-bottom="0.3937in" fo:margin-right="1.101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105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中山堂場地設備租用申請書（2─1頁）</dc:title>
    <dc:description/>
    <dc:subject/>
    <meta:initial-creator>user</meta:initial-creator>
    <dc:creator>邱毓絢</dc:creator>
    <meta:creation-date>2021-11-05T06:09:00Z</meta:creation-date>
    <dc:date>2025-01-06T02:53:00Z</dc:date>
    <meta:print-date>2014-12-28T01:50:00Z</meta:print-date>
    <meta:template xlink:href="Normal" xlink:type="simple"/>
    <meta:editing-cycles>6</meta:editing-cycles>
    <meta:editing-duration>PT300S</meta:editing-duration>
    <meta:document-statistic meta:page-count="3" meta:paragraph-count="5" meta:word-count="380" meta:character-count="2547" meta:row-count="18" meta:non-whitespace-character-count="2172"/>
  </office:meta>
</office:document-meta>
</file>