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雅真中楷" svg:font-family="雅真中楷" style:font-family-generic="modern" style:font-pitch="fixed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284in" text:min-label-width="0.3958in" text:list-level-position-and-space-mode="label-alignment">
          <style:list-level-label-alignment text:label-followed-by="listtab" fo:margin-left="0.4243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font-size="16pt" style:font-size-asian="16pt"/>
    </style:style>
    <style:style style:name="P4" style:parent-style-name="內文" style:family="paragraph">
      <style:paragraph-properties style:snap-to-layout-grid="false" fo:text-align="center" fo:margin-top="0.0833in" fo:margin-bottom="0.0833in" fo:text-indent="-0.1972in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6pt"/>
    </style:style>
    <style:style style:name="P8" style:parent-style-name="內文" style:family="paragraph">
      <style:paragraph-properties fo:line-height="0.4166in" fo:margin-right="-0.1965in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新細明體" style:font-name-complex="新細明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" style:parent-style-name="清單段落" style:list-style-name="LFO1" style:family="paragraph">
      <style:paragraph-properties fo:line-height="0.4166in" fo:margin-right="-0.1965in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line-height="0.4166in" fo:margin-left="0.393in" fo:margin-right="-0.1965in" fo:text-indent="-0.393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line-height="0.4166in" fo:text-indent="0.068in"/>
      <style:text-properties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line-height="0.4166in" fo:text-indent="0.1944in"/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line-height="0.4166in" fo:text-indent="0.1944in"/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line-height="0.4166in" fo:text-indent="0.1944in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新細明體" style:font-name-complex="新細明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line-height="0.4166in" fo:text-indent="0.193in"/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line-height="0.4166in" fo:text-indent="0.193in"/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line-height="0.4166in" fo:text-indent="0.193in"/>
    </style:style>
    <style:style style:name="T53" style:parent-style-name="預設段落字型" style:family="text">
      <style:text-properties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line-height="0.4166in" fo:text-indent="0.193in"/>
    </style:style>
    <style:style style:name="T56" style:parent-style-name="預設段落字型" style:family="text">
      <style:text-properties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line-height="0.4166in" fo:text-indent="0.193in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line-height="0.4166in" fo:text-indent="0.1972in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widows="2" fo:orphans="2" fo:text-align="end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widows="2" fo:orphans="2"/>
      <style:text-properties style:font-name="標楷體" style:font-name-asian="標楷體" style:font-name-complex="標楷體" fo:color="#000000" style:letter-kerning="false" fo:font-size="16pt" style:font-size-asian="16pt" style:font-size-complex="16pt" fo:language="zh" fo:country="TW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96969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969696" svg:stroke-opacity="100%" draw:stroke-linejoin="miter" svg:stroke-linecap="butt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附件5</text:p>
      <text:p text:style-name="P4"><text:span text:style-name="T5">「無現金支付服務」及「台北通</text:span><text:span text:style-name="T6">APP</text:span><text:span text:style-name="T7">合作」導入聲明及切結書</text:span></text:p>
      <text:p text:style-name="P8"><text:span text:style-name="T9">本</text:span><text:span text:style-name="T10">（商圈組織名稱）</text:span><text:span text:style-name="T11">協</text:span><text:span text:style-name="T12">/</text:span><text:span text:style-name="T13">促進會申請臺北市商業處</text:span><text:span text:style-name="T14">11</text:span><text:span text:style-name="T15">4</text:span><text:span text:style-name="T16">年度「臺北市商圈競爭型活動補助」辦理</text:span><text:span text:style-name="T17">〇〇〇〇〇〇〇〇〇</text:span><text:span text:style-name="T18"><text:s/>(</text:span><text:span text:style-name="T19">計畫名稱</text:span><text:span text:style-name="T20">)</text:span><text:span text:style-name="T21">，願遵守下列規範：</text:span></text:p>
      <text:list text:style-name="LFO1" text:continue-numbering="true">
        <text:list-item>
          <text:p text:style-name="P22"><text:span text:style-name="T23">活動中若有設攤交易者，同意配合本府推廣無現金支付政策，每一攤位應導入電子票證及電子支付服務各</text:span><text:span text:style-name="T24">1</text:span><text:span text:style-name="T25">種；倘於同一活動場域一定範圍內，商家得於</text:span><text:span text:style-name="T26">10</text:span><text:span text:style-name="T27">公尺範圍內</text:span><text:span text:style-name="T28">設置共同服務台提供電子票證；如現場環境（僅限街頭藝人、市場、夜市或商圈、市集）不利於使用電子票證時，可採用電子支付為原則，電子票證為選項，並願遵守本市商業處所訂「臺北市商圈競爭型活動補助申請事項」相關規範及配合實地稽查，倘經查核有不符前開說明情事</text:span><text:span text:style-name="T29">(</text:span><text:span text:style-name="T30">導入電子票證及電子支付服務</text:span><text:span text:style-name="T31">)</text:span><text:span text:style-name="T32">，同意</text:span><text:span text:style-name="T33">1</text:span><text:span text:style-name="T34">攤位扣減新臺幣</text:span><text:span text:style-name="T35">1,000</text:span><text:span text:style-name="T36">元補助款。</text:span></text:p>
        </text:list-item>
      </text:list>
      <text:p text:style-name="P37"><text:span text:style-name="T38">二、同意於計畫導入台北通</text:span><text:span text:style-name="T39">APP</text:span><text:span text:style-name="T40">合作模式，並願遵守本市商業處所訂「臺北市商圈競爭型活動補助申請事項」相關規範，倘經查核有未導入之情事，同意扣減核定補助總金額千分之一。</text:span></text:p>
      <text:p text:style-name="P41">此致<text:s text:c="3"/>臺北市商業處</text:p>
      <text:p text:style-name="P42"/>
      <text:p text:style-name="P43">立書人</text:p>
      <text:p text:style-name="P44"><text:span text:style-name="T45">申請人：</text:span><text:span text:style-name="T46">〇〇〇〇〇〇〇〇〇</text:span><text:span text:style-name="T47">(</text:span><text:span text:style-name="T48">商圈組織名稱</text:span><text:span text:style-name="T49">)</text:span></text:p>
      <text:p text:style-name="P50">負責人：</text:p>
      <text:p text:style-name="P51">立案字號：</text:p>
      <text:p text:style-name="P52"><text:span text:style-name="T53"><draw:custom-shape svg:x="3.74444in" svg:y="0.03223in" svg:width="1.58542in" svg:height="1.49653in" draw:z-index="251668480" draw:id="id0" draw:style-name="a0" draw:name="矩形 10" text:anchor-type="paragraph"><svg:title/><svg:desc/><draw:enhanced-geometry draw:type="non-primitive" svg:viewBox="0 0 21600 21600" draw:enhanced-path="M 0 0 L 21600 0 21600 21600 0 21600 Z N"/></draw:custom-shape></text:span><text:span text:style-name="T54">統一編號：</text:span></text:p>
      <text:p text:style-name="P55"><text:span text:style-name="T56"><draw:custom-shape svg:x="0in" svg:y="0.23889in" svg:width="1in" svg:height="0.875in" draw:z-index="251669504" draw:id="id1" draw:style-name="a1" draw:name="矩形 9" text:anchor-type="paragraph"><svg:title/><svg:desc/><draw:enhanced-geometry draw:type="non-primitive" svg:viewBox="0 0 21600 21600" draw:enhanced-path="M 0 0 L 21600 0 21600 21600 0 21600 Z N"/></draw:custom-shape></text:span><text:span text:style-name="T57">立案地址：</text:span></text:p>
      <text:p text:style-name="P58"><text:span text:style-name="T59">通訊地址：</text:span></text:p>
      <text:p text:style-name="P60"><text:span text:style-name="T61">電話：</text:span><text:span text:style-name="T62"><text:s text:c="38"/></text:span></text:p>
      <text:p text:style-name="P63"><text:span text:style-name="T64">（</text:span><text:span text:style-name="T65">請蓋申請人及負責人印鑑章</text:span><text:span text:style-name="T66">）</text:span><text:span text:style-name="T67"><text:s text:c="34"/></text:span>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雅真中楷" svg:font-family="雅真中楷" style:font-family-generic="modern" style:font-pitch="fixed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本文2" style:display-name="本文 2" style:family="paragraph" style:parent-style-name="內文">
      <style:text-properties style:font-name="標楷體" style:font-name-asian="標楷體" fo:font-size="22pt" style:font-size-asian="22pt" style:font-size-complex="12pt" fo:hyphenate="false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Times New Roman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區塊文字" style:display-name="區塊文字" style:family="paragraph" style:parent-style-name="內文">
      <style:paragraph-properties fo:widows="2" fo:orphans="2" fo:text-align="justify" fo:line-height="0.3055in" fo:margin-left="0.375in" fo:margin-right="-0.0194in" fo:text-indent="-0.375in">
        <style:tab-stops/>
      </style:paragraph-properties>
      <style:text-properties style:font-name="Times New Roman" style:font-name-asian="標楷體" style:letter-kerning="false" fo:font-size="14pt" style:font-size-asian="14pt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註解文字" style:display-name="註解文字" style:family="paragraph" style:parent-style-name="內文">
      <style:text-properties style:font-name="Times New Roman" style:letter-kerning="false" fo:font-size="10pt" style:font-size-asian="10pt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2pt"/>
    </style:style>
    <style:style style:name="格式二" style:display-name="格式二" style:family="paragraph" style:parent-style-name="內文">
      <style:text-properties style:font-name="雅真中楷" style:font-name-asian="雅真中楷" fo:letter-spacing="0.0125in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style:font-name="Calibri" fo:font-weight="bold" style:font-weight-asian="bold" style:font-weight-complex="bold" style:letter-kerning="true" fo:font-size="12pt" style:font-size-asian="12pt" style:font-size-complex="11pt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letter-kerning="false" fo:font-size="10pt" style:font-size-asian="10pt" style:font-size-complex="12pt"/>
    </style:style>
    <style:style style:name="本文縮排3" style:display-name="本文縮排 3" style:family="paragraph" style:parent-style-name="內文">
      <style:paragraph-properties fo:widows="2" fo:orphans="2" fo:margin-bottom="0.0833in" fo:margin-left="0.3333in">
        <style:tab-stops/>
      </style:paragraph-properties>
      <style:text-properties style:font-name="Times New Roman" style:letter-kerning="false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style:letter-kerning="false" fo:font-size="8pt" style:font-size-asian="8pt" style:font-size-complex="8pt"/>
    </style:style>
    <style:style style:name="HTML預設格式" style:display-name="HTML 預設格式" style:family="paragraph" style:parent-style-name="內文">
      <style:paragraph-properties fo:widows="2" fo:orphans="2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fo:color="#000000" style:letter-kerning="false" style:font-size-complex="12pt"/>
    </style:style>
    <style:style style:name="強調斜體" style:display-name="強調斜體" style:family="text" style:parent-style-name="預設段落字型">
      <style:text-properties style:font-name-complex="Times New Roman" fo:color="#DD4B39"/>
    </style:style>
    <style:style style:name="st1" style:display-name="st1" style:family="text"/>
    <style:style style:name="本文3" style:display-name="本文 3" style:family="paragraph" style:parent-style-name="內文">
      <style:paragraph-properties fo:widows="2" fo:orphans="2" fo:margin-bottom="0.0833in"/>
      <style:text-properties style:font-name="Times New Roman" style:letter-kerning="false"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新細明體" style:font-name-complex="Times New Roman" style:letter-kerning="false" fo:font-size="8pt" style:font-size-asian="8pt" style:font-size-complex="8pt"/>
    </style:style>
    <style:style style:name="樣式一" style:display-name="樣式一" style:family="paragraph" style:parent-style-name="內文">
      <style:paragraph-properties style:text-autospace="none" fo:text-align="justify" style:line-height-at-least="0.1666in" fo:margin-left="0.6666in" fo:text-indent="-0.4166in">
        <style:tab-stops/>
      </style:paragraph-properties>
      <style:text-properties style:font-name="華康楷書體W5" style:font-name-asian="華康楷書體W5" style:letter-kerning="false" fo:font-size="16pt" style:font-size-asian="16pt" style:font-size-complex="10pt" fo:hyphenate="false"/>
    </style:style>
    <style:style style:name="清單段落字元" style:display-name="清單段落 字元" style:family="text"/>
    <style:style style:name="註釋標題" style:display-name="註釋標題" style:family="paragraph" style:parent-style-name="內文" style:next-style-name="內文">
      <style:paragraph-properties fo:widows="2" fo:orphans="2" fo:text-align="center"/>
      <style:text-properties style:font-name="標楷體" style:font-name-asian="標楷體" style:letter-kerning="false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style:letter-kerning="false" style:font-size-complex="12pt"/>
    </style:style>
    <style:style style:name="結語" style:display-name="結語" style:family="paragraph" style:parent-style-name="內文">
      <style:paragraph-properties fo:widows="2" fo:orphans="2" fo:margin-left="0.0694in">
        <style:tab-stops/>
      </style:paragraph-properties>
      <style:text-properties style:font-name="標楷體" style:font-name-asian="標楷體" style:letter-kerning="false" style:font-size-complex="12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style:letter-kerning="false" style:font-size-complex="12pt"/>
    </style:style>
    <style:style style:name="修訂" style:display-name="修訂" style:family="paragraph">
      <style:paragraph-properties style:vertical-align="auto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284in" text:min-label-width="0.3958in" text:list-level-position-and-space-mode="label-alignment">
          <style:list-level-label-alignment text:label-followed-by="listtab" fo:margin-left="0.4243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152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47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1119</meta:initial-creator>
    <dc:creator>鍾楷威</dc:creator>
    <meta:creation-date>2023-06-27T07:14:00Z</meta:creation-date>
    <dc:date>2024-12-04T12:14:00Z</dc:date>
    <meta:print-date>2023-06-17T04:20:00Z</meta:print-date>
    <meta:template xlink:href="Normal" xlink:type="simple"/>
    <meta:editing-cycles>7</meta:editing-cycles>
    <meta:editing-duration>PT300S</meta:editing-duration>
    <meta:document-statistic meta:page-count="1" meta:paragraph-count="1" meta:word-count="86" meta:character-count="580" meta:row-count="4" meta:non-whitespace-character-count="495"/>
  </office:meta>
</office:document-meta>
</file>