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style:line-height-at-least="0in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8" style:family="table-column">
      <style:table-column-properties style:column-width="1.8534in"/>
    </style:style>
    <style:style style:name="TableColumn9" style:family="table-column">
      <style:table-column-properties style:column-width="1.8534in"/>
    </style:style>
    <style:style style:name="TableColumn10" style:family="table-column">
      <style:table-column-properties style:column-width="1.0159in"/>
    </style:style>
    <style:style style:name="TableColumn11" style:family="table-column">
      <style:table-column-properties style:column-width="0.8375in"/>
    </style:style>
    <style:style style:name="TableColumn12" style:family="table-column">
      <style:table-column-properties style:column-width="1.8534in"/>
    </style:style>
    <style:style style:name="Table7" style:family="table">
      <style:table-properties style:width="7.4138in" fo:margin-left="0in" table:align="center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8" style:parent-style-name="清單段落" style:list-style-name="LFO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29" style:parent-style-name="清單段落" style:list-style-name="LFO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30" style:parent-style-name="清單段落" style:list-style-name="LFO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31" style:parent-style-name="清單段落" style:list-style-name="LFO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32" style:parent-style-name="清單段落" style:list-style-name="LFO2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33" style:parent-style-name="清單段落" style:list-style-name="LFO2" style:family="paragraph">
      <style:paragraph-properties style:snap-to-layout-grid="false" fo:margin-top="0.0375in" fo:margin-bottom="0.0375in" style:line-height-at-least="0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0" style:parent-style-name="清單段落" style:list-style-name="LFO3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41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P51" style:parent-style-name="清單段落" style:list-style-name="LFO3" style:family="paragraph">
      <style:paragraph-properties style:snap-to-layout-grid="false" fo:margin-top="0.0375in" fo:margin-bottom="0.0375in" style:line-height-at-least="0in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清單段落" style:list-style-name="LFO1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64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65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66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67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68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69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0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1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2" style:parent-style-name="清單段落" style:list-style-name="LFO4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P73" style:parent-style-name="清單段落" style:list-style-name="LFO4" style:family="paragraph">
      <style:paragraph-properties style:snap-to-layout-grid="false" fo:margin-top="0.0375in" fo:margin-bottom="0.0375in" style:line-height-at-least="0in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P76" style:parent-style-name="內文" style:family="paragraph">
      <style:paragraph-properties style:snap-to-layout-grid="false" fo:margin-top="0.0375in" fo:margin-bottom="0.0375in" style:line-height-at-least="0in" fo:margin-left="0.0729in">
        <style:tab-stops/>
      </style:paragraph-properties>
      <style:text-properties style:font-name="標楷體" style:font-name-asian="標楷體" fo:color="#000000" style:letter-kerning="false"/>
    </style:style>
    <style:style style:name="P77" style:parent-style-name="內文" style:family="paragraph">
      <style:paragraph-properties style:snap-to-layout-grid="false" fo:margin-top="0.0375in" fo:margin-bottom="0.0375in" style:line-height-at-least="0in" fo:margin-left="0.0729in">
        <style:tab-stops/>
      </style:paragraph-properties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list-style-name="LFO5" style:family="paragraph">
      <style:paragraph-properties style:snap-to-layout-grid="false" fo:margin-top="0.0375in" fo:margin-bottom="0.0375in" style:line-height-at-least="0in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清單段落" style:list-style-name="LFO5" style:family="paragraph">
      <style:paragraph-properties style:snap-to-layout-grid="false" fo:margin-top="0.0375in" fo:margin-bottom="0.0375in" style:line-height-at-least="0in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P101" style:parent-style-name="清單段落" style:list-style-name="LFO5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375in" fo:margin-bottom="0.0375in" style:line-height-at-least="0in"/>
    </style:style>
    <style:style style:name="T104" style:parent-style-name="預設段落字型" style:family="text"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center" fo:margin-top="0.05in" fo:margin-bottom="0.05in" style:line-height-at-least="0in" fo:margin-left="-0.1347in" fo:margin-right="-0.1569in" fo:text-indent="0.0083in">
        <style:tab-stops/>
      </style:paragraph-properties>
    </style:style>
    <style:style style:name="T106" style:parent-style-name="預設段落字型" style:family="text">
      <style:text-properties style:font-name-asian="標楷體" fo:color="#BFBFBF"/>
    </style:style>
    <style:style style:name="T107" style:parent-style-name="預設段落字型" style:family="text">
      <style:text-properties style:font-name="標楷體" style:font-name-asian="標楷體" fo:color="#BFBFBF"/>
    </style:style>
    <style:style style:name="T108" style:parent-style-name="預設段落字型" style:family="text">
      <style:text-properties style:font-name-asian="標楷體" fo:color="#BFBFBF"/>
    </style:style>
    <style:style style:name="P109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P110" style:parent-style-name="內文" style:family="paragraph">
      <style:paragraph-properties style:snap-to-layout-grid="false" fo:margin-top="0.05in" fo:margin-bottom="0.05in" style:line-height-at-least="0in" fo:margin-left="-0.1347in" fo:margin-right="-0.1569in" fo:text-indent="0.0083in">
        <style:tab-stops/>
      </style:paragraph-properties>
      <style:text-properties style:font-name-asian="標楷體" fo:color="#000000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top="0.0375in" fo:margin-bottom="0.0375in" style:line-height-at-least="0in"/>
    </style:style>
    <style:style style:name="T1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margin-top="0.0375in" fo:margin-bottom="0.0375in" style:line-height-at-least="0in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letter-kerning="false"/>
    </style:style>
    <style:style style:name="T133" style:parent-style-name="預設段落字型" style:family="text">
      <style:text-properties style:font-name="標楷體" style:font-name-asian="標楷體" fo:color="#000000" style:letter-kerning="false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/>
    </style:style>
    <style:style style:name="TableRow138" style:family="table-row">
      <style:table-row-properties style:min-row-height="0.2854i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7" style:family="table-row">
      <style:table-row-properties style:min-row-height="0.2833in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3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55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56" style:family="table-row">
      <style:table-row-properties style:min-row-height="0.2833in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5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0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4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65" style:family="table-row">
      <style:table-row-properties style:min-row-height="0.2833in"/>
    </style:style>
    <style:style style:name="TableCell1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6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69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70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1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72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3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74" style:family="table-row">
      <style:table-row-properties style:min-row-height="0.2833in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86" style:family="table-column">
      <style:table-column-properties style:column-width="0.0305in"/>
    </style:style>
    <style:style style:name="Table185" style:family="table">
      <style:table-properties style:width="0.0305in" style:rel-width="0.42%" fo:margin-left="0in" table:align="left"/>
    </style:style>
    <style:style style:name="TableRow187" style:family="table-row">
      <style:table-row-properties style:min-row-height="0.3951in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190" style:parent-style-name="內文" style:family="paragraph">
      <style:paragraph-properties style:snap-to-layout-grid="false" fo:margin-top="0.0375in" fo:margin-bottom="0.0375in" style:line-height-at-least="0in"/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color="#000000" fo:font-size="18pt" style:font-size-asian="18pt" style:font-size-complex="18pt"/>
    </style:style>
    <style:style style:family="graphic" style:name="a0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1">
      <style:graphic-properties draw:fill="none" draw:stroke="solid" svg:stroke-width="0.01042in" svg:stroke-color="#bfbfbf" svg:stroke-opacity="100%" draw:stroke-linejoin="miter" svg:stroke-linecap="butt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text:span text:style-name="T4">：</text:span><text:span text:style-name="T5">臺北市商圈競爭型活動補助</text:span><text:span text:style-name="T6">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list text:style-name="LFO1" text:continue-numbering="true">
              <text:list-item>
                <text:p text:style-name="P15">活動名稱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5">
            <text:list text:style-name="LFO1" text:continue-numbering="true">
              <text:list-item>
                <text:p text:style-name="P18">活動時間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5">
            <text:list text:style-name="LFO1" text:continue-numbering="true">
              <text:list-item>
                <text:p text:style-name="P21">活動地點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5">
            <text:list text:style-name="LFO1" text:continue-numbering="true">
              <text:list-item>
                <text:p text:style-name="P24">活動內容概要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list text:style-name="LFO1" text:continue-numbering="true">
              <text:list-item>
                <text:p text:style-name="P27">預估效益：</text:p>
              </text:list-item>
            </text:list>
            <text:list text:style-name="LFO2" text:continue-numbering="true">
              <text:list-item>
                <text:p text:style-name="P28">媒體效益：平面<text:s text:c="10"/>則、電視<text:s text:c="10"/>則、網路<text:s text:c="10"/>則。</text:p>
              </text:list-item>
              <text:list-item>
                <text:p text:style-name="P29">參與人數：約<text:s text:c="12"/>人次。</text:p>
              </text:list-item>
              <text:list-item>
                <text:p text:style-name="P30">營業額提升數：新臺幣<text:s text:c="10"/>元。</text:p>
              </text:list-item>
              <text:list-item>
                <text:p text:style-name="P31">店家來客數提升數：＿＿＿人。</text:p>
              </text:list-item>
              <text:list-item>
                <text:p text:style-name="P32">店家參與滿意度：<text:s text:c="4"/>%。</text:p>
              </text:list-item>
              <text:list-item>
                <text:p text:style-name="P33"><text:span text:style-name="T34">消費者滿意度：</text:span><text:span text:style-name="T35"><text:s text:c="4"/>%</text:span><text:span text:style-name="T36">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5">
            <text:list text:style-name="LFO1" text:continue-numbering="true">
              <text:list-item>
                <text:p text:style-name="P39">活動經費：</text:p>
              </text:list-item>
            </text:list>
            <text:list text:style-name="LFO3" text:continue-numbering="true">
              <text:list-item>
                <text:p text:style-name="P40">總經費：新臺幣<text:s text:c="12"/>元。</text:p>
              </text:list-item>
              <text:list-item>
                <text:p text:style-name="P41"><text:span text:style-name="T42">申</text:span><text:span text:style-name="T43">請補助經</text:span><text:span text:style-name="T44">費：新臺幣</text:span><text:span text:style-name="T45"><text:s text:c="10"/></text:span><text:span text:style-name="T46">元，</text:span><text:span text:style-name="T47">占</text:span><text:span text:style-name="T48">活動總經費之</text:span><text:span text:style-name="T49"><text:s text:c="4"/></text:span><text:span text:style-name="T50">％。</text:span></text:p>
              </text:list-item>
              <text:list-item>
                <text:p text:style-name="P51"><text:span text:style-name="T52">自</text:span><text:span text:style-name="T53">籌</text:span><text:span text:style-name="T54">經費：新臺幣</text:span><text:span text:style-name="T55"><text:s text:c="10"/></text:span><text:span text:style-name="T56">元，</text:span><text:span text:style-name="T57">占</text:span><text:span text:style-name="T58">活動總經費之</text:span><text:span text:style-name="T59"><text:s text:c="4"/></text:span><text:span text:style-name="T60">％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list text:style-name="LFO1" text:continue-numbering="true">
              <text:list-item>
                <text:p text:style-name="P63">申請人：</text:p>
              </text:list-item>
            </text:list>
            <text:list text:style-name="LFO4" text:continue-numbering="true">
              <text:list-item>
                <text:p text:style-name="P64">社會團體名稱：</text:p>
              </text:list-item>
              <text:list-item>
                <text:p text:style-name="P65">立案日：中華民國<text:s text:c="4"/>年<text:s text:c="3"/>月<text:s text:c="3"/>日</text:p>
              </text:list-item>
              <text:list-item>
                <text:p text:style-name="P66">立案字號：</text:p>
              </text:list-item>
              <text:list-item>
                <text:p text:style-name="P67">負責人：<text:s text:c="17"/>職稱：</text:p>
              </text:list-item>
              <text:list-item>
                <text:p text:style-name="P68">聯絡人：<text:s text:c="16"/>職稱：</text:p>
              </text:list-item>
              <text:list-item>
                <text:p text:style-name="P69">立案地址：</text:p>
              </text:list-item>
              <text:list-item>
                <text:p text:style-name="P70">電話：</text:p>
              </text:list-item>
              <text:list-item>
                <text:p text:style-name="P71">傳真：</text:p>
              </text:list-item>
              <text:list-item>
                <text:p text:style-name="P72">通訊地址：</text:p>
              </text:list-item>
              <text:list-item>
                <text:p text:style-name="P73"><text:span text:style-name="T74">電子郵</text:span><text:span text:style-name="T75">件信箱：</text:span></text:p>
              </text:list-item>
            </text:list>
            <text:p text:style-name="P76">註：以上聯絡方式於申請及活動期間請務必保持連繫暢通。</text:p>
            <text:p text:style-name="P77"/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5" text:continue-numbering="true">
              <text:list-item>
                <text:p text:style-name="P80"><text:span text:style-name="T81">申請人</text:span><text:span text:style-name="T82">已</text:span><text:span text:style-name="T83">詳讀</text:span><text:span text:style-name="T84">並同意遵守「</text:span><text:span text:style-name="T85">臺北市商圈競爭型活動補助要點</text:span><text:span text:style-name="T86"><text:s/></text:span><text:span text:style-name="T87">」及</text:span><text:span text:style-name="T88">「</text:span><text:span text:style-name="T89">臺北市商圈競爭型活動補助申請事項</text:span><text:span text:style-name="T90">」</text:span><text:span text:style-name="T91">規</text:span><text:span text:style-name="T92">定</text:span><text:span text:style-name="T93">事項</text:span><text:span text:style-name="T94">。</text:span></text:p>
              </text:list-item>
              <text:list-item>
                <text:p text:style-name="P95"><text:span text:style-name="T96">本表所填資料及</text:span><text:span text:style-name="T97">相關附件均屬實，且無違反「臺北市商圈競爭型活動補助要點」及「臺北市商圈競爭型活動補助申請事項</text:span><text:span text:style-name="T98">」</text:span><text:span text:style-name="T99">規定</text:span><text:span text:style-name="T100">之情形。</text:span></text:p>
              </text:list-item>
              <text:list-item>
                <text:p text:style-name="P101">申請人就本補助案應簽署「公職人員利益衝突迴避切結書」，如屬公職人員利益衝突迴避法第2條及第3條所稱公職人員或其關係人，另請填「公職人員利益衝突迴避法第14條第2項公職人員及關係人身分關係揭露表」，如未揭露者依公職人員利益衝突迴避法第18條第3項處罰。</text:p>
              </text:list-item>
            </text:list>
          </table:table-cell>
          <table:covered-table-cell/>
          <table:covered-table-cell/>
          <table:table-cell table:style-name="TableCell102" table:number-columns-spanned="2">
            <text:p text:style-name="P103"><text:span text:style-name="T104"><draw:g draw:z-index="251663360" draw:name="Group 2" draw:id="id3" draw:style-name="a3" text:anchor-type="paragraph"><svg:title/><svg:desc/><draw:custom-shape svg:x="-0.06681in" svg:y="0.72963in" svg:width="1.49306in" svg:height="1.24444in" draw:id="id0" draw:style-name="a0" draw:name="Rectangle 3"><svg:title/><svg:desc/><draw:enhanced-geometry draw:type="non-primitive" svg:viewBox="0 0 21600 21600" draw:enhanced-path="M 0 0 L 21600 0 21600 21600 0 21600 Z N"/></draw:custom-shape><draw:custom-shape svg:x="1.56166in" svg:y="1.25047in" svg:width="0.875in" svg:height="0.75in" draw:id="id1" draw:style-name="a1" draw:name="Rectangle 4"><svg:title/><svg:desc/><draw:enhanced-geometry draw:type="non-primitive" svg:viewBox="0 0 21600 21600" draw:enhanced-path="M 0 0 L 21600 0 21600 21600 0 21600 Z N"/></draw:custom-shape><draw:custom-shape svg:x="-0.05848in" svg:y="1.65672in" svg:width="2.54375in" svg:height="0.47361in" draw:id="id2" draw:style-name="a2" draw:name="Rectangle 5"><svg:title/><svg:desc/><text:p text:style-name="P105"><text:span text:style-name="T106">（</text:span><text:span text:style-name="T107">請蓋申請單位及負責人印章</text:span><text:span text:style-name="T108">）</text:span></text:p><text:p text:style-name="P109"/><text:p text:style-name="P110"/><text:p text:style-name="內文"/><draw:enhanced-geometry draw:type="non-primitive" svg:viewBox="0 0 21600 21600" draw:enhanced-path="M 0 0 L 21600 0 21600 21600 0 21600 Z N"/></draw:custom-shape></draw:g></text:span></text:p>
          </table:table-cell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中</text:span><text:span text:style-name="T115"><text:s text:c="2"/></text:span><text:span text:style-name="T116">華</text:span><text:span text:style-name="T117"><text:s text:c="2"/></text:span><text:span text:style-name="T118">民</text:span><text:span text:style-name="T119"><text:s text:c="2"/></text:span><text:span text:style-name="T120">國</text:span><text:span text:style-name="T121"><text:s text:c="9"/></text:span><text:span text:style-name="T122">年</text:span><text:span text:style-name="T123"><text:s text:c="11"/></text:span><text:span text:style-name="T124">月</text:span><text:span text:style-name="T125"><text:s text:c="12"/></text:span><text:span text:style-name="T126">日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5">
            <text:p text:style-name="P129"><text:span text:style-name="T130">近</text:span><text:span text:style-name="T131">3</text:span><text:span text:style-name="T132">年辦過</text:span><text:span text:style-name="T133">相關活動之實績：（可檢附相關資料，以不超過</text:span><text:span text:style-name="T134">4</text:span><text:span text:style-name="T135">張</text:span><text:span text:style-name="T136">A4</text:span><text:span text:style-name="T137">紙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年度</text:p>
          </table:table-cell>
          <table:table-cell table:style-name="TableCell141">
            <text:p text:style-name="P142">年度</text:p>
          </table:table-cell>
          <table:table-cell table:style-name="TableCell143" table:number-columns-spanned="2">
            <text:p text:style-name="P144">年度</text:p>
          </table:table-cell>
          <table:covered-table-cell/>
          <table:table-cell table:style-name="TableCell145">
            <text:p text:style-name="P146">年度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5">
            <table:table table:style-name="Table185">
              <table:table-columns>
                <table:table-column table:style-name="TableColumn186"/>
              </table:table-columns>
              <table:table-row table:style-name="TableRow187">
                <table:table-cell table:style-name="TableCell188">
                  <text:p text:style-name="P189"/>
                </table:table-cell>
              </table:table-row>
            </table:table>
            <text:p text:style-name="P190"/>
          </table:table-cell>
          <table:covered-table-cell/>
          <table:covered-table-cell/>
          <table:covered-table-cell/>
          <table:covered-table-cell/>
        </table:table-row>
      </table:table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新傑</meta:initial-creator>
    <dc:creator>洪婉玲</dc:creator>
    <meta:creation-date>2023-06-21T09:54:00Z</meta:creation-date>
    <dc:date>2023-06-28T09:35:00Z</dc:date>
    <meta:print-date>2021-01-15T02:17:00Z</meta:print-date>
    <meta:template xlink:href="Normal" xlink:type="simple"/>
    <meta:editing-cycles>4</meta:editing-cycles>
    <meta:editing-duration>PT60S</meta:editing-duration>
    <meta:document-statistic meta:page-count="2" meta:paragraph-count="1" meta:word-count="120" meta:character-count="803" meta:row-count="5" meta:non-whitespace-character-count="684"/>
  </office:meta>
</office:document-meta>
</file>